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Economische Zaken van 3 december 2008, nr. AT-EZ/6234002.JZ, tot wijziging van de Regeling
            gebruik van frequentieruimte zonder vergunning 2008 in verband met het tijdelijk openstellen van de DECT-guardband voor vergunningvrij
            gebruik en het verruimen van de frequentiebanden waarbinnen microfonen voor hulpbehoevenden zonder vergunning gebruikt kunnen
            worden
         </text:h>
      <text:section text:name="regeling.d10024e124" text:style-name="regeling">
        <text:section text:name="aanhef.d10024e126" text:style-name="aanhef">
          <text:p text:style-name="wie">De Staatssecretaris van Economische Zaken,</text:p>
          <text:p text:style-name="considerans.al">Gelet op artikel 3.4, eerste lid, onderdeel a, van de Telecommunicatiewet en de artikelen 18 en 20a, tweede, vierde en vijfde
                  lid, van het Frequentiebesluit;
               </text:p>
          <text:p text:style-name="afkondiging">Besluit:</text:p>
        </text:section>
        <text:section text:name="regeling-tekst.d10024e138" text:style-name="regeling-tekst">
          <text:h text:outline-level="3" text:style-name="wijzig-artikel_kop">ARTIKEL I
               </text:h>
          <text:p text:style-name="wat">De Regeling gebruik van frequentieruimte zonder vergunning 2008 wordt als volgt gewijzigd:</text:p>
          <text:section text:name="wijzig-lid.d10024e147" text:style-name="wijzig-lid">
            <text:p text:style-name="lid">
                     <text:span text:style-name="lidnr">A<text:tab/>
                     </text:span>
                  </text:p>
            <text:p text:style-name="wat">Onder vervanging van de punt aan het slot van artikel 2, tweede lid, onderdeel m, door een puntkomma wordt aan artikel 2,
                     tweede lid, een onderdeel toegevoegd luidende:
                  </text:p>
            <text:section text:name="wijziging.d10024e156" text:style-name="wijziging">
              <text:section text:name="artikeltekst.d10024e158" text:style-name="wijziging.block">
                <text:list text:style-name="list-style-1">
                  <text:list-item text:start-value="14">
                    <text:p text:style-name="list.single">randapparaten die gebruik maken van de frequentieband van 1782,5 tot en met 1785 MHz en bestemd zijn voor aansluiting op een
                                 mobiel elektronisch communicatienetwerk dat gebruik maakt van de frequentieband van 1877,5 MHz tot en met 1879,9 MHz.
                              </text:p>
                  </text:list-item>
                </text:list>
              </text:section>
            </text:section>
          </text:section>
          <text:section text:name="wijzig-lid.d10024e174" text:style-name="wijzig-lid">
            <text:p text:style-name="lid">
                     <text:span text:style-name="lidnr">B<text:tab/>
                     </text:span>
                  </text:p>
            <text:p text:style-name="wat">Na artikel 8 wordt een nieuw artikel ingevoegd, luidende:</text:p>
            <text:section text:name="wijziging.d10024e183" text:style-name="wijziging">
              <text:section text:name="artikel.d10024e185" text:style-name="wijziging.block">
                <text:h text:outline-level="4" text:style-name="artikel_kop">Artikel 8a
                        </text:h>
                <text:list text:style-name="list-style-2">
                  <text:list-item text:start-value="1">
                    <text:p text:style-name="list.start"> Bij het gebruik van de frequentieband van 1877,5 MHz tot en met 1879,9 MHz worden de in bijlage 8a opgenomen voorschriften
                                 en beperkingen in acht genomen.
                              </text:p>
                  </text:list-item>
                  <text:list-item text:start-value="2">
                    <text:p text:style-name="list.cont"> Artikel 6, tweede lid, onderdeel d, derde tot en met vijfde lid en het zesde lid, tweede volzin, is niet van toepassing indien
                                 het voorgenomen gebruik betrekking heeft op de frequentieband 1877,5 MHz tot en met 1879,9 MHz.
                              </text:p>
                  </text:list-item>
                  <text:list-item text:start-value="3">
                    <text:p text:style-name="list.end"> Voor de toepassing van artikel 7, eerste lid, wordt onder ‘artikel 8’ mede verstaan: artikel 8a.
                              </text:p>
                  </text:list-item>
                </text:list>
              </text:section>
            </text:section>
          </text:section>
          <text:section text:name="wijzig-lid.d10024e221" text:style-name="wijzig-lid">
            <text:p text:style-name="lid">
                     <text:span text:style-name="lidnr">C<text:tab/>
                     </text:span>
                  </text:p>
            <text:p text:style-name="wat">Artikel 14 komt als volgt te luiden:</text:p>
            <text:section text:name="wijziging.d10024e230" text:style-name="wijziging">
              <text:section text:name="artikel.d10024e232" text:style-name="wijziging.block">
                <text:h text:outline-level="4" text:style-name="artikel_kop">Artikel 14
                        </text:h>
                <text:list text:style-name="list-style-3">
                  <text:list-item text:start-value="1">
                    <text:p text:style-name="list.start"> Op 25 februari 2013 vervalt:
                              </text:p>
                    <text:list>
                      <text:list-item text:start-value="1">
                        <text:p text:style-name="list.start">artikel 2, tweede lid, onderdeel n;
                                    </text:p>
                      </text:list-item>
                      <text:list-item text:start-value="2">
                        <text:p text:style-name="list.cont">artikel 8a, en
                                    </text:p>
                      </text:list-item>
                      <text:list-item text:start-value="3">
                        <text:p text:style-name="list.cont">bijlage 8a.
                                    </text:p>
                      </text:list-item>
                    </text:list>
                  </text:list-item>
                  <text:list-item text:start-value="2">
                    <text:p text:style-name="list.end"> Op 25 februari 2013 wordt in artikel 2, onderdeel m, de puntkomma vervangen door een punt.
                              </text:p>
                  </text:list-item>
                </text:list>
              </text:section>
            </text:section>
          </text:section>
          <text:section text:name="wijzig-lid.d10024e288" text:style-name="wijzig-lid">
            <text:p text:style-name="lid">
                     <text:span text:style-name="lidnr">D<text:tab/>
                     </text:span>
                  </text:p>
            <text:p text:style-name="wat">In bijlage 8, categorie 11, onderdeel F, wordt ‘173,965 – 174,015 MHz’ vervangen door: 173,05-175,05 MHz.</text:p>
          </text:section>
          <text:section text:name="wijzig-lid.d10024e298" text:style-name="wijzig-lid">
            <text:p text:style-name="lid">
                     <text:span text:style-name="lidnr">E<text:tab/>
                     </text:span>
                  </text:p>
            <text:p text:style-name="wat">Bijlage 8, categorieën 1 en 13, komen als volgt te luiden:</text:p>
            <text:section text:name="wijziging.d10024e307" text:style-name="wijziging">
              <text:section text:name="wijzig-divisie.d10024e309" text:style-name="wijzig-divisie">
                <text:h text:outline-level="4" text:style-name="wijzig-divisie_kop">Categorie 1
                        </text:h>
                <text:p text:style-name="Caption">Radiozendapparaten bestemd voor telemetrie, telecommand, alarmering, data in het algemeen, en andere soortgelijke toepassingen</text:p>
                <table:table>
                  <table:table-column table:style-name="table.1.col1"/>
                  <table:table-column table:style-name="table.1.col2"/>
                  <table:table-column table:style-name="table.1.col3"/>
                  <table:table-column table:style-name="table.1.col4"/>
                  <table:table-column table:style-name="table.1.col5"/>
                  <table:table-header-rows>
                    <table:table-row table:style-name="head-row2.zebra1head">
                      <table:table-cell table:style-name="border-column.border-row"/>
                      <table:table-cell table:style-name="border-column.border-row">
                        <text:p text:style-name="Table_20_Heading"> Frequentieband </text:p>
                      </table:table-cell>
                      <table:table-cell table:style-name="border-column.border-row">
                        <text:p text:style-name="Table_20_Heading"> Vermogen </text:p>
                      </table:table-cell>
                      <table:table-cell table:style-name="border-column.border-row">
                        <text:p text:style-name="Table_20_Heading"> Kanaalraster </text:p>
                      </table:table-cell>
                      <table:table-cell table:style-name="border-column.border-row">
                        <text:p text:style-name="Table_20_Heading"> Duty-cycle </text:p>
                      </table:table-cell>
                    </table:table-row>
                  </table:table-header-rows>
                  <table:table-row table:style-name="odd">
                    <table:table-cell table:style-name="border-column.border-row">
                      <text:p text:style-name="Table_20_Contents">A </text:p>
                    </table:table-cell>
                    <table:table-cell table:style-name="border-column.border-row">
                      <text:p text:style-name="Table_20_Contents"> 6765–6795 kHz </text:p>
                    </table:table-cell>
                    <table:table-cell table:style-name="border-column.border-row">
                      <text:p text:style-name="Table_20_Contents"> 42 dBµA/m op 10 m afstand </text:p>
                    </table:table-cell>
                    <table:table-cell table:style-name="border-column.border-row">
                      <text:p text:style-name="Table_20_Contents"> – </text:p>
                    </table:table-cell>
                    <table:table-cell table:style-name="border-column.border-row">
                      <text:p text:style-name="Table_20_Contents"> – </text:p>
                    </table:table-cell>
                  </table:table-row>
                  <table:table-row table:style-name="even">
                    <table:table-cell table:style-name="border-column.border-row">
                      <text:p text:style-name="Table_20_Contents">B </text:p>
                    </table:table-cell>
                    <table:table-cell table:style-name="border-column.border-row">
                      <text:p text:style-name="Table_20_Contents"> 13,553–13,567 MHz </text:p>
                    </table:table-cell>
                    <table:table-cell table:style-name="border-column.border-row">
                      <text:p text:style-name="Table_20_Contents"> 42 dBµA/m op 10 m afstand </text:p>
                    </table:table-cell>
                    <table:table-cell table:style-name="border-column.border-row">
                      <text:p text:style-name="Table_20_Contents"> – </text:p>
                    </table:table-cell>
                    <table:table-cell table:style-name="border-column.border-row">
                      <text:p text:style-name="Table_20_Contents"> – </text:p>
                    </table:table-cell>
                  </table:table-row>
                  <table:table-row table:style-name="odd">
                    <table:table-cell table:style-name="border-column.border-row">
                      <text:p text:style-name="Table_20_Contents">C </text:p>
                    </table:table-cell>
                    <table:table-cell table:style-name="border-column.border-row">
                      <text:p text:style-name="Table_20_Contents"> 26,957–27,283 MHz </text:p>
                    </table:table-cell>
                    <table:table-cell table:style-name="border-column.border-row">
                      <text:p text:style-name="Table_20_Contents"> 42 dBµA/m op 10 m afstand of 10 mW e.r.p. </text:p>
                    </table:table-cell>
                    <table:table-cell table:style-name="border-column.border-row">
                      <text:p text:style-name="Table_20_Contents"> – </text:p>
                    </table:table-cell>
                    <table:table-cell table:style-name="border-column.border-row">
                      <text:p text:style-name="Table_20_Contents"> – </text:p>
                    </table:table-cell>
                  </table:table-row>
                  <table:table-row table:style-name="even">
                    <table:table-cell table:style-name="border-column.border-row">
                      <text:p text:style-name="Table_20_Contents">D </text:p>
                    </table:table-cell>
                    <table:table-cell table:style-name="border-column.border-row">
                      <text:p text:style-name="Table_20_Contents"> 40,660–40,700 MHz </text:p>
                    </table:table-cell>
                    <table:table-cell table:style-name="border-column.border-row">
                      <text:p text:style-name="Table_20_Contents"> 10 mW e.r.p. </text:p>
                    </table:table-cell>
                    <table:table-cell table:style-name="border-column.border-row">
                      <text:p text:style-name="Table_20_Contents"> – </text:p>
                    </table:table-cell>
                    <table:table-cell table:style-name="border-column.border-row">
                      <text:p text:style-name="Table_20_Contents"> – </text:p>
                    </table:table-cell>
                  </table:table-row>
                  <table:table-row table:style-name="odd">
                    <table:table-cell table:style-name="border-column.border-row">
                      <text:p text:style-name="Table_20_Contents">E </text:p>
                    </table:table-cell>
                    <table:table-cell table:style-name="border-column.border-row">
                      <text:p text:style-name="Table_20_Contents"> 433,050–434,790 MHz </text:p>
                    </table:table-cell>
                    <table:table-cell table:style-name="border-column.border-row">
                      <text:p text:style-name="Table_20_Contents"> 10 mW e.r.p. </text:p>
                    </table:table-cell>
                    <table:table-cell table:style-name="border-column.border-row">
                      <text:p text:style-name="Table_20_Contents"> – </text:p>
                    </table:table-cell>
                    <table:table-cell table:style-name="border-column.border-row">
                      <text:p text:style-name="Table_20_Contents"> &lt; 10 % </text:p>
                    </table:table-cell>
                  </table:table-row>
                  <table:table-row table:style-name="even">
                    <table:table-cell table:style-name="border-column.border-row">
                      <text:p text:style-name="Table_20_Contents">e1 </text:p>
                    </table:table-cell>
                    <table:table-cell table:style-name="border-column.border-row">
                      <text:p text:style-name="Table_20_Contents"> 433,050–434,790 MHz </text:p>
                    </table:table-cell>
                    <table:table-cell table:style-name="border-column.border-row">
                      <text:p text:style-name="Table_20_Contents"> 1 mW e.r.p.<text:span text:style-name="superscript">1</text:span>
                                       
                                    </text:p>
                    </table:table-cell>
                    <table:table-cell table:style-name="border-column.border-row">
                      <text:p text:style-name="Table_20_Contents"> – </text:p>
                    </table:table-cell>
                    <table:table-cell table:style-name="border-column.border-row">
                      <text:p text:style-name="Table_20_Contents"> – </text:p>
                    </table:table-cell>
                  </table:table-row>
                  <table:table-row table:style-name="odd">
                    <table:table-cell table:style-name="border-column.border-row">
                      <text:p text:style-name="Table_20_Contents">e2 </text:p>
                    </table:table-cell>
                    <table:table-cell table:style-name="border-column.border-row">
                      <text:p text:style-name="Table_20_Contents"> 434,040–434,790 MHz </text:p>
                    </table:table-cell>
                    <table:table-cell table:style-name="border-column.border-row">
                      <text:p text:style-name="Table_20_Contents"> 10 mW e.r.p. </text:p>
                    </table:table-cell>
                    <table:table-cell table:style-name="border-column.border-row">
                      <text:p text:style-name="Table_20_Contents"> 25 kHz </text:p>
                    </table:table-cell>
                    <table:table-cell table:style-name="border-column.border-row">
                      <text:p text:style-name="Table_20_Contents"> – </text:p>
                    </table:table-cell>
                  </table:table-row>
                  <table:table-row table:style-name="even">
                    <table:table-cell table:style-name="border-column.border-row">
                      <text:p text:style-name="Table_20_Contents">F </text:p>
                    </table:table-cell>
                    <table:table-cell table:style-name="border-column.border-row">
                      <text:p text:style-name="Table_20_Contents">863,000–868,000 MHz</text:p>
                    </table:table-cell>
                    <table:table-cell table:style-name="border-column.border-row">
                      <text:p text:style-name="Table_20_Contents"> 25 mW e.r.p</text:p>
                    </table:table-cell>
                    <table:table-cell table:style-name="border-column.border-row">
                      <text:p text:style-name="Table_20_Contents">–</text:p>
                    </table:table-cell>
                    <table:table-cell table:style-name="border-column.border-row">
                      <text:p text:style-name="Table_20_Contents"> &lt;0,1 %<text:span text:style-name="superscript">3</text:span>
                                       
                                    </text:p>
                    </table:table-cell>
                  </table:table-row>
                  <table:table-row table:style-name="odd">
                    <table:table-cell table:style-name="border-column.border-row">
                      <text:p text:style-name="Table_20_Contents">G </text:p>
                    </table:table-cell>
                    <table:table-cell table:style-name="border-column.border-row">
                      <text:p text:style-name="Table_20_Contents"> 868,000–868,600 MHz </text:p>
                    </table:table-cell>
                    <table:table-cell table:style-name="border-column.border-row">
                      <text:p text:style-name="Table_20_Contents"> 25 mW e.r.p. </text:p>
                    </table:table-cell>
                    <table:table-cell table:style-name="border-column.border-row">
                      <text:p text:style-name="Table_20_Contents"> – </text:p>
                    </table:table-cell>
                    <table:table-cell table:style-name="border-column.border-row">
                      <text:p text:style-name="Table_20_Contents"> &lt; 1,0 %<text:span text:style-name="superscript">3</text:span>
                                       
                                    </text:p>
                    </table:table-cell>
                  </table:table-row>
                  <table:table-row table:style-name="even">
                    <table:table-cell table:style-name="border-column.border-row">
                      <text:p text:style-name="Table_20_Contents">H </text:p>
                    </table:table-cell>
                    <table:table-cell table:style-name="border-column.border-row">
                      <text:p text:style-name="Table_20_Contents"> 868,700–869,200 MHz </text:p>
                    </table:table-cell>
                    <table:table-cell table:style-name="border-column.border-row">
                      <text:p text:style-name="Table_20_Contents"> 25 mW e.r.p. </text:p>
                    </table:table-cell>
                    <table:table-cell table:style-name="border-column.border-row">
                      <text:p text:style-name="Table_20_Contents"> – </text:p>
                    </table:table-cell>
                    <table:table-cell table:style-name="border-column.border-row">
                      <text:p text:style-name="Table_20_Contents"> &lt; 0,1 %<text:span text:style-name="superscript">3</text:span>
                                       
                                    </text:p>
                    </table:table-cell>
                  </table:table-row>
                  <table:table-row table:style-name="odd">
                    <table:table-cell table:style-name="border-column.border-row">
                      <text:p text:style-name="Table_20_Contents">I </text:p>
                    </table:table-cell>
                    <table:table-cell table:style-name="border-column.border-row">
                      <text:p text:style-name="Table_20_Contents"> 869,300–869,400 MHz </text:p>
                    </table:table-cell>
                    <table:table-cell table:style-name="border-column.border-row">
                      <text:p text:style-name="Table_20_Contents"> 10 mW e.r.p. </text:p>
                    </table:table-cell>
                    <table:table-cell table:style-name="border-column.border-row">
                      <text:p text:style-name="Table_20_Contents"> 25 kHz </text:p>
                    </table:table-cell>
                    <table:table-cell table:style-name="border-column.border-row">
                      <text:p text:style-name="Table_20_Contents"> – </text:p>
                    </table:table-cell>
                  </table:table-row>
                  <table:table-row table:style-name="even">
                    <table:table-cell table:style-name="border-column.border-row">
                      <text:p text:style-name="Table_20_Contents">K </text:p>
                    </table:table-cell>
                    <table:table-cell table:style-name="border-column.border-row">
                      <text:p text:style-name="Table_20_Contents"> 869,400–869,650 MHz </text:p>
                    </table:table-cell>
                    <table:table-cell table:style-name="border-column.border-row">
                      <text:p text:style-name="Table_20_Contents"> 500 mW e.r.p. </text:p>
                    </table:table-cell>
                    <table:table-cell table:style-name="border-column.border-row">
                      <text:p text:style-name="Table_20_Contents"> 25 kHz<text:span text:style-name="superscript">2</text:span>
                                       
                                    </text:p>
                    </table:table-cell>
                    <table:table-cell table:style-name="border-column.border-row">
                      <text:p text:style-name="Table_20_Contents"> &lt; 10 %<text:span text:style-name="superscript">3</text:span>
                                       
                                    </text:p>
                    </table:table-cell>
                  </table:table-row>
                  <table:table-row table:style-name="odd">
                    <table:table-cell table:style-name="border-column.border-row">
                      <text:p text:style-name="Table_20_Contents">L1 </text:p>
                    </table:table-cell>
                    <table:table-cell table:style-name="border-column.border-row">
                      <text:p text:style-name="Table_20_Contents"> 869,700–870,000 MHz </text:p>
                    </table:table-cell>
                    <table:table-cell table:style-name="border-column.border-row">
                      <text:p text:style-name="Table_20_Contents"> 5 mW e.r.p. </text:p>
                    </table:table-cell>
                    <table:table-cell table:style-name="border-column.border-row">
                      <text:p text:style-name="Table_20_Contents"> – </text:p>
                    </table:table-cell>
                    <table:table-cell table:style-name="border-column.border-row">
                      <text:p text:style-name="Table_20_Contents"> – </text:p>
                    </table:table-cell>
                  </table:table-row>
                  <table:table-row table:style-name="even">
                    <table:table-cell table:style-name="border-column.border-row">
                      <text:p text:style-name="Table_20_Contents">L 2</text:p>
                    </table:table-cell>
                    <table:table-cell table:style-name="border-column.border-row">
                      <text:p text:style-name="Table_20_Contents">869,700–870,000 MHz</text:p>
                    </table:table-cell>
                    <table:table-cell table:style-name="border-column.border-row">
                      <text:p text:style-name="Table_20_Contents"> 25 mW e.r.p.</text:p>
                    </table:table-cell>
                    <table:table-cell table:style-name="border-column.border-row">
                      <text:p text:style-name="Table_20_Contents">–</text:p>
                    </table:table-cell>
                    <table:table-cell table:style-name="border-column.border-row">
                      <text:p text:style-name="Table_20_Contents">&lt; 0,1 %<text:span text:style-name="superscript">3</text:span>
                                       
                                    </text:p>
                    </table:table-cell>
                  </table:table-row>
                  <table:table-row table:style-name="odd">
                    <table:table-cell table:style-name="border-column.border-row">
                      <text:p text:style-name="Table_20_Contents">M </text:p>
                    </table:table-cell>
                    <table:table-cell table:style-name="border-column.border-row">
                      <text:p text:style-name="Table_20_Contents"> 2400–2483,5 MHz </text:p>
                    </table:table-cell>
                    <table:table-cell table:style-name="border-column.border-row">
                      <text:p text:style-name="Table_20_Contents"> 10 mW e.i.r.p. </text:p>
                    </table:table-cell>
                    <table:table-cell table:style-name="border-column.border-row">
                      <text:p text:style-name="Table_20_Contents"> – </text:p>
                    </table:table-cell>
                    <table:table-cell table:style-name="border-column.border-row">
                      <text:p text:style-name="Table_20_Contents"> – </text:p>
                    </table:table-cell>
                  </table:table-row>
                  <table:table-row table:style-name="even">
                    <table:table-cell table:style-name="border-column.border-row">
                      <text:p text:style-name="Table_20_Contents">N </text:p>
                    </table:table-cell>
                    <table:table-cell table:style-name="border-column.border-row">
                      <text:p text:style-name="Table_20_Contents"> 5725–5875 MHz </text:p>
                    </table:table-cell>
                    <table:table-cell table:style-name="border-column.border-row">
                      <text:p text:style-name="Table_20_Contents"> 25 mW e.i.r.p. </text:p>
                    </table:table-cell>
                    <table:table-cell table:style-name="border-column.border-row">
                      <text:p text:style-name="Table_20_Contents"> – </text:p>
                    </table:table-cell>
                    <table:table-cell table:style-name="border-column.border-row">
                      <text:p text:style-name="Table_20_Contents"> – </text:p>
                    </table:table-cell>
                  </table:table-row>
                  <table:table-row table:style-name="odd">
                    <table:table-cell table:style-name="border-column.border-row">
                      <text:p text:style-name="Table_20_Contents">O </text:p>
                    </table:table-cell>
                    <table:table-cell table:style-name="border-column.border-row">
                      <text:p text:style-name="Table_20_Contents"> 24,00–24,25 GHz </text:p>
                    </table:table-cell>
                    <table:table-cell table:style-name="border-column.border-row">
                      <text:p text:style-name="Table_20_Contents"> 100 mW e.i.r.p. </text:p>
                    </table:table-cell>
                    <table:table-cell table:style-name="border-column.border-row">
                      <text:p text:style-name="Table_20_Contents"> – </text:p>
                    </table:table-cell>
                    <table:table-cell table:style-name="border-column.border-row">
                      <text:p text:style-name="Table_20_Contents"> – </text:p>
                    </table:table-cell>
                  </table:table-row>
                  <table:table-row table:style-name="even">
                    <table:table-cell table:style-name="border-column.border-row">
                      <text:p text:style-name="Table_20_Contents">P </text:p>
                    </table:table-cell>
                    <table:table-cell table:style-name="border-column.border-row">
                      <text:p text:style-name="Table_20_Contents"> 61,0–61,5 GHz </text:p>
                    </table:table-cell>
                    <table:table-cell table:style-name="border-column.border-row">
                      <text:p text:style-name="Table_20_Contents"> 100 mW e.i.r.p. </text:p>
                    </table:table-cell>
                    <table:table-cell table:style-name="border-column.border-row">
                      <text:p text:style-name="Table_20_Contents"> – </text:p>
                    </table:table-cell>
                    <table:table-cell table:style-name="border-column.border-row">
                      <text:p text:style-name="Table_20_Contents"> – </text:p>
                    </table:table-cell>
                  </table:table-row>
                  <table:table-row table:style-name="odd">
                    <table:table-cell table:style-name="border-column.border-row">
                      <text:p text:style-name="Table_20_Contents">Q </text:p>
                    </table:table-cell>
                    <table:table-cell table:style-name="border-column.border-row">
                      <text:p text:style-name="Table_20_Contents"> 122–123 GHz </text:p>
                    </table:table-cell>
                    <table:table-cell table:style-name="border-column.border-row">
                      <text:p text:style-name="Table_20_Contents"> 100 mW e.i.r.p. </text:p>
                    </table:table-cell>
                    <table:table-cell table:style-name="border-column.border-row">
                      <text:p text:style-name="Table_20_Contents"> – </text:p>
                    </table:table-cell>
                    <table:table-cell table:style-name="border-column.border-row">
                      <text:p text:style-name="Table_20_Contents"> – </text:p>
                    </table:table-cell>
                  </table:table-row>
                  <table:table-row table:style-name="even">
                    <table:table-cell table:style-name="border-column.border-row">
                      <text:p text:style-name="Table_20_Contents"> R</text:p>
                    </table:table-cell>
                    <table:table-cell table:style-name="border-column.border-row">
                      <text:p text:style-name="Table_20_Contents"> 244–246 GHz </text:p>
                    </table:table-cell>
                    <table:table-cell table:style-name="border-column.border-row">
                      <text:p text:style-name="Table_20_Contents"> 100 mW e.i.r.p. </text:p>
                    </table:table-cell>
                    <table:table-cell table:style-name="border-column.border-row">
                      <text:p text:style-name="Table_20_Contents"> – </text:p>
                    </table:table-cell>
                    <table:table-cell table:style-name="border-column.border-row">
                      <text:p text:style-name="Table_20_Contents"> – </text:p>
                    </table:table-cell>
                  </table:table-row>
                </table:table>
                <text:p/>
                <text:section text:name="bron.d10024e1052" text:style-name="bron">
                  <text:p text:style-name="bron">
                              <text:span text:style-name="superscript">1</text:span> Voor breedband kanalen is de vermogensdichtheid begrensd op –13 dBm/10 kHz.
                           </text:p>
                  <text:p text:style-name="bron">
                              <text:span text:style-name="superscript">2</text:span> De gehele frequentieband mag eveneens worden gebruikt als 1 enkel kanaal voor dataoverdracht met hoge transmissiesnelheid.
                           </text:p>
                  <text:p text:style-name="bron">
                              <text:span text:style-name="superscript">3</text:span> In plaats van de duty-cycle mag er ook gebruik worden gemaakt van technieken om toegang te krijgen tot spectrum en interferentie
                              te onderdrukken met een vermogen dat ten minste equivalent is aan dat van de technieken die zijn beschreven in de geharmoniseerde
                              normen welke zijn vastgesteld in het kader van richtlijn nr. 1999/5/EG van het Europees Parlement en de Raad van de Europese
                              Unie van 9 maart 1999 betreffende radioapparatuur en telecommunicatie-eindapparatuur en de wederzijdse erkenning van hun conformiteit.
                           </text:p>
                </text:section>
              </text:section>
              <text:section text:name="wijzig-divisie.d10024e1074" text:style-name="wijzig-divisie">
                <text:h text:outline-level="4" text:style-name="wijzig-divisie_kop">Categorie 13
                        </text:h>
                <text:p text:style-name="Caption">Radiozendapparaten bestemd voor inductieve systemen</text:p>
                <table:table>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style-name="head-row2.zebra1head">
                      <table:table-cell table:style-name="border-column.border-row"/>
                      <table:table-cell table:style-name="border-column.border-row">
                        <text:p text:style-name="Table_20_Heading">Frequentieband</text:p>
                      </table:table-cell>
                      <table:table-cell table:style-name="border-column.border-row">
                        <text:p text:style-name="Table_20_Heading">Vermogen</text:p>
                      </table:table-cell>
                      <table:table-cell table:style-name="border-column.border-row">
                        <text:p text:style-name="Table_20_Heading">Antenne</text:p>
                      </table:table-cell>
                      <table:table-cell table:style-name="border-column.border-row">
                        <text:p text:style-name="Table_20_Heading">Kanaalraster</text:p>
                      </table:table-cell>
                      <table:table-cell table:style-name="border-column.border-row">
                        <text:p text:style-name="Table_20_Heading">Duty-cycle</text:p>
                      </table:table-cell>
                    </table:table-row>
                  </table:table-header-rows>
                  <table:table-row table:style-name="odd">
                    <table:table-cell table:style-name="border-column.border-row">
                      <text:p text:style-name="Table_20_Contents">A</text:p>
                    </table:table-cell>
                    <table:table-cell table:style-name="border-column.border-row">
                      <text:p text:style-name="Table_20_Contents">9–59,750 kHz</text:p>
                    </table:table-cell>
                    <table:table-cell table:style-name="border-column.border-row">
                      <text:p text:style-name="Table_20_Contents">72 dBµA/m op 10 m afstan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B</text:p>
                    </table:table-cell>
                    <table:table-cell table:style-name="border-column.border-row">
                      <text:p text:style-name="Table_20_Contents">59,750–60,250 kHz</text:p>
                    </table:table-cell>
                    <table:table-cell table:style-name="border-column.border-row">
                      <text:p text:style-name="Table_20_Contents">42 dBµA/m op 10 m afstan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C</text:p>
                    </table:table-cell>
                    <table:table-cell table:style-name="border-column.border-row">
                      <text:p text:style-name="Table_20_Contents">60,250–70 kHz</text:p>
                    </table:table-cell>
                    <table:table-cell table:style-name="border-column.border-row">
                      <text:p text:style-name="Table_20_Contents">69 dBµA/m op 10 m afstan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D</text:p>
                    </table:table-cell>
                    <table:table-cell table:style-name="border-column.border-row">
                      <text:p text:style-name="Table_20_Contents">70 – 119 kHz</text:p>
                    </table:table-cell>
                    <table:table-cell table:style-name="border-column.border-row">
                      <text:p text:style-name="Table_20_Contents">42 dBµA/m op 10 m afstan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E</text:p>
                    </table:table-cell>
                    <table:table-cell table:style-name="border-column.border-row">
                      <text:p text:style-name="Table_20_Contents">119–135 kHz</text:p>
                    </table:table-cell>
                    <table:table-cell table:style-name="border-column.border-row">
                      <text:p text:style-name="Table_20_Contents">66 dBµA/m op 10 m afstan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E1</text:p>
                    </table:table-cell>
                    <table:table-cell table:style-name="border-column.border-row">
                      <text:p text:style-name="Table_20_Contents">135–140 kHz</text:p>
                    </table:table-cell>
                    <table:table-cell table:style-name="border-column.border-row">
                      <text:p text:style-name="Table_20_Contents">42 dBµA/m op 10 m afstand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E2</text:p>
                    </table:table-cell>
                    <table:table-cell table:style-name="border-column.border-row">
                      <text:p text:style-name="Table_20_Contents">140–148,5 kHz</text:p>
                    </table:table-cell>
                    <table:table-cell table:style-name="border-column.border-row">
                      <text:p text:style-name="Table_20_Contents">37,7 dBµA/m op 10 m afstan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F1</text:p>
                    </table:table-cell>
                    <table:table-cell table:style-name="border-column.border-row">
                      <text:p text:style-name="Table_20_Contents">6615–6765 kHz</text:p>
                    </table:table-cell>
                    <table:table-cell table:style-name="border-column.border-row">
                      <text:p text:style-name="Table_20_Contents">9 dBµA/m op 10 m afstan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F2</text:p>
                    </table:table-cell>
                    <table:table-cell table:style-name="border-column.border-row">
                      <text:p text:style-name="Table_20_Contents">6765–6795 kHz</text:p>
                    </table:table-cell>
                    <table:table-cell table:style-name="border-column.border-row">
                      <text:p text:style-name="Table_20_Contents">42 dBµA/m op 10 m afstan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F3</text:p>
                    </table:table-cell>
                    <table:table-cell table:style-name="border-column.border-row">
                      <text:p text:style-name="Table_20_Contents">6795–6945 kHz</text:p>
                    </table:table-cell>
                    <table:table-cell table:style-name="border-column.border-row">
                      <text:p text:style-name="Table_20_Contents">9 dBµA/m op 10 m afstan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G</text:p>
                    </table:table-cell>
                    <table:table-cell table:style-name="border-column.border-row">
                      <text:p text:style-name="Table_20_Contents">7400–8800 kHz</text:p>
                    </table:table-cell>
                    <table:table-cell table:style-name="border-column.border-row">
                      <text:p text:style-name="Table_20_Contents">9 dBµA/m op 10 m afstan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H1</text:p>
                    </table:table-cell>
                    <table:table-cell table:style-name="border-column.border-row">
                      <text:p text:style-name="Table_20_Contents">13,403–13,553 MHz</text:p>
                    </table:table-cell>
                    <table:table-cell table:style-name="border-column.border-row">
                      <text:p text:style-name="Table_20_Contents">9 dBµA/m op 10 m afstan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H2</text:p>
                    </table:table-cell>
                    <table:table-cell table:style-name="border-column.border-row">
                      <text:p text:style-name="Table_20_Contents">13,553–13,567 MHz</text:p>
                    </table:table-cell>
                    <table:table-cell table:style-name="border-column.border-row">
                      <text:p text:style-name="Table_20_Contents">42 dBµA/m op 10 m afstan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H3</text:p>
                    </table:table-cell>
                    <table:table-cell table:style-name="border-column.border-row">
                      <text:p text:style-name="Table_20_Contents">13,553–13,567 MHz<text:span text:style-name="superscript">1</text:span>
                                       
                                    </text:p>
                    </table:table-cell>
                    <table:table-cell table:style-name="border-column.border-row">
                      <text:p text:style-name="Table_20_Contents">60 dBµA/m op 10 m afstan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H4</text:p>
                    </table:table-cell>
                    <table:table-cell table:style-name="border-column.border-row">
                      <text:p text:style-name="Table_20_Contents">13,567–13,712 MHz</text:p>
                    </table:table-cell>
                    <table:table-cell table:style-name="border-column.border-row">
                      <text:p text:style-name="Table_20_Contents">9 dBµA/m op 10 m afstan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I</text:p>
                    </table:table-cell>
                    <table:table-cell table:style-name="border-column.border-row">
                      <text:p text:style-name="Table_20_Contents">26,957–27,283 MHz</text:p>
                    </table:table-cell>
                    <table:table-cell table:style-name="border-column.border-row">
                      <text:p text:style-name="Table_20_Contents">42 dBµA/m op 10 m afstan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J</text:p>
                    </table:table-cell>
                    <table:table-cell table:style-name="border-column.border-row">
                      <text:p text:style-name="Table_20_Contents">10,2–11 MHz</text:p>
                    </table:table-cell>
                    <table:table-cell table:style-name="border-column.border-row">
                      <text:p text:style-name="Table_20_Contents">9 dBµA/m op 10 m afstan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K</text:p>
                    </table:table-cell>
                    <table:table-cell table:style-name="border-column.border-row">
                      <text:p text:style-name="Table_20_Contents">3155–3400 kHz</text:p>
                    </table:table-cell>
                    <table:table-cell table:style-name="border-column.border-row">
                      <text:p text:style-name="Table_20_Contents">13,5 dBµA/m op 10 m afstan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L</text:p>
                    </table:table-cell>
                    <table:table-cell table:style-name="border-column.border-row">
                      <text:p text:style-name="Table_20_Contents">148,5–5000 kHz</text:p>
                    </table:table-cell>
                    <table:table-cell table:style-name="border-column.border-row">
                      <text:p text:style-name="Table_20_Contents">–15 dBµA/m per 10 kHz op 10 m afstand<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M</text:p>
                    </table:table-cell>
                    <table:table-cell table:style-name="border-column.border-row">
                      <text:p text:style-name="Table_20_Contents">5–30 MHz</text:p>
                    </table:table-cell>
                    <table:table-cell table:style-name="border-column.border-row">
                      <text:p text:style-name="Table_20_Contents">-20 dBµA/m per 10 kHz op 10 m afstand<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N</text:p>
                    </table:table-cell>
                    <table:table-cell table:style-name="border-column.border-row">
                      <text:p text:style-name="Table_20_Contents">400–600 kHz<text:span text:style-name="superscript">1</text:span>
                                       
                                    </text:p>
                    </table:table-cell>
                    <table:table-cell table:style-name="border-column.border-row">
                      <text:p text:style-name="Table_20_Contents">–8 dBµA/m per 10 kHz op 10 m afstan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
                <text:p/>
                <text:section text:name="bron.d10024e1997" text:style-name="bron">
                  <text:p text:style-name="bron">
                              <text:span text:style-name="superscript">1</text:span> Alleen voor identificatie toepassingen (RFID).
                           </text:p>
                  <text:p text:style-name="bron">
                              <text:span text:style-name="superscript">2</text:span> De maximaal toelaatbare veldsterkte voor toepassingen met een bandbreedte groter dan 10 kHz is -5 dBμA/m op een afstand van
                              10 meter. 
                           </text:p>
                </text:section>
              </text:section>
            </text:section>
          </text:section>
          <text:section text:name="wijzig-lid.d10024e2015" text:style-name="wijzig-lid">
            <text:p text:style-name="lid">
                     <text:span text:style-name="lidnr">F<text:tab/>
                     </text:span>
                  </text:p>
            <text:p text:style-name="wat">Na bijlage 8 wordt een nieuwe bijlage ingevoegd, luidende:</text:p>
            <text:section text:name="wijziging.d10024e2024" text:style-name="wijziging">
              <text:section text:name="wijzig-divisie.d10024e2026" text:style-name="wijzig-divisie">
                <text:h text:outline-level="4" text:style-name="wijzig-divisie_kop">Bijlage 8a. behorend bij artikel 8a
                        </text:h>
                <text:p text:style-name="Caption">Mobiel elektronisch communicatienetwerk met laag vermogen</text:p>
                <table:table>
                  <table:table-column table:style-name="table.3.col1"/>
                  <table:table-column table:style-name="table.3.col2"/>
                  <table:table-column table:style-name="table.3.col3"/>
                  <table:table-column table:style-name="table.3.col4"/>
                  <table:table-column table:style-name="table.3.col5"/>
                  <table:table-header-rows>
                    <table:table-row table:style-name="head-row2.zebra1head">
                      <table:table-cell table:style-name="border-column.border-row"/>
                      <table:table-cell table:style-name="border-column.border-row">
                        <text:p text:style-name="Table_20_Heading">Frequentieband</text:p>
                      </table:table-cell>
                      <table:table-cell table:style-name="border-column.border-row">
                        <text:p text:style-name="Table_20_Heading">Vermogen</text:p>
                      </table:table-cell>
                      <table:table-cell table:style-name="border-column.border-row">
                        <text:p text:style-name="Table_20_Heading">Kanaalbreedte</text:p>
                      </table:table-cell>
                      <table:table-cell table:style-name="border-column.border-row">
                        <text:p text:style-name="Table_20_Heading">Duty-Cycle</text:p>
                      </table:table-cell>
                    </table:table-row>
                  </table:table-header-rows>
                  <table:table-row table:style-name="odd">
                    <table:table-cell table:style-name="border-column.border-row">
                      <text:p text:style-name="Table_20_Contents">A</text:p>
                    </table:table-cell>
                    <table:table-cell table:style-name="border-column.border-row">
                      <text:p text:style-name="Table_20_Contents">1877,5–1879,9 MHz<text:span text:style-name="superscript">1</text:span>
                                       
                                    </text:p>
                    </table:table-cell>
                    <table:table-cell table:style-name="border-column.border-row">
                      <text:p text:style-name="Table_20_Contents">200 mW e.r.p.</text:p>
                    </table:table-cell>
                    <table:table-cell table:style-name="border-column.border-row">
                      <text:p text:style-name="Table_20_Contents">200 kHz</text:p>
                    </table:table-cell>
                    <table:table-cell table:style-name="border-column.border-row">
                      <text:p text:style-name="Table_20_Contents">–</text:p>
                    </table:table-cell>
                  </table:table-row>
                </table:table>
                <text:p/>
                <text:section text:name="bron.d10024e2121" text:style-name="bron">
                  <text:p text:style-name="bron">
                              <text:span text:style-name="superscript">1</text:span> De maximale veldsterkte op de Nederlandse grens mag op een hoogte van 3 meter niet meer bedragen dan 25 dBµV/m.
                           </text:p>
                </text:section>
              </text:section>
            </text:section>
          </text:section>
          <text:section text:name="artikel.d10024e2133" text:style-name="artikel">
            <text:h text:outline-level="3" text:style-name="artikel_kop">ARTIKEL II
                  </text:h>
            <text:p text:style-name="artikel">Deze regeling treedt in werking met ingang van 1 januari 2009.</text:p>
          </text:section>
        </text:section>
        <text:section text:name="regeling-sluiting.d10024e2144" text:style-name="regeling-sluiting">
          <text:section text:name="slotformulering.d10024e2146" text:style-name="slotformulering">
            <text:p text:style-name="slotformulering">Deze regeling zal met de toelichting in de Staatscourant worden geplaatst.</text:p>
          </text:section>
          <text:section text:name="gegeven.d10024e2152" text:style-name="gegeven">
            <text:p text:style-name="dagtekening">Den Haag, 3 december 2008</text:p>
          </text:section>
          <text:section text:name="ondertekening.d10024e2158" text:style-name="ondertekening">
            <text:p text:style-name="ondertekening">De Staatssecretaris van Economische Zaken,</text:p>
            <text:p text:style-name="ondertekening.end">F. Heemskerk. </text:p>
          </text:section>
        </text:section>
        <text:section text:name="nota-toelichting.d10024e2168" text:style-name="nota-toelichting">
          <text:h text:outline-level="2" text:style-name="nota-toelichting_kop">TOELICHTING
               </text:h>
          <text:h text:outline-level="3" text:style-name="divisiekop1">1. Algemeen
               </text:h>
          <text:p text:style-name="nota-toelichting">De onderhavige regeling strekt tot wijziging van de Regeling gebruik van frequentieruimte zonder vergunning 2008. Deze regeling
                  wordt om een drietal redenen gewijzigd. In de eerste plaats wordt een gedeelte van de zogenoemde DECT-guardband tijdelijk
                  opengesteld voor mobiele elektronische communicatienetwerken met een laag vermogen. Voor het gebruik van de DECT-guardband
                  is géén vergunning vereist, maar wel een melding op basis van artikel 20a van het Frequentiebesluit. In de tweede plaats wordt
                  er meer frequentieruimte beschikbaar gesteld voor microfonen voor hulpbehoevenden. Ook hiervoor geldt dat voor het gebruik
                  van dergelijke microfonen geen vergunning is vereist. In de derde plaats wordt bijlage 8, categorieën 1 en 13, van de regeling
                  gewijzigd, zodat er geen twijfel meer bestaat dat beschikking nr. 2006/771/EG van de Commissie van de Europese Gemeenschappen
                  van 9 november 2006 inzake de harmonisatie van het radiospectrum voor gebruik door korteafstandsapparatuur juist is omgezet
                  in nationaal recht.
               </text:p>
          <text:p text:style-name="nota-toelichting">Voor de eerste wijziging – het openstellen van een gedeelte van de DECT-guardband – wordt tevens het Nationaal Frequentieplan
                  2005 gewijzigd; voorzien wordt in gelijktijdige inwerkingtreding. Voor de andere twee wijzigingen is geen wijziging van het
                  Nationaal Frequentieplan 2005 nodig.
               </text:p>
          <text:h text:outline-level="3" text:style-name="divisiekop1">2. Vergunningvrij gebruik van de DECT-guardband
               </text:h>
          <text:p text:style-name="nota-toelichting">Met de eerste wijziging wordt een gedeelte van de DECT-guardband, de frequentieband 1877,5 MHz–1879,9 MHz, tot 25 februari
                  2013 opengesteld voor mobiele elektronische communicatienetwerken met een laag vermogen. De frequenties van deze band zijn
                  tot nu toe vrijgehouden van gebruik om storingen tussen DECT (Digital Enhanced Cordless Telecommunications) en GSM1800-toepassingen
                  te voorkomen. Door nieuwe inzichten blijkt deze guardband niet meer volledig nodig te zijn en kan hij worden opengesteld voor
                  gebruik.
               </text:p>
          <text:p text:style-name="nota-toelichting">Het ministerie van Economische Zaken heeft TNO onderzoek laten doen naar de gebruiksmogelijkheden van de band en naar de belangstelling
                  in de markt<text:note text:id="n1" text:note-class="endnote">
                     <text:note-citation text:label="1">1</text:note-citation>
                     <text:note-body>
                        <text:p>TNO, Herbestemming van de ‘DECT guard band’, Frequentietechnisch onderzoek, 2007, www.minez.nl/dsresource?objectid=151816&amp;type=PDF</text:p>
                     </text:note-body>
                  </text:note>. Dit spectrumdeel is vooral interessant voor laag vermogen GSM-toepassingen (zogenaamde picocellen). Deze toepassingen vormen
                  een aanvulling op al bestaande GSM-netwerken en bieden de gelegenheid tot het opbouwen van nieuwe indoor-, outdoor of lokale
                  openbare en besloten mobiele elektronische communicatienetwerken. Niet wordt uitgesloten dat de band – met inachtneming van
                  de voorschriften en beperkingen in bijlage 8a – ook voor andere technologieën dan GSM kan worden gebruikt.
               </text:p>
          <text:p text:style-name="nota-toelichting">Basisstations (d.w.z. mobiele elektronische communicatienetwerken met een laag vermogen) mogen in de DECT-guardband met een
                  zendvermogen van ten hoogste 200 mW uitzenden. Dit is geregeld in artikel 8a alsmede bijlage 8a van de regeling. Naar verwachting
                  zal storing tussen de DECT-guardband en de naastgelegen banden nauwelijks optreden. Door het lage vermogen en door de technische
                  mogelijkheden om de apparatuur zodanig in te stellen dat er op een storingsvrij kanaal kan worden gewerkt kunnen gebruikers
                  van de DECT-guardband eventuele storingsproblemen in de band zelf oplossen. Hierdoor wordt een zo groot mogelijke vrijheid
                  aan de markt gelaten, wat innovatie en flexibiliteit ten goede komt.
               </text:p>
          <text:p text:style-name="nota-toelichting">In artikel 2, eerste lid en tweede lid, onderdeel a, van de regeling is bepaald dat apparaten die bestemd zijn voor aansluiting
                  op een mobiel openbaar telecommunicatienetwerk van de vergunningplicht zijn uitgezonderd, indien voor het gebruik van de door
                  het netwerk gebruikte frequentieruimte een vergunning is verleend. Apparaten die bestemd zijn voor aansluiting op een mobiel
                  elektronische communicatienetwerk in de DECT-guardband vallen derhalve niet onder die uitzondering op de vergunningplicht.
                  Daarom wordt met deze regeling een nieuw onderdeel aan artikel 2, tweede lid, toegevoegd, zodat apparaten die bestemd zijn
                  voor aansluiting op een mobiel elektronische communicatienetwerk in de DECT-guardband ook zijn uitgezonderd van de vergunningplicht,
                  bedoeld in artikel 3.3 van de Telecommunicatiewet.
               </text:p>
          <text:p text:style-name="nota-toelichting">De GSM-vergunningen lopen tot en met 25 februari 2013. Ten aanzien van de periode na 25 februari 2013 zal er een heroverweging
                  plaatsvinden van de bestemming van de gehele GSM1800-band. Bij die heroverweging zal onder meer rekening worden gehouden met
                  de mate van succes van het vergunningsvrije gebruik van de DECT-guardband. Om te zijner tijd de mate van het gebruik te kunnen
                  bepalen geldt een meldingsplicht voor degene die gebruik wil maken van de DECT-guardband. Dit volgt uit artikel 20a van het
                  Frequentiebesluit jo. artikel 3.4, eerste lid, onderdeel c, van de Telecommunicatiewet jo. het Nationaal Frequentieplan 2005.
                  Een bijkomend voordeel van de meldingsplicht is dat wanneer voor de periode na 25 februari 2013 een herbestemming gaat plaatsvinden,
                  de gebruikers van de DECT-guardband gericht daarover geïnformeerd kunnen worden.
               </text:p>
          <text:p text:style-name="nota-toelichting">Voor (aanstaande) gebruikers van de DECT-guardband is een modelformulier opgesteld dat gebruikt dient te worden om te voldoen
                  aan de meldingsplicht. Dit (ondertekende) formulier kan per post en per fax verzonden worden naar Agentschap Telecom. Anders
                  dan bij amateurgebruik en maritiemmobiele communicatie kan de melding van het voorgenomen gebruik van de DECT-guardband niet
                  langs elektronische weg plaatsvinden. De reden hiervoor is dat de meldingsplicht slechts voor enkele jaren geldt voor een
                  bovendien naar verwachting beperkte groep van gebruikers, waardoor een aanpassing van de registratiesoftware in verhouding
                  te kostbaar is.
               </text:p>
          <text:h text:outline-level="3" text:style-name="divisiekop1">3. Microfonen voor hulpbehoevenden
               </text:h>
          <text:p text:style-name="nota-toelichting">Met de introductie van T-DAB in de frequentieband 174,00 MHz–177,50 MHz zal de kans op storing van de microfonen voor hulpbehoevenden
                  toenemen. De van oudsher vergunningsvrije band voor deze microfonen loopt van 173,965 MHz–174,015 MHz. Bij regeling van de
                  Staatssecretaris van Economische Zaken van 3 december 2007, Stcrt. nr. 2007, 247, p. 25, zijn reeds de mogelijkheden voor
                  het vergunningsvrije gebruik van microfonen voor hulpbehoevenden verruimd door toewijzing van frequentieruimte in de 169 MHz-band.
                  Hoewel dit in een aantal gevallen oplossingen biedt voor mogelijke storing, valt deze nieuwe frequentieband niet altijd binnen
                  het afstembereik van de bestaande apparatuur voor hulpbehoevende. Met deze ministeriële regeling wordt een groot deel van
                  de 173 en 174 MHz-banden toegevoegd aan de frequentiebanden die zonder vergunning gebruikt mogen worden voor microfonen voor
                  hulpbehoevenden. Aangezien bestaande apparatuur veelal gebruikt kan worden in de 173 en 174 MHz-banden wordt hiermee een adequate
                  oplossing geboden voor eventuele storingen die kunnen optreden als gevolg van de introductie van T-DAB.
               </text:p>
          <text:h text:outline-level="3" text:style-name="divisiekop1">4. Beschikking 2006/771/EG
               </text:h>
          <text:p text:style-name="nota-toelichting">De categorieën 1 en 13 van bijlage 8 worden gewijzigd. Categorie 1 van bijlage 8 heeft betrekking op
                  radiozendapparaten bestemd voor telemetrie, telecommand, alarmering, data in het algemeen, en andere soortgelijke toepassingen.
                  Categorie 
                  13 van bijlage 8 heeft betrekking op inductieve toepassingen. Genoemde categorieën strekken tot gedeeltelijke implementatie
                  van beschikking nr. 2006/771/EG van de Commissie van de Europese Gemeenschappen van 9 november 2006 inzake de harmonisatie
                  van het radiospectrum voor gebruik door korteafstandsapparatuur. De onderhavige wijzigingen strekken ertoe om buiten enige
                  twijfel te regelen dat de bijlage bij beschikking 2006/771/EG juist is geïmplementeerd. De voorschriften die niet strekken
                  tot implementatie van beschikking nr. 2006/771/EG blijven ongewijzigd.
                  
                  
               </text:p>
          <text:h text:outline-level="3" text:style-name="divisiekop1">5. Administratieve lasten
               </text:h>
          <text:p text:style-name="nota-toelichting">Deze regeling bevat geen voorschriften die administratieve lasten veroorzaken voor het bedrijfsleven, met uitzondering van
                  de voorschriften die betrekking hebben op de meldingsplicht voor het gebruik van de DECT-guardband. De administratieve lasten
                  van deze meldingsplicht zijn zeer gering. Elke partij die activiteiten wil gaan ontplooien in de DECT-guardband zal zijn adresgegevens éénmalig
                  moeten doorgeven aan Agentschap Telecom. Gezien de geringe kosten daarvan en gezien het beperkt aantal partijen dat naar verwachting
                  van deze frequentieband gebruik gaat maken (waarschijnlijk niet meer dan 50 partijen) zijn de administratieve lasten verwaarloosbaar.
               </text:p>
          <text:h text:outline-level="3" text:style-name="divisiekop1">6. Notificatie
               </text:h>
          <text:p text:style-name="nota-toelichting">Deze conceptregeling is op 5 augustus 2008 voorgelegd aan de Europese Commissie in verband met richtlijn nr. 1998/34/EG betreffende
                  een informatieprocedure op het gebied van normen en technische voorschriften en regels betreffende de diensten van de informatiemaatschappij
                  (PbEG L 204), zoals gewijzigd bij richtlijn nr. 98/48/EG van 20 juli 1998 (PbEG L 217). Deze notificatie heeft nummer 2008/0337/NL
                  gekregen. Naar aanleiding van de opmerkingen van de Europese Commissie zijn drie gebruiksbeperkingen voor inductieve systemen
                  komen te vervallen die in de (oorspronkelijke) Regeling gebruik van frequentieruimte zonder vergunning 2008 waren opgenomen,
                  maar niet vermeld zijn in beschikking nr. 2006/771/EG. Voor de band van 400-600 kHz gelden de voetennoten 3 en 4 (oud) niet
                  langer. Voor de banden van 148,5-5000 kHz en 5-30 MHz is de tweede volzin van voetnoot 3 (oud) komen te vervallen.
               </text:p>
          <text:section text:name="ondertekening.d10024e2240"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600*"/>
    </style:style>
    <style:style style:family="table-column" style:name="table.1.col2">
      <style:table-column-properties style:rel-column-width="3100*"/>
    </style:style>
    <style:style style:family="table-column" style:name="table.1.col3">
      <style:table-column-properties style:rel-column-width="4100*"/>
    </style:style>
    <style:style style:family="table-column" style:name="table.1.col4">
      <style:table-column-properties style:rel-column-width="1200*"/>
    </style:style>
    <style:style style:family="table-column" style:name="table.1.col5">
      <style:table-column-properties style:rel-column-width="900*"/>
    </style:style>
    <style:style style:family="table-column" style:name="table.2.col1">
      <style:table-column-properties style:rel-column-width="600*"/>
    </style:style>
    <style:style style:family="table-column" style:name="table.2.col2">
      <style:table-column-properties style:rel-column-width="2300*"/>
    </style:style>
    <style:style style:family="table-column" style:name="table.2.col3">
      <style:table-column-properties style:rel-column-width="3500*"/>
    </style:style>
    <style:style style:family="table-column" style:name="table.2.col4">
      <style:table-column-properties style:rel-column-width="1300*"/>
    </style:style>
    <style:style style:family="table-column" style:name="table.2.col5">
      <style:table-column-properties style:rel-column-width="1300*"/>
    </style:style>
    <style:style style:family="table-column" style:name="table.2.col6">
      <style:table-column-properties style:rel-column-width="1000*"/>
    </style:style>
    <style:style style:family="table-column" style:name="table.3.col1">
      <style:table-column-properties style:rel-column-width="600*"/>
    </style:style>
    <style:style style:family="table-column" style:name="table.3.col2">
      <style:table-column-properties style:rel-column-width="3000*"/>
    </style:style>
    <style:style style:family="table-column" style:name="table.3.col3">
      <style:table-column-properties style:rel-column-width="3700*"/>
    </style:style>
    <style:style style:family="table-column" style:name="table.3.col4">
      <style:table-column-properties style:rel-column-width="1500*"/>
    </style:style>
    <style:style style:family="table-column" style:name="table.3.col5">
      <style:table-column-properties style:rel-column-width="12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gebruik van frequentieruimte zonder vergunning 2008</dc:title>
  </office:meta>
</office:document-meta>
</file>