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Economische Zaken van 3 december 2008, nr. ET/TM/8189582, houdende wijziging van het Nationaal
            Frequentieplan 2005
         </text:h>
      <text:section text:name="regeling.d9996e618" text:style-name="regeling">
        <text:section text:name="aanhef.d9996e620" text:style-name="aanhef">
          <text:p text:style-name="wie">De Staatssecretaris van Economische Zaken,</text:p>
          <text:p text:style-name="considerans.al">Handelende in overeenstemming met het gevoelen van de ministerraad;</text:p>
          <text:p text:style-name="considerans.al">Gelet op artikel 3.1 van de Telecommunicatiewet;</text:p>
          <text:p text:style-name="afkondiging">Besluit:</text:p>
        </text:section>
        <text:section text:name="regeling-tekst.d9996e635" text:style-name="regeling-tekst">
          <text:h text:outline-level="3" text:style-name="wijzig-artikel_kop">ARTIKEL I
               </text:h>
          <text:p text:style-name="wat">De bijlage bij het besluit van de Minister van Economische Zaken van 4 februari 2005, nr. WJZ 5004374, houdende vaststelling
                  van het Nationaal Frequentieplan 2005<text:note text:id="n1" text:note-class="endnote">
                     <text:note-citation text:label="1">1</text:note-citation>
                     <text:note-body>
                        <text:p>Stcrt. 2005, 30. Laatstelijk gewijzigd bij besluit van 12 november 2008 (Stcrt 2008, nr. 220).</text:p>
                     </text:note-body>
                  </text:note> wordt als volgt gewijzigd:
               </text:p>
          <text:section text:name="wijzig-lid.d9996e647" text:style-name="wijzig-lid">
            <text:p text:style-name="lid">
                     <text:span text:style-name="lidnr">A<text:tab/>
                     </text:span>
                  </text:p>
            <text:p text:style-name="wat">In de frequentietabel worden de regels, luidende</text:p>
            <text:section text:name="wijziging.d9996e656" text:style-name="wijziging">
              <table:table>
                <table:table-column table:style-name="table.1.col1"/>
                <table:table-column table:style-name="table.1.col3"/>
                <table:table-column table:style-name="table.1.col5"/>
                <table:table-column table:style-name="table.1.col6"/>
                <table:table-column table:style-name="table.1.col7"/>
                <table:table-column table:style-name="table.1.col8"/>
                <table:table-header-rows>
                  <table:table-row table:style-name="head-row2.zebra1head">
                    <table:table-cell table:style-name="border-column.border-row">
                      <text:p text:style-name="Table_20_Heading">Frequentieband</text:p>
                    </table:table-cell>
                    <table:table-cell table:style-name="border-column.border-row">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ext:p text:style-name="Table_20_Contents">7.45 MHz</text:p>
                  </table:table-cell>
                  <table:table-cell table:style-name="border-column.border-row">
                    <text:p text:style-name="Table_20_Contents">7.45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ext:p text:style-name="Table_20_Contents">F</text:p>
                  </table:table-cell>
                  <table:table-cell table:style-name="border-column.border-row">
                    <text:p text:style-name="Table_20_Contents">1,3</text:p>
                  </table:table-cell>
                  <table:table-cell table:style-name="border-column.border-row">
                    <text:p text:style-name="Table_20_Contents">Vaste verbindingen (tot 29 maart 2009). 5.143E. HOL001.</text:p>
                  </table:table-cell>
                  <table:table-cell table:style-name="border-column.border-row">
                    <text:p text:style-name="Table_20_Contents">Vergunningverlening bij voorrang en overigens op volgorde van binnenkomst van de aanvraag.</text:p>
                  </table:table-cell>
                </table:table-row>
                <table:table-row table:style-name="odd">
                  <table:table-cell table:style-name="border-column.border-row"/>
                  <table:table-cell table:style-name="border-column.border-row"/>
                  <table:table-cell table:style-name="border-column.border-row">
                    <text:p text:style-name="Table_20_Contents">M(EAM)</text:p>
                  </table:table-cell>
                  <table:table-cell table:style-name="border-column.border-row">
                    <text:p text:style-name="Table_20_Contents">4</text:p>
                  </table:table-cell>
                  <table:table-cell table:style-name="border-column.border-row">
                    <text:p text:style-name="Table_20_Contents">Mobiele communicatie met uitzondering van de luchtvaart. SRD. HOL001.</text:p>
                  </table:table-cell>
                  <table:table-cell table:style-name="border-column.border-row">
                    <text:p text:style-name="Table_20_Contents">Geen vergunning vereist voor SRD</text:p>
                  </table:table-cell>
                </table:table-row>
                <table:table-row table:style-name="even">
                  <table:table-cell table:style-name="border-column.border-row"/>
                  <table:table-cell table:style-name="border-column.border-row"/>
                  <table:table-cell table:style-name="border-column.border-row">
                    <text:p text:style-name="Table_20_Contents">lm</text:p>
                  </table:table-cell>
                  <table:table-cell table:style-name="border-column.border-row">
                    <text:p text:style-name="Table_20_Contents">1,3</text:p>
                  </table:table-cell>
                  <table:table-cell table:style-name="border-column.border-row">
                    <text:p text:style-name="Table_20_Contents">Landmobiele communicatie (tot 29 maart 2009) 5.143E. HOL001.</text:p>
                  </table:table-cell>
                  <table:table-cell table:style-name="border-column.border-row">
                    <text:p text:style-name="Table_20_Contents">Vergunningverlening bij voorrang en overigens op volgorde van binnenkomst van de aanvraag.</text:p>
                  </table:table-cell>
                </table:table-row>
                <table:table-row table:style-name="odd">
                  <table:table-cell table:style-name="border-column.border-row">
                    <text:p text:style-name="Table_20_Contents">8.1 MHz</text:p>
                  </table:table-cell>
                  <table:table-cell table:style-name="border-column.border-row">
                    <text:p text:style-name="Table_20_Contents">8.1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879" text:style-name="wijziging">
              <text:p text:style-name="wat">Vervangen door:</text:p>
              <text:section text:name="artikeltekst.d9996e884" text:style-name="wijziging.block">
                <table:table>
                  <table:table-column table:style-name="table.2.col1"/>
                  <table:table-column table:style-name="table.2.col3"/>
                  <table:table-column table:style-name="table.2.col5"/>
                  <table:table-column table:style-name="table.2.col6"/>
                  <table:table-column table:style-name="table.2.col7"/>
                  <table:table-column table:style-name="table.2.col8"/>
                  <table:table-header-rows>
                    <table:table-row table:style-name="head-row2.zebra1head">
                      <table:table-cell table:style-name="border-column.border-row">
                        <text:p text:style-name="Table_20_Heading">Frequentieband</text:p>
                      </table:table-cell>
                      <table:table-cell table:style-name="border-column.border-row">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ext:p text:style-name="Table_20_Contents">7.45 MHz</text:p>
                    </table:table-cell>
                    <table:table-cell table:style-name="border-column.border-row">
                      <text:p text:style-name="Table_20_Contents">7.45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ext:p text:style-name="Table_20_Contents">F</text:p>
                    </table:table-cell>
                    <table:table-cell table:style-name="border-column.border-row">
                      <text:p text:style-name="Table_20_Contents">1,3</text:p>
                    </table:table-cell>
                    <table:table-cell table:style-name="border-column.border-row">
                      <text:p text:style-name="Table_20_Contents">Vaste verbindingen. HOL001.</text:p>
                    </table:table-cell>
                    <table:table-cell table:style-name="border-column.border-row">
                      <text:p text:style-name="Table_20_Contents">Vergunningverlening bij voorrang en overigens op volgorde van binnenkomst van de aanvraag.</text:p>
                    </table:table-cell>
                  </table:table-row>
                  <table:table-row table:style-name="odd">
                    <table:table-cell table:style-name="border-column.border-row"/>
                    <table:table-cell table:style-name="border-column.border-row"/>
                    <table:table-cell table:style-name="border-column.border-row">
                      <text:p text:style-name="Table_20_Contents">M(EAM)</text:p>
                    </table:table-cell>
                    <table:table-cell table:style-name="border-column.border-row">
                      <text:p text:style-name="Table_20_Contents">4</text:p>
                    </table:table-cell>
                    <table:table-cell table:style-name="border-column.border-row">
                      <text:p text:style-name="Table_20_Contents">Mobiele communicatie met uitzondering van de luchtvaart. SRD.HOL001.</text:p>
                    </table:table-cell>
                    <table:table-cell table:style-name="border-column.border-row">
                      <text:p text:style-name="Table_20_Contents">Geen vergunning vereist voor SRD.</text:p>
                    </table:table-cell>
                  </table:table-row>
                  <table:table-row table:style-name="even">
                    <table:table-cell table:style-name="border-column.border-row"/>
                    <table:table-cell table:style-name="border-column.border-row"/>
                    <table:table-cell table:style-name="border-column.border-row">
                      <text:p text:style-name="Table_20_Contents">lm</text:p>
                    </table:table-cell>
                    <table:table-cell table:style-name="border-column.border-row">
                      <text:p text:style-name="Table_20_Contents">1,3</text:p>
                    </table:table-cell>
                    <table:table-cell table:style-name="border-column.border-row">
                      <text:p text:style-name="Table_20_Contents">Landmobiele communicatie (tot 29 maart 2009). 5.143E. HOL001.</text:p>
                    </table:table-cell>
                    <table:table-cell table:style-name="border-column.border-row">
                      <text:p text:style-name="Table_20_Contents">Vergunningverlening bij voorrang en overigens op volgorde van binnenkomst van de aanvraag.</text:p>
                    </table:table-cell>
                  </table:table-row>
                  <table:table-row table:style-name="odd">
                    <table:table-cell table:style-name="border-column.border-row">
                      <text:p text:style-name="Table_20_Contents">8.1 MHz</text:p>
                    </table:table-cell>
                    <table:table-cell table:style-name="border-column.border-row">
                      <text:p text:style-name="Table_20_Contents">8.1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1109" text:style-name="wijzig-lid">
            <text:p text:style-name="lid">
                     <text:span text:style-name="lidnr">B<text:tab/>
                     </text:span>
                  </text:p>
            <text:p text:style-name="wat">In de frequentietabel worden de regels, luidende</text:p>
            <text:section text:name="wijziging.d9996e1118" text:style-name="wijziging">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08 MHz</text:p>
                  </table:table-cell>
                  <table:table-cell table:style-name="border-column.border-row" table:number-columns-spanned="2">
                    <text:p text:style-name="Table_20_Contents">108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ARN</text:p>
                  </table:table-cell>
                  <table:table-cell table:style-name="border-column.border-row">
                    <text:p text:style-name="Table_20_Contents">3</text:p>
                  </table:table-cell>
                  <table:table-cell table:style-name="border-column.border-row">
                    <text:p text:style-name="Table_20_Contents">Luchtvaart radionavigatie (ILS en VOR)</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ext:p text:style-name="Table_20_Contents">117.975 MHz</text:p>
                  </table:table-cell>
                  <table:table-cell table:style-name="border-column.border-row" table:number-columns-spanned="2">
                    <text:p text:style-name="Table_20_Contents">117.975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1277" text:style-name="wijziging">
              <text:p text:style-name="wat">Vervangen door:</text:p>
              <text:section text:name="artikeltekst.d9996e1282" text:style-name="wijziging.block">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08 MHz</text:p>
                    </table:table-cell>
                    <table:table-cell table:style-name="border-column.border-row" table:number-columns-spanned="2">
                      <text:p text:style-name="Table_20_Contents">108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ARN</text:p>
                    </table:table-cell>
                    <table:table-cell table:style-name="border-column.border-row">
                      <text:p text:style-name="Table_20_Contents">3</text:p>
                    </table:table-cell>
                    <table:table-cell table:style-name="border-column.border-row">
                      <text:p text:style-name="Table_20_Contents">Luchtvaart radionavigatie (ILS en VOR)</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AM(R)</text:p>
                    </table:table-cell>
                    <table:table-cell table:style-name="border-column.border-row">
                      <text:p text:style-name="Table_20_Contents">3</text:p>
                    </table:table-cell>
                    <table:table-cell table:style-name="border-column.border-row">
                      <text:p text:style-name="Table_20_Contents">Luchtvaartmobiele vluchtveiligheid (on route) 5.197A</text:p>
                    </table:table-cell>
                    <table:table-cell table:style-name="border-column.border-row">
                      <text:p text:style-name="Table_20_Contents">Vergunningverlening bij voorrang.</text:p>
                    </table:table-cell>
                  </table:table-row>
                  <table:table-row table:style-name="even">
                    <table:table-cell table:style-name="border-column.border-row" table:number-columns-spanned="2">
                      <text:p text:style-name="Table_20_Contents">117.975 MHz</text:p>
                    </table:table-cell>
                    <table:table-cell table:style-name="border-column.border-row" table:number-columns-spanned="2">
                      <text:p text:style-name="Table_20_Contents">117.975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1477" text:style-name="wijzig-lid">
            <text:p text:style-name="lid">
                     <text:span text:style-name="lidnr">C<text:tab/>
                     </text:span>
                  </text:p>
            <text:p text:style-name="wat">In de frequentietabel worden de regels, luidende</text:p>
            <text:section text:name="wijziging.d9996e1486" text:style-name="wijziging">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able:table-cell table:style-name="border-column.border-row" table:number-columns-spanned="2">
                    <text:p text:style-name="Table_20_Contents">156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M</text:p>
                  </table:table-cell>
                  <table:table-cell table:style-name="border-column.border-row">
                    <text:p text:style-name="Table_20_Contents">1,3</text:p>
                  </table:table-cell>
                  <table:table-cell table:style-name="border-column.border-row">
                    <text:p text:style-name="Table_20_Contents">Maritiemmobiele communicatie. Nood-, spoed- en veiligheidsverkeer.</text:p>
                  </table:table-cell>
                  <table:table-cell table:style-name="border-column.border-row">
                    <text:p text:style-name="Table_20_Contents">Vergunningverlening bij voorrang, onder voorwaarden vergunningvrijheid met meldingsplicht en overigens op volgorde van binnenkomst
                                    van de aanvraag.
                                 </text:p>
                  </table:table-cell>
                </table:table-row>
                <table:table-row table:style-name="odd">
                  <table:table-cell table:style-name="border-column.border-row" table:number-columns-spanned="2">
                    <text:p text:style-name="Table_20_Contents">156.7625 MHz</text:p>
                  </table:table-cell>
                  <table:table-cell table:style-name="border-column.border-row" table:number-columns-spanned="2">
                    <text:p text:style-name="Table_20_Contents">156.7625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1642" text:style-name="wijziging">
              <text:p text:style-name="wat">vervangen door:</text:p>
              <text:section text:name="artikeltekst.d9996e1647" text:style-name="wijziging.block">
                <table:table>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able:table-cell table:style-name="border-column.border-row" table:number-columns-spanned="2">
                      <text:p text:style-name="Table_20_Contents">156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M</text:p>
                    </table:table-cell>
                    <table:table-cell table:style-name="border-column.border-row">
                      <text:p text:style-name="Table_20_Contents">1,3</text:p>
                    </table:table-cell>
                    <table:table-cell table:style-name="border-column.border-row">
                      <text:p text:style-name="Table_20_Contents">Maritiemmobiele communicatie. Nood-, spoed- en veiligheidsverkeer. 5.226.</text:p>
                    </table:table-cell>
                    <table:table-cell table:style-name="border-column.border-row">
                      <text:p text:style-name="Table_20_Contents">Vergunningverlening bij voorrang, onder voorwaarden vergunningvrijheid met meldingsplicht en overigens op volgorde van binnenkomst
                                       van de aanvraag.
                                    </text:p>
                    </table:table-cell>
                  </table:table-row>
                  <table:table-row table:style-name="odd">
                    <table:table-cell table:style-name="border-column.border-row" table:number-columns-spanned="2">
                      <text:p text:style-name="Table_20_Contents">156.4875 MHz</text:p>
                    </table:table-cell>
                    <table:table-cell table:style-name="border-column.border-row" table:number-columns-spanned="2">
                      <text:p text:style-name="Table_20_Contents">156.4875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M</text:p>
                    </table:table-cell>
                    <table:table-cell table:style-name="border-column.border-row">
                      <text:p text:style-name="Table_20_Contents">1,3</text:p>
                    </table:table-cell>
                    <table:table-cell table:style-name="border-column.border-row">
                      <text:p text:style-name="Table_20_Contents">Maritiemmobiele communicatie. Nood-, spoed- en veiligheidsverkeer via DSC. 5.111. 5.226. 5.227.</text:p>
                    </table:table-cell>
                    <table:table-cell table:style-name="border-column.border-row">
                      <text:p text:style-name="Table_20_Contents">Vergunningverlening bij voorrang, onder voorwaarden vergunningvrijheid met meldingsplicht en overigens op volgorde van binnenkomst
                                       van de aanvraag.
                                    </text:p>
                    </table:table-cell>
                  </table:table-row>
                  <table:table-row table:style-name="odd">
                    <table:table-cell table:style-name="border-column.border-row" table:number-columns-spanned="2">
                      <text:p text:style-name="Table_20_Contents">156.5625 MHz</text:p>
                    </table:table-cell>
                    <table:table-cell table:style-name="border-column.border-row" table:number-columns-spanned="2">
                      <text:p text:style-name="Table_20_Contents">156.5625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M</text:p>
                    </table:table-cell>
                    <table:table-cell table:style-name="border-column.border-row">
                      <text:p text:style-name="Table_20_Contents">1,3</text:p>
                    </table:table-cell>
                    <table:table-cell table:style-name="border-column.border-row">
                      <text:p text:style-name="Table_20_Contents">Maritiemmobiele communicatie. Nood-, spoed- en veiligheidsverkeer. 5.226.</text:p>
                    </table:table-cell>
                    <table:table-cell table:style-name="border-column.border-row">
                      <text:p text:style-name="Table_20_Contents">Vergunningverlening bij voorrang, onder voorwaarden vergunningvrijheid met meldingsplicht en overigens op volgorde van binnenkomst
                                       van de aanvraag.
                                    </text:p>
                    </table:table-cell>
                  </table:table-row>
                  <table:table-row table:style-name="odd">
                    <table:table-cell table:style-name="border-column.border-row" table:number-columns-spanned="2">
                      <text:p text:style-name="Table_20_Contents">156.7625 MHz</text:p>
                    </table:table-cell>
                    <table:table-cell table:style-name="border-column.border-row" table:number-columns-spanned="2">
                      <text:p text:style-name="Table_20_Contents">156.7625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1931" text:style-name="wijzig-lid">
            <text:p text:style-name="lid">
                     <text:span text:style-name="lidnr">D<text:tab/>
                     </text:span>
                  </text:p>
            <text:p text:style-name="wat">In de frequentietabel worden de regels, luidende</text:p>
            <text:section text:name="wijziging.d9996e1940" text:style-name="wijziging">
              <table:table>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790 MHz</text:p>
                  </table:table-cell>
                  <table:table-cell table:style-name="border-column.border-row" table:number-columns-spanned="2">
                    <text:p text:style-name="Table_20_Contents">790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DVB-T. De voor commerciële omroep bestemde DVB-T frequentieruimte wordt tot en met 31 december 2007 voor ten minste
                                    80% gebruikt voor digitale televisie-omroep, als bedoeld in artikel 1, onder d, Mediawet.
                                 </text:p>
                  </table:table-cell>
                  <table:table-cell table:style-name="border-column.border-row">
                    <text:p text:style-name="Table_20_Contents">Vergunningverlening bij voorrang aan publieke omroep of, in geval van commerciële omroep, via veiling of vergelijkende toets.</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4</text:p>
                  </table:table-cell>
                  <table:table-cell table:style-name="border-column.border-row">
                    <text:p text:style-name="Table_20_Contents">Mobiele communicatie. SRD, laagvermogen audioverbindingen.</text:p>
                  </table:table-cell>
                  <table:table-cell table:style-name="border-column.border-row">
                    <text:p text:style-name="Table_20_Contents">Vergunningverlening op volgorde van binnenkomst van de aanvraag. Geen vergunning vereist voor SRD.</text:p>
                  </table:table-cell>
                </table:table-row>
                <table:table-row table:style-name="even">
                  <table:table-cell table:style-name="border-column.border-row" table:number-columns-spanned="2"/>
                  <table:table-cell table:style-name="border-column.border-row" table:number-columns-spanned="2">
                    <text:p text:style-name="Table_20_Contents">806 M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DVB-T. De voor commerciële omroep bestemde DVB-T frequentieruimte wordt tot en met 31 december 2007 voor ten minste
                                    80% gebruikt voor digitale televisie-omroep, als bedoeld in artikel 1, onder d, Mediawet.
                                 </text:p>
                  </table:table-cell>
                  <table:table-cell table:style-name="border-column.border-row">
                    <text:p text:style-name="Table_20_Contents">Vergunningverlening bij voorrang aan publieke omroep of, in geval van commerciële omroep, via veiling of vergelijkende toets.</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4</text:p>
                  </table:table-cell>
                  <table:table-cell table:style-name="border-column.border-row">
                    <text:p text:style-name="Table_20_Contents">Mobiele communicatie. SRD, laagvermogen audioverbindingen.</text:p>
                  </table:table-cell>
                  <table:table-cell table:style-name="border-column.border-row">
                    <text:p text:style-name="Table_20_Contents">Vergunningverlening op volgorde van binnenkomst van de aanvraag. Geen vergunning vereist voor SRD.</text:p>
                  </table:table-cell>
                </table:table-row>
                <table:table-row table:style-name="odd">
                  <table:table-cell table:style-name="border-column.border-row" table:number-columns-spanned="2"/>
                  <table:table-cell table:style-name="border-column.border-row" table:number-columns-spanned="2">
                    <text:p text:style-name="Table_20_Contents">846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DVB-T. De voor commerciële omroep bestemde DVB-T frequentieruimte wordt tot en met 31 december 2007 voor ten minste
                                    80% gebruikt voor digitale televisie-omroep, als bedoeld in artikel 1, onder d, Mediawet.
                                 </text:p>
                  </table:table-cell>
                  <table:table-cell table:style-name="border-column.border-row">
                    <text:p text:style-name="Table_20_Contents">Vergunningverlening bij voorrang aan publieke omroep of, in geval van commerciële omroep, via veiling of vergelijkende toets.</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4</text:p>
                  </table:table-cell>
                  <table:table-cell table:style-name="border-column.border-row">
                    <text:p text:style-name="Table_20_Contents">Mobiele communicatie. SRD, laagvermogen audioverbindingen.</text:p>
                  </table:table-cell>
                  <table:table-cell table:style-name="border-column.border-row">
                    <text:p text:style-name="Table_20_Contents">Vergunningverlening op volgorde van binnenkomst van de aanvraag. Geen vergunning vereist voor SRD.</text:p>
                  </table:table-cell>
                </table:table-row>
                <table:table-row table:style-name="even">
                  <table:table-cell table:style-name="border-column.border-row" table:number-columns-spanned="2">
                    <text:p text:style-name="Table_20_Contents">862 MHz</text:p>
                  </table:table-cell>
                  <table:table-cell table:style-name="border-column.border-row" table:number-columns-spanned="2">
                    <text:p text:style-name="Table_20_Contents">862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2320" text:style-name="wijziging">
              <text:p text:style-name="wat">vervangen door:</text:p>
              <text:section text:name="artikeltekst.d9996e2325" text:style-name="wijziging.block">
                <table:table>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790 MHz</text:p>
                    </table:table-cell>
                    <table:table-cell table:style-name="border-column.border-row" table:number-columns-spanned="2">
                      <text:p text:style-name="Table_20_Contents">790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BC</text:p>
                    </table:table-cell>
                    <table:table-cell table:style-name="border-column.border-row">
                      <text:p text:style-name="Table_20_Contents">1,2</text:p>
                    </table:table-cell>
                    <table:table-cell table:style-name="border-column.border-row">
                      <text:p text:style-name="Table_20_Contents">Omroep. DVB-T. De voor commerciële omroep bestemde DVB-T frequentieruimte wordt tot en met 31 december 2007 voor ten minste
                                       80% gebruikt voor digitale televisie-omroep, als bedoeld in artikel 1, onder d, Mediawet.
                                    </text:p>
                    </table:table-cell>
                    <table:table-cell table:style-name="border-column.border-row">
                      <text:p text:style-name="Table_20_Contents">Vergunningverlening bij voorrang aan publieke omroep of, in geval van commerciële omroep, via veiling of vergelijkende toets.</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4</text:p>
                    </table:table-cell>
                    <table:table-cell table:style-name="border-column.border-row">
                      <text:p text:style-name="Table_20_Contents">Mobiele communicatie, DAV. SRD, laagvermogen audioverbindingen. 5.316. 5.316B.</text:p>
                    </table:table-cell>
                    <table:table-cell table:style-name="border-column.border-row">
                      <text:p text:style-name="Table_20_Contents">Vergunningverlening op volgorde van binnenkomst van de aanvraag. Geen vergunning vereist voor SRD.</text:p>
                    </table:table-cell>
                  </table:table-row>
                  <table:table-row table:style-name="even">
                    <table:table-cell table:style-name="border-column.border-row" table:number-columns-spanned="2">
                      <text:p text:style-name="Table_20_Contents">862 MHz</text:p>
                    </table:table-cell>
                    <table:table-cell table:style-name="border-column.border-row" table:number-columns-spanned="2">
                      <text:p text:style-name="Table_20_Contents">862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2520" text:style-name="wijzig-lid">
            <text:p text:style-name="lid">
                     <text:span text:style-name="lidnr">E<text:tab/>
                     </text:span>
                  </text:p>
            <text:p text:style-name="wat">In de frequentietabel worden de regels, luidende</text:p>
            <text:section text:name="wijziging.d9996e2529" text:style-name="wijziging">
              <table:table>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960 MHz</text:p>
                  </table:table-cell>
                  <table:table-cell table:style-name="border-column.border-row" table:number-columns-spanned="2">
                    <text:p text:style-name="Table_20_Contents">960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ARN</text:p>
                  </table:table-cell>
                  <table:table-cell table:style-name="border-column.border-row">
                    <text:p text:style-name="Table_20_Contents">3</text:p>
                  </table:table-cell>
                  <table:table-cell table:style-name="border-column.border-row">
                    <text:p text:style-name="Table_20_Contents">Luchtvaart radionavigatie (DME, TACAN en SSR)</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ext:p text:style-name="Table_20_Contents">1164 MHz</text:p>
                  </table:table-cell>
                  <table:table-cell table:style-name="border-column.border-row" table:number-columns-spanned="2">
                    <text:p text:style-name="Table_20_Contents">1164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2688" text:style-name="wijziging">
              <text:p text:style-name="wat">Vervangen door:</text:p>
              <text:section text:name="artikeltekst.d9996e2693" text:style-name="wijziging.block">
                <table:table>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960 MHz</text:p>
                    </table:table-cell>
                    <table:table-cell table:style-name="border-column.border-row" table:number-columns-spanned="2">
                      <text:p text:style-name="Table_20_Contents">960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ARN</text:p>
                    </table:table-cell>
                    <table:table-cell table:style-name="border-column.border-row">
                      <text:p text:style-name="Table_20_Contents">3</text:p>
                    </table:table-cell>
                    <table:table-cell table:style-name="border-column.border-row">
                      <text:p text:style-name="Table_20_Contents">Luchtvaart radionavigatie (DME, TACAN en SSR) </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AM(R)</text:p>
                    </table:table-cell>
                    <table:table-cell table:style-name="border-column.border-row">
                      <text:p text:style-name="Table_20_Contents">3</text:p>
                    </table:table-cell>
                    <table:table-cell table:style-name="border-column.border-row">
                      <text:p text:style-name="Table_20_Contents">Luchtvaartmobiele vluchtveiligheid (on route)  5.327A.</text:p>
                    </table:table-cell>
                    <table:table-cell table:style-name="border-column.border-row">
                      <text:p text:style-name="Table_20_Contents">Vergunningverlening bij voorrang</text:p>
                    </table:table-cell>
                  </table:table-row>
                  <table:table-row table:style-name="even">
                    <table:table-cell table:style-name="border-column.border-row" table:number-columns-spanned="2">
                      <text:p text:style-name="Table_20_Contents">1164 MHz</text:p>
                    </table:table-cell>
                    <table:table-cell table:style-name="border-column.border-row" table:number-columns-spanned="2">
                      <text:p text:style-name="Table_20_Contents">1164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2888" text:style-name="wijzig-lid">
            <text:p text:style-name="lid">
                     <text:span text:style-name="lidnr">F<text:tab/>
                     </text:span>
                  </text:p>
            <text:p text:style-name="wat">In de frequentietabel worden de regels, luidende</text:p>
            <text:section text:name="wijziging.d9996e2897" text:style-name="wijziging">
              <table:table>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350 MHz</text:p>
                  </table:table-cell>
                  <table:table-cell table:style-name="border-column.border-row" table:number-columns-spanned="2">
                    <text:p text:style-name="Table_20_Contents">1350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 5.149. 5.339A.</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able:table-cell table:style-name="border-column.border-row" table:number-columns-spanned="2">
                    <text:p text:style-name="Table_20_Contents">1375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3</text:p>
                  </table:table-cell>
                  <table:table-cell table:style-name="border-column.border-row">
                    <text:p text:style-name="Table_20_Contents">Mobiele communicatie. ENG/OB. 5.149. 5.339A.</text:p>
                  </table:table-cell>
                  <table:table-cell table:style-name="border-column.border-row">
                    <text:p text:style-name="Table_20_Contents">Vergunningverlening bij voorrang en overigens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 5.149.</text:p>
                  </table:table-cell>
                  <table:table-cell table:style-name="border-column.border-row">
                    <text:p text:style-name="Table_20_Contents">Vergunningverlening bij voorrang.</text:p>
                  </table:table-cell>
                </table:table-row>
                <table:table-row table:style-name="even">
                  <table:table-cell table:style-name="border-column.border-row" table:number-columns-spanned="2">
                    <text:p text:style-name="Table_20_Contents">1400 MHz</text:p>
                  </table:table-cell>
                  <table:table-cell table:style-name="border-column.border-row" table:number-columns-spanned="2">
                    <text:p text:style-name="Table_20_Contents">1400 M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AST</text:p>
                  </table:table-cell>
                  <table:table-cell table:style-name="border-column.border-row">
                    <text:p text:style-name="Table_20_Contents">4</text:p>
                  </table:table-cell>
                  <table:table-cell table:style-name="border-column.border-row">
                    <text:p text:style-name="Table_20_Contents">Radioastronomie. 5.340.</text:p>
                  </table:table-cell>
                  <table:table-cell table:style-name="border-column.border-row">
                    <text:p text:style-name="Table_20_Contents">Bescherming van passief gebruik.</text:p>
                  </table:table-cell>
                </table:table-row>
                <table:table-row table:style-name="even">
                  <table:table-cell table:style-name="border-column.border-row" table:number-columns-spanned="2">
                    <text:p text:style-name="Table_20_Contents">1427 MHz</text:p>
                  </table:table-cell>
                  <table:table-cell table:style-name="border-column.border-row" table:number-columns-spanned="2">
                    <text:p text:style-name="Table_20_Contents">1427 M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EAM)</text:p>
                  </table:table-cell>
                  <table:table-cell table:style-name="border-column.border-row">
                    <text:p text:style-name="Table_20_Contents">3</text:p>
                  </table:table-cell>
                  <table:table-cell table:style-name="border-column.border-row">
                    <text:p text:style-name="Table_20_Contents">Mobiele communicatie met uitzondering van de luchtvaart.</text:p>
                  </table:table-cell>
                  <table:table-cell table:style-name="border-column.border-row">
                    <text:p text:style-name="Table_20_Contents">Toegewezen aan het ministerie van Defensie.</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uitsluitend op continentaal plat vanaf 30 km uit de kust.</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ext:p text:style-name="Table_20_Contents">1429 MHz</text:p>
                  </table:table-cell>
                  <table:table-cell table:style-name="border-column.border-row" table:number-columns-spanned="2">
                    <text:p text:style-name="Table_20_Contents">1429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EAM)</text:p>
                  </table:table-cell>
                  <table:table-cell table:style-name="border-column.border-row">
                    <text:p text:style-name="Table_20_Contents">3</text:p>
                  </table:table-cell>
                  <table:table-cell table:style-name="border-column.border-row">
                    <text:p text:style-name="Table_20_Contents">Mobiele communicatie met uitzondering van de luchtvaart. 5.339A.</text:p>
                  </table:table-cell>
                  <table:table-cell table:style-name="border-column.border-row">
                    <text:p text:style-name="Table_20_Contents">Toegewezen aan het ministerie van Defensie.</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uitsluitend op continentaal plat vanaf 30 km uit de kust.</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ext:p text:style-name="Table_20_Contents">1452 MHz</text:p>
                  </table:table-cell>
                  <table:table-cell table:style-name="border-column.border-row" table:number-columns-spanned="2">
                    <text:p text:style-name="Table_20_Contents">1452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3405" text:style-name="wijziging">
              <text:p text:style-name="wat">vervangen door:</text:p>
              <text:section text:name="artikeltekst.d9996e3410" text:style-name="wijziging.block">
                <table:table>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350 MHz</text:p>
                    </table:table-cell>
                    <table:table-cell table:style-name="border-column.border-row" table:number-columns-spanned="2">
                      <text:p text:style-name="Table_20_Contents">1350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 5.149. 5.338A.</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able:table-cell table:style-name="border-column.border-row" table:number-columns-spanned="2">
                      <text:p text:style-name="Table_20_Contents">1375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3</text:p>
                    </table:table-cell>
                    <table:table-cell table:style-name="border-column.border-row">
                      <text:p text:style-name="Table_20_Contents">Mobiele communicatie. ENG/OB. 5.149. 5.338A.</text:p>
                    </table:table-cell>
                    <table:table-cell table:style-name="border-column.border-row">
                      <text:p text:style-name="Table_20_Contents">Vergunningverlening bij voorrang en overigens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 5.149. 5.338A.</text:p>
                    </table:table-cell>
                    <table:table-cell table:style-name="border-column.border-row">
                      <text:p text:style-name="Table_20_Contents">Vergunningverlening bij voorrang.</text:p>
                    </table:table-cell>
                  </table:table-row>
                  <table:table-row table:style-name="even">
                    <table:table-cell table:style-name="border-column.border-row" table:number-columns-spanned="2">
                      <text:p text:style-name="Table_20_Contents">1400 MHz</text:p>
                    </table:table-cell>
                    <table:table-cell table:style-name="border-column.border-row" table:number-columns-spanned="2">
                      <text:p text:style-name="Table_20_Contents">1400 M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AST</text:p>
                    </table:table-cell>
                    <table:table-cell table:style-name="border-column.border-row">
                      <text:p text:style-name="Table_20_Contents">4</text:p>
                    </table:table-cell>
                    <table:table-cell table:style-name="border-column.border-row">
                      <text:p text:style-name="Table_20_Contents">Radioastronomie. 5.340.</text:p>
                    </table:table-cell>
                    <table:table-cell table:style-name="border-column.border-row">
                      <text:p text:style-name="Table_20_Contents">Bescherming van passief gebruik.</text:p>
                    </table:table-cell>
                  </table:table-row>
                  <table:table-row table:style-name="even">
                    <table:table-cell table:style-name="border-column.border-row" table:number-columns-spanned="2">
                      <text:p text:style-name="Table_20_Contents">1427 MHz</text:p>
                    </table:table-cell>
                    <table:table-cell table:style-name="border-column.border-row" table:number-columns-spanned="2">
                      <text:p text:style-name="Table_20_Contents">1427 M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EAM)</text:p>
                    </table:table-cell>
                    <table:table-cell table:style-name="border-column.border-row">
                      <text:p text:style-name="Table_20_Contents">3</text:p>
                    </table:table-cell>
                    <table:table-cell table:style-name="border-column.border-row">
                      <text:p text:style-name="Table_20_Contents">Mobiele communicatie met uitzondering van de luchtvaart. 5.338A.</text:p>
                    </table:table-cell>
                    <table:table-cell table:style-name="border-column.border-row">
                      <text:p text:style-name="Table_20_Contents">Toegewezen aan het ministerie van Defensie.</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uitsluitend op continentaal plat vanaf 30 km uit de kust. 5.338A.</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ext:p text:style-name="Table_20_Contents">1429 MHz</text:p>
                    </table:table-cell>
                    <table:table-cell table:style-name="border-column.border-row" table:number-columns-spanned="2">
                      <text:p text:style-name="Table_20_Contents">1429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EAM)</text:p>
                    </table:table-cell>
                    <table:table-cell table:style-name="border-column.border-row">
                      <text:p text:style-name="Table_20_Contents">3</text:p>
                    </table:table-cell>
                    <table:table-cell table:style-name="border-column.border-row">
                      <text:p text:style-name="Table_20_Contents">Mobiele communicatie met uitzondering van de luchtvaart. 5.338A.</text:p>
                    </table:table-cell>
                    <table:table-cell table:style-name="border-column.border-row">
                      <text:p text:style-name="Table_20_Contents">Toegewezen aan het ministerie van Defensie.</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uitsluitend op continentaal plat vanaf 30 km uit de kust. 5.338A.</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ext:p text:style-name="Table_20_Contents">1452 MHz</text:p>
                    </table:table-cell>
                    <table:table-cell table:style-name="border-column.border-row" table:number-columns-spanned="2">
                      <text:p text:style-name="Table_20_Contents">1452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3920" text:style-name="wijzig-lid">
            <text:p text:style-name="lid">
                     <text:span text:style-name="lidnr">G<text:tab/>
                     </text:span>
                  </text:p>
            <text:p text:style-name="wat">In de frequentietabel worden de regels, luidende</text:p>
            <text:section text:name="wijziging.d9996e3929" text:style-name="wijziging">
              <table:table>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518 MHz</text:p>
                  </table:table-cell>
                  <table:table-cell table:style-name="border-column.border-row" table:number-columns-spanned="2">
                    <text:p text:style-name="Table_20_Contents">1518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EAM)</text:p>
                  </table:table-cell>
                  <table:table-cell table:style-name="border-column.border-row">
                    <text:p text:style-name="Table_20_Contents">3</text:p>
                  </table:table-cell>
                  <table:table-cell table:style-name="border-column.border-row">
                    <text:p text:style-name="Table_20_Contents">Mobiele communicatie met uitzondering van de luchtvaart. Tot 2007 ook vaste verbindingen op het continentaal plat.</text:p>
                  </table:table-cell>
                  <table:table-cell table:style-name="border-column.border-row">
                    <text:p text:style-name="Table_20_Contents">Toegewezen aan het ministerie van Defensie. Geen nieuwe vergunningen voor vaste verbindingen.</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S(D)</text:p>
                  </table:table-cell>
                  <table:table-cell table:style-name="border-column.border-row">
                    <text:p text:style-name="Table_20_Contents">1</text:p>
                  </table:table-cell>
                  <table:table-cell table:style-name="border-column.border-row">
                    <text:p text:style-name="Table_20_Contents">Mobiele satellietverbindingen (ruimte naar aarde). 5.348C.</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ext:p text:style-name="Table_20_Contents">1525 MHz</text:p>
                  </table:table-cell>
                  <table:table-cell table:style-name="border-column.border-row" table:number-columns-spanned="2">
                    <text:p text:style-name="Table_20_Contents">1525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4122" text:style-name="wijziging">
              <text:p text:style-name="wat">vervangen door:</text:p>
              <text:section text:name="artikeltekst.d9996e4127" text:style-name="wijziging.block">
                <table:table>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518 MHz</text:p>
                    </table:table-cell>
                    <table:table-cell table:style-name="border-column.border-row" table:number-columns-spanned="2">
                      <text:p text:style-name="Table_20_Contents">1518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EAM)</text:p>
                    </table:table-cell>
                    <table:table-cell table:style-name="border-column.border-row">
                      <text:p text:style-name="Table_20_Contents">3</text:p>
                    </table:table-cell>
                    <table:table-cell table:style-name="border-column.border-row">
                      <text:p text:style-name="Table_20_Contents">Mobiele communicatie met uitzondering van de luchtvaart. </text:p>
                    </table:table-cell>
                    <table:table-cell table:style-name="border-column.border-row">
                      <text:p text:style-name="Table_20_Contents">Toegewezen aan het ministerie van Defensie. </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S(D)</text:p>
                    </table:table-cell>
                    <table:table-cell table:style-name="border-column.border-row">
                      <text:p text:style-name="Table_20_Contents">1</text:p>
                    </table:table-cell>
                    <table:table-cell table:style-name="border-column.border-row">
                      <text:p text:style-name="Table_20_Contents">Mobiele satellietverbindingen (ruimte naar aarde). 5.351A.</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ext:p text:style-name="Table_20_Contents">1525 MHz</text:p>
                    </table:table-cell>
                    <table:table-cell table:style-name="border-column.border-row" table:number-columns-spanned="2">
                      <text:p text:style-name="Table_20_Contents">1525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4322" text:style-name="wijzig-lid">
            <text:p text:style-name="lid">
                     <text:span text:style-name="lidnr">H<text:tab/>
                     </text:span>
                  </text:p>
            <text:p text:style-name="wat">In de frequentietabel worden de regels, luidende</text:p>
            <text:section text:name="wijziging.d9996e4331" text:style-name="wijziging">
              <table:table>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668 MHz</text:p>
                  </table:table-cell>
                  <table:table-cell table:style-name="border-column.border-row" table:number-columns-spanned="2">
                    <text:p text:style-name="Table_20_Contents">1668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S(U)</text:p>
                  </table:table-cell>
                  <table:table-cell table:style-name="border-column.border-row">
                    <text:p text:style-name="Table_20_Contents">1</text:p>
                  </table:table-cell>
                  <table:table-cell table:style-name="border-column.border-row">
                    <text:p text:style-name="Table_20_Contents">Mobiele satellietverbindingen (aarde naar ruimte). 5.348C.</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AST</text:p>
                  </table:table-cell>
                  <table:table-cell table:style-name="border-column.border-row">
                    <text:p text:style-name="Table_20_Contents">4</text:p>
                  </table:table-cell>
                  <table:table-cell table:style-name="border-column.border-row">
                    <text:p text:style-name="Table_20_Contents">Radioastronomie.</text:p>
                  </table:table-cell>
                  <table:table-cell table:style-name="border-column.border-row">
                    <text:p text:style-name="Table_20_Contents">Bescherming van passief gebruik.</text:p>
                  </table:table-cell>
                </table:table-row>
                <table:table-row table:style-name="even">
                  <table:table-cell table:style-name="border-column.border-row" table:number-columns-spanned="2">
                    <text:p text:style-name="Table_20_Contents">1668.4 MHz</text:p>
                  </table:table-cell>
                  <table:table-cell table:style-name="border-column.border-row" table:number-columns-spanned="2">
                    <text:p text:style-name="Table_20_Contents">1668.4 M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S(U)</text:p>
                  </table:table-cell>
                  <table:table-cell table:style-name="border-column.border-row">
                    <text:p text:style-name="Table_20_Contents">1</text:p>
                  </table:table-cell>
                  <table:table-cell table:style-name="border-column.border-row">
                    <text:p text:style-name="Table_20_Contents">Mobiele satellietverbindingen (aarde naar ruimte). 5.348C.</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AST</text:p>
                  </table:table-cell>
                  <table:table-cell table:style-name="border-column.border-row">
                    <text:p text:style-name="Table_20_Contents">4</text:p>
                  </table:table-cell>
                  <table:table-cell table:style-name="border-column.border-row">
                    <text:p text:style-name="Table_20_Contents">Radioastronomie.</text:p>
                  </table:table-cell>
                  <table:table-cell table:style-name="border-column.border-row">
                    <text:p text:style-name="Table_20_Contents">Bescherming van passief gebruik.</text:p>
                  </table:table-cell>
                </table:table-row>
                <table:table-row table:style-name="odd">
                  <table:table-cell table:style-name="border-column.border-row" table:number-columns-spanned="2">
                    <text:p text:style-name="Table_20_Contents">1670 MHz</text:p>
                  </table:table-cell>
                  <table:table-cell table:style-name="border-column.border-row" table:number-columns-spanned="2">
                    <text:p text:style-name="Table_20_Contents">1670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S(U)</text:p>
                  </table:table-cell>
                  <table:table-cell table:style-name="border-column.border-row">
                    <text:p text:style-name="Table_20_Contents">1</text:p>
                  </table:table-cell>
                  <table:table-cell table:style-name="border-column.border-row">
                    <text:p text:style-name="Table_20_Contents">Mobiele satellietverbindingen (aarde naar ruimte). 5.348C.</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ext:p text:style-name="Table_20_Contents">1675 MHz</text:p>
                  </table:table-cell>
                  <table:table-cell table:style-name="border-column.border-row" table:number-columns-spanned="2">
                    <text:p text:style-name="Table_20_Contents">1675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4683" text:style-name="wijziging">
              <text:p text:style-name="wat">vervangen door:</text:p>
              <text:section text:name="artikeltekst.d9996e4688" text:style-name="wijziging.block">
                <table:table>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668 MHz</text:p>
                    </table:table-cell>
                    <table:table-cell table:style-name="border-column.border-row" table:number-columns-spanned="2">
                      <text:p text:style-name="Table_20_Contents">1668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S(U)</text:p>
                    </table:table-cell>
                    <table:table-cell table:style-name="border-column.border-row">
                      <text:p text:style-name="Table_20_Contents">1</text:p>
                    </table:table-cell>
                    <table:table-cell table:style-name="border-column.border-row">
                      <text:p text:style-name="Table_20_Contents">Mobiele satellietverbindingen (aarde naar ruimte). 5.351A.</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AST</text:p>
                    </table:table-cell>
                    <table:table-cell table:style-name="border-column.border-row">
                      <text:p text:style-name="Table_20_Contents">4</text:p>
                    </table:table-cell>
                    <table:table-cell table:style-name="border-column.border-row">
                      <text:p text:style-name="Table_20_Contents">Radioastronomie.</text:p>
                    </table:table-cell>
                    <table:table-cell table:style-name="border-column.border-row">
                      <text:p text:style-name="Table_20_Contents">Bescherming van passief gebruik.</text:p>
                    </table:table-cell>
                  </table:table-row>
                  <table:table-row table:style-name="even">
                    <table:table-cell table:style-name="border-column.border-row" table:number-columns-spanned="2">
                      <text:p text:style-name="Table_20_Contents">1668.4 MHz</text:p>
                    </table:table-cell>
                    <table:table-cell table:style-name="border-column.border-row" table:number-columns-spanned="2">
                      <text:p text:style-name="Table_20_Contents">1668.4 M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S(U)</text:p>
                    </table:table-cell>
                    <table:table-cell table:style-name="border-column.border-row">
                      <text:p text:style-name="Table_20_Contents">1</text:p>
                    </table:table-cell>
                    <table:table-cell table:style-name="border-column.border-row">
                      <text:p text:style-name="Table_20_Contents">Mobiele satellietverbindingen (aarde naar ruimte). 5.351A.</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AST</text:p>
                    </table:table-cell>
                    <table:table-cell table:style-name="border-column.border-row">
                      <text:p text:style-name="Table_20_Contents">4</text:p>
                    </table:table-cell>
                    <table:table-cell table:style-name="border-column.border-row">
                      <text:p text:style-name="Table_20_Contents">Radioastronomie.</text:p>
                    </table:table-cell>
                    <table:table-cell table:style-name="border-column.border-row">
                      <text:p text:style-name="Table_20_Contents">Bescherming van passief gebruik.</text:p>
                    </table:table-cell>
                  </table:table-row>
                  <table:table-row table:style-name="odd">
                    <table:table-cell table:style-name="border-column.border-row" table:number-columns-spanned="2">
                      <text:p text:style-name="Table_20_Contents">1670 MHz</text:p>
                    </table:table-cell>
                    <table:table-cell table:style-name="border-column.border-row" table:number-columns-spanned="2">
                      <text:p text:style-name="Table_20_Contents">1670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S(U)</text:p>
                    </table:table-cell>
                    <table:table-cell table:style-name="border-column.border-row">
                      <text:p text:style-name="Table_20_Contents">1</text:p>
                    </table:table-cell>
                    <table:table-cell table:style-name="border-column.border-row">
                      <text:p text:style-name="Table_20_Contents">Mobiele satellietverbindingen (aarde naar ruimte). 5.351A.</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ext:p text:style-name="Table_20_Contents">1675 MHz</text:p>
                    </table:table-cell>
                    <table:table-cell table:style-name="border-column.border-row" table:number-columns-spanned="2">
                      <text:p text:style-name="Table_20_Contents">1675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5042" text:style-name="wijzig-lid">
            <text:p text:style-name="lid">
                     <text:span text:style-name="lidnr">I<text:tab/>
                     </text:span>
                  </text:p>
            <text:p text:style-name="wat">In de frequentietabel worden de regels, luidende</text:p>
            <text:section text:name="wijziging.d9996e5051" text:style-name="wijziging">
              <table:table>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710 MHz</text:p>
                  </table:table-cell>
                  <table:table-cell table:style-name="border-column.border-row" table:number-columns-spanned="2">
                    <text:p text:style-name="Table_20_Contents">1710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GSM. 5.149. 5.385.</text:p>
                  </table:table-cell>
                  <table:table-cell table:style-name="border-column.border-row">
                    <text:p text:style-name="Table_20_Contents">Vergunningverlening via veiling of vergelijkende toets. Geen vergunning vereist voor het gebruik van frequentieruimte door
                                    GSM basisstations aan boord van luchtvaartuigen boven een hoogte van 3000 meter.
                                 </text:p>
                  </table:table-cell>
                </table:table-row>
                <table:table-row table:style-name="odd">
                  <table:table-cell table:style-name="border-column.border-row" table:number-columns-spanned="2"/>
                  <table:table-cell table:style-name="border-column.border-row" table:number-columns-spanned="2">
                    <text:p text:style-name="Table_20_Contents">1785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5207" text:style-name="wijziging">
              <text:p text:style-name="wat">vervangen door:</text:p>
              <text:section text:name="artikeltekst.d9996e5212" text:style-name="wijziging.block">
                <table:table>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710 MHz</text:p>
                    </table:table-cell>
                    <table:table-cell table:style-name="border-column.border-row" table:number-columns-spanned="2">
                      <text:p text:style-name="Table_20_Contents">1710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GSM. 5.149. 5.385.</text:p>
                    </table:table-cell>
                    <table:table-cell table:style-name="border-column.border-row">
                      <text:p text:style-name="Table_20_Contents">Vergunningverlening via veiling of vergelijkende toets. Geen vergunning vereist voor het gebruik van frequentieruimte door
                                       GSM basisstations aan boord van luchtvaartuigen boven een hoogte van 3000 meter.
                                    </text:p>
                    </table:table-cell>
                  </table:table-row>
                  <table:table-row table:style-name="odd">
                    <table:table-cell table:style-name="border-column.border-row" table:number-columns-spanned="2"/>
                    <table:table-cell table:style-name="border-column.border-row" table:number-columns-spanned="2">
                      <text:p text:style-name="Table_20_Contents">1782.5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randapparaten duplex met  1877.5–1880 MHz (tot 25 februari 2013).</text:p>
                    </table:table-cell>
                    <table:table-cell table:style-name="border-column.border-row">
                      <text:p text:style-name="Table_20_Contents">Geen vergunning vereist voor randapparaten.</text:p>
                    </table:table-cell>
                  </table:table-row>
                  <table:table-row table:style-name="odd">
                    <table:table-cell table:style-name="border-column.border-row" table:number-columns-spanned="2"/>
                    <table:table-cell table:style-name="border-column.border-row" table:number-columns-spanned="2">
                      <text:p text:style-name="Table_20_Contents">1785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5430" text:style-name="wijzig-lid">
            <text:p text:style-name="lid">
                     <text:span text:style-name="lidnr">J<text:tab/>
                     </text:span>
                  </text:p>
            <text:p text:style-name="wat">In de frequentietabel worden de regels, luidende</text:p>
            <text:section text:name="wijziging.d9996e5439" text:style-name="wijziging">
              <table:table>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able:table-cell table:style-name="border-column.border-row" table:number-columns-spanned="2">
                    <text:p text:style-name="Table_20_Contents">1805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GSM.</text:p>
                  </table:table-cell>
                  <table:table-cell table:style-name="border-column.border-row">
                    <text:p text:style-name="Table_20_Contents">Vergunningverlening via veiling of vergelijkende toets. Geen vergunning vereist voor het gebruik van frequentieruimte door
                                    GSM basisstations aan boord van luchtvaartuigen boven een hoogte van 3000 meter.
                                 </text:p>
                  </table:table-cell>
                </table:table-row>
                <table:table-row table:style-name="odd">
                  <table:table-cell table:style-name="border-column.border-row" table:number-columns-spanned="2"/>
                  <table:table-cell table:style-name="border-column.border-row" table:number-columns-spanned="2">
                    <text:p text:style-name="Table_20_Contents">1880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5592" text:style-name="wijziging">
              <text:p text:style-name="wat">vervangen door:</text:p>
              <text:section text:name="artikeltekst.d9996e5597" text:style-name="wijziging.block">
                <table:table>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able:table-cell table:style-name="border-column.border-row" table:number-columns-spanned="2">
                      <text:p text:style-name="Table_20_Contents">1805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GSM.</text:p>
                    </table:table-cell>
                    <table:table-cell table:style-name="border-column.border-row">
                      <text:p text:style-name="Table_20_Contents">Vergunningverlening via veiling of vergelijkende toets. Geen vergunning vereist voor het gebruik van frequentieruimte door
                                       GSM basisstations aan boord van luchtvaartuigen boven een hoogte van 3000 meter.
                                    </text:p>
                    </table:table-cell>
                  </table:table-row>
                  <table:table-row table:style-name="odd">
                    <table:table-cell table:style-name="border-column.border-row" table:number-columns-spanned="2"/>
                    <table:table-cell table:style-name="border-column.border-row" table:number-columns-spanned="2">
                      <text:p text:style-name="Table_20_Contents">1877.5 M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laag vermogen duplex met 1782.5 MHz–1785  MHz (tot 25 februari 2013). </text:p>
                    </table:table-cell>
                    <table:table-cell table:style-name="border-column.border-row">
                      <text:p text:style-name="Table_20_Contents">Onder voorwaarden vergunningvrijheid met meldingplicht. </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GSM (boven een hoogte van 3000 m).</text:p>
                    </table:table-cell>
                    <table:table-cell table:style-name="border-column.border-row">
                      <text:p text:style-name="Table_20_Contents">Geen vergunning vereist voor het gebruik aan boord van luchtvaartuigen.</text:p>
                    </table:table-cell>
                  </table:table-row>
                  <table:table-row table:style-name="even">
                    <table:table-cell table:style-name="border-column.border-row" table:number-columns-spanned="2"/>
                    <table:table-cell table:style-name="border-column.border-row" table:number-columns-spanned="2">
                      <text:p text:style-name="Table_20_Contents">1880 M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5846" text:style-name="wijzig-lid">
            <text:p text:style-name="lid">
                     <text:span text:style-name="lidnr">K<text:tab/>
                     </text:span>
                  </text:p>
            <text:p text:style-name="wat">In de frequentietabel worden de regels, luidende</text:p>
            <text:section text:name="wijziging.d9996e5855" text:style-name="wijziging">
              <table:table>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3.4 GHz</text:p>
                  </table:table-cell>
                  <table:table-cell table:style-name="border-column.border-row" table:number-columns-spanned="2">
                    <text:p text:style-name="Table_20_Contents">3.4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a</text:p>
                  </table:table-cell>
                  <table:table-cell table:style-name="border-column.border-row">
                    <text:p text:style-name="Table_20_Contents">4</text:p>
                  </table:table-cell>
                  <table:table-cell table:style-name="border-column.border-row">
                    <text:p text:style-name="Table_20_Contents">Amateur.</text:p>
                  </table:table-cell>
                  <table:table-cell table:style-name="border-column.border-row">
                    <text:p text:style-name="Table_20_Contents">Onder voorwaarden vergunningvrijheid met meldingsplicht en overigens op volgorde van binnenkomst van de aanvraa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able:table-cell table:style-name="border-column.border-row" table:number-columns-spanned="2">
                    <text:p text:style-name="Table_20_Contents">3.41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ENG/OB.</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ext:p text:style-name="Table_20_Contents">3.5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FWA.</text:p>
                  </table:table-cell>
                  <table:table-cell table:style-name="border-column.border-row">
                    <text:p text:style-name="Table_20_Contents">Vergunningverlening via veiling of vergelijkende toets.</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even">
                  <table:table-cell table:style-name="border-column.border-row" table:number-columns-spanned="2"/>
                  <table:table-cell table:style-name="border-column.border-row" table:number-columns-spanned="2">
                    <text:p text:style-name="Table_20_Contents">3.58 G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ext:p text:style-name="Table_20_Contents">3.6 GHz</text:p>
                  </table:table-cell>
                  <table:table-cell table:style-name="border-column.border-row" table:number-columns-spanned="2">
                    <text:p text:style-name="Table_20_Contents">3.6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6397" text:style-name="wijziging">
              <text:p text:style-name="wat">vervangen door:</text:p>
              <text:section text:name="artikeltekst.d9996e6402" text:style-name="wijziging.block">
                <table:table>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3.4 GHz</text:p>
                    </table:table-cell>
                    <table:table-cell table:style-name="border-column.border-row" table:number-columns-spanned="2">
                      <text:p text:style-name="Table_20_Contents">3.4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5.430A.</text:p>
                    </table:table-cell>
                    <table:table-cell table:style-name="border-column.border-row">
                      <text:p text:style-name="Table_20_Contents">Vergunningverlening via veiling of vergelijkende toets.</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text:p>
                    </table:table-cell>
                    <table:table-cell table:style-name="border-column.border-row">
                      <text:p text:style-name="Table_20_Contents">Vergunningverlening via veiling of vergelijkende toets.</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a</text:p>
                    </table:table-cell>
                    <table:table-cell table:style-name="border-column.border-row">
                      <text:p text:style-name="Table_20_Contents">4</text:p>
                    </table:table-cell>
                    <table:table-cell table:style-name="border-column.border-row">
                      <text:p text:style-name="Table_20_Contents">Amateur.</text:p>
                    </table:table-cell>
                    <table:table-cell table:style-name="border-column.border-row">
                      <text:p text:style-name="Table_20_Contents">Onder voorwaarden vergunningvrij met meldingsplicht en overigens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even">
                    <table:table-cell table:style-name="border-column.border-row" table:number-columns-spanned="2"/>
                    <table:table-cell table:style-name="border-column.border-row" table:number-columns-spanned="2">
                      <text:p text:style-name="Table_20_Contents">3.41 G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5.430A.</text:p>
                    </table:table-cell>
                    <table:table-cell table:style-name="border-column.border-row">
                      <text:p text:style-name="Table_20_Contents">Vergunningverlening via veiling of vergelijkende toets.</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text:p>
                    </table:table-cell>
                    <table:table-cell table:style-name="border-column.border-row">
                      <text:p text:style-name="Table_20_Contents">Vergunningverlening via veiling of vergelijkende toets.</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ENG/OB.</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ext:p text:style-name="Table_20_Contents">3.5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5.430A.</text:p>
                    </table:table-cell>
                    <table:table-cell table:style-name="border-column.border-row">
                      <text:p text:style-name="Table_20_Contents">Vergunningverlening via veiling of vergelijkende toets.</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text:p>
                    </table:table-cell>
                    <table:table-cell table:style-name="border-column.border-row">
                      <text:p text:style-name="Table_20_Contents">Vergunningverlening via veiling of vergelijkende toets.</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able:table-cell table:style-name="border-column.border-row" table:number-columns-spanned="2">
                      <text:p text:style-name="Table_20_Contents">3.58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5.430A.</text:p>
                    </table:table-cell>
                    <table:table-cell table:style-name="border-column.border-row">
                      <text:p text:style-name="Table_20_Contents">Vergunningverlening via veiling of vergelijkende toets.</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text:p>
                    </table:table-cell>
                    <table:table-cell table:style-name="border-column.border-row">
                      <text:p text:style-name="Table_20_Contents">Vergunningverlening via veiling of vergelijkende toets.</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ext:p text:style-name="Table_20_Contents">3.6 GHz</text:p>
                    </table:table-cell>
                    <table:table-cell table:style-name="border-column.border-row" table:number-columns-spanned="2">
                      <text:p text:style-name="Table_20_Contents">3.6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7083" text:style-name="wijzig-lid">
            <text:p text:style-name="lid">
                     <text:span text:style-name="lidnr">L<text:tab/>
                     </text:span>
                  </text:p>
            <text:p text:style-name="wat">In de frequentietabel worden de regels, luidende</text:p>
            <text:section text:name="wijziging.d9996e7092" text:style-name="wijziging">
              <table:table>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5.03 GHz</text:p>
                  </table:table-cell>
                  <table:table-cell table:style-name="border-column.border-row" table:number-columns-spanned="2">
                    <text:p text:style-name="Table_20_Contents">5.03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ARN</text:p>
                  </table:table-cell>
                  <table:table-cell table:style-name="border-column.border-row">
                    <text:p text:style-name="Table_20_Contents">3</text:p>
                  </table:table-cell>
                  <table:table-cell table:style-name="border-column.border-row">
                    <text:p text:style-name="Table_20_Contents">Luchtvaart radionavigatie, MLS.</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able:table-cell table:style-name="border-column.border-row" table:number-columns-spanned="2">
                    <text:p text:style-name="Table_20_Contents">5.091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S(U)</text:p>
                  </table:table-cell>
                  <table:table-cell table:style-name="border-column.border-row">
                    <text:p text:style-name="Table_20_Contents">1</text:p>
                  </table:table-cell>
                  <table:table-cell table:style-name="border-column.border-row">
                    <text:p text:style-name="Table_20_Contents">Vaste satellietverbindingen (aarde naar ruimte).</text:p>
                  </table:table-cell>
                  <table:table-cell table:style-name="border-column.border-row">
                    <text:p text:style-name="Table_20_Contents">Vergunningverlening op volgorde van binnenkomst van de aanvraag. Geen vergunning vereist voor randapparaten.</text:p>
                  </table:table-cell>
                </table:table-row>
                <table:table-row table:style-name="odd">
                  <table:table-cell table:style-name="border-column.border-row" table:number-columns-spanned="2">
                    <text:p text:style-name="Table_20_Contents">5.15 GHz</text:p>
                  </table:table-cell>
                  <table:table-cell table:style-name="border-column.border-row" table:number-columns-spanned="2">
                    <text:p text:style-name="Table_20_Contents">5.15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S(U)</text:p>
                  </table:table-cell>
                  <table:table-cell table:style-name="border-column.border-row">
                    <text:p text:style-name="Table_20_Contents">1</text:p>
                  </table:table-cell>
                  <table:table-cell table:style-name="border-column.border-row">
                    <text:p text:style-name="Table_20_Contents">Vaste satellietverbindingen (aarde naar ruimte).</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EAM)</text:p>
                  </table:table-cell>
                  <table:table-cell table:style-name="border-column.border-row">
                    <text:p text:style-name="Table_20_Contents">1,4</text:p>
                  </table:table-cell>
                  <table:table-cell table:style-name="border-column.border-row">
                    <text:p text:style-name="Table_20_Contents">Mobiele communicatie met uitzondering van de luchtvaart. SRD, RLAN. 5.446A. 5.446B.</text:p>
                  </table:table-cell>
                  <table:table-cell table:style-name="border-column.border-row">
                    <text:p text:style-name="Table_20_Contents">Vergunningverlening op volgorde van binnenkomst van de aanvraag. Geen vergunning vereist voor SRD.</text:p>
                  </table:table-cell>
                </table:table-row>
                <table:table-row table:style-name="even">
                  <table:table-cell table:style-name="border-column.border-row" table:number-columns-spanned="2">
                    <text:p text:style-name="Table_20_Contents">5.25 GHz</text:p>
                  </table:table-cell>
                  <table:table-cell table:style-name="border-column.border-row" table:number-columns-spanned="2">
                    <text:p text:style-name="Table_20_Contents">5.25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7407" text:style-name="wijziging">
              <text:p text:style-name="wat">vervangen door:</text:p>
              <text:section text:name="artikeltekst.d9996e7412" text:style-name="wijziging.block">
                <table:table>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5.03 GHz</text:p>
                    </table:table-cell>
                    <table:table-cell table:style-name="border-column.border-row" table:number-columns-spanned="2">
                      <text:p text:style-name="Table_20_Contents">5.03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ARN</text:p>
                    </table:table-cell>
                    <table:table-cell table:style-name="border-column.border-row">
                      <text:p text:style-name="Table_20_Contents">3</text:p>
                    </table:table-cell>
                    <table:table-cell table:style-name="border-column.border-row">
                      <text:p text:style-name="Table_20_Contents">Luchtvaart radionavigatie, MLS.</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ext:p text:style-name="Table_20_Contents">5.091 GHz</text:p>
                    </table:table-cell>
                    <table:table-cell table:style-name="border-column.border-row" table:number-columns-spanned="2">
                      <text:p text:style-name="Table_20_Contents">5.091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AM(R)</text:p>
                    </table:table-cell>
                    <table:table-cell table:style-name="border-column.border-row">
                      <text:p text:style-name="Table_20_Contents">1</text:p>
                    </table:table-cell>
                    <table:table-cell table:style-name="border-column.border-row">
                      <text:p text:style-name="Table_20_Contents">Luchtvaartmobiele vluchtveiligheid. 5.444B.</text:p>
                    </table:table-cell>
                    <table:table-cell table:style-name="border-column.border-row">
                      <text:p text:style-name="Table_20_Contents">Vergunningverlening bij voorrang en overigens op volgorde van binnenkomst van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FS(U)</text:p>
                    </table:table-cell>
                    <table:table-cell table:style-name="border-column.border-row">
                      <text:p text:style-name="Table_20_Contents">1</text:p>
                    </table:table-cell>
                    <table:table-cell table:style-name="border-column.border-row">
                      <text:p text:style-name="Table_20_Contents">Vaste satellietverbindingen (aarde naar ruimte).</text:p>
                    </table:table-cell>
                    <table:table-cell table:style-name="border-column.border-row">
                      <text:p text:style-name="Table_20_Contents">Vergunningverlening op volgorde van binnenkomst van de aanvraag. Geen vergunning vereist voor randapparaten.</text:p>
                    </table:table-cell>
                  </table:table-row>
                  <table:table-row table:style-name="even">
                    <table:table-cell table:style-name="border-column.border-row" table:number-columns-spanned="2">
                      <text:p text:style-name="Table_20_Contents">5.15 GHz</text:p>
                    </table:table-cell>
                    <table:table-cell table:style-name="border-column.border-row" table:number-columns-spanned="2">
                      <text:p text:style-name="Table_20_Contents">5.15 G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AM(R)</text:p>
                    </table:table-cell>
                    <table:table-cell table:style-name="border-column.border-row">
                      <text:p text:style-name="Table_20_Contents">1</text:p>
                    </table:table-cell>
                    <table:table-cell table:style-name="border-column.border-row">
                      <text:p text:style-name="Table_20_Contents">Luchtvaartmobiele vluchtveiligheid. 5.446C.</text:p>
                    </table:table-cell>
                    <table:table-cell table:style-name="border-column.border-row">
                      <text:p text:style-name="Table_20_Contents">Vergunningverlening bij voorrang en overigens op volgorde van binnenkomst van aanvraa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S(U)</text:p>
                    </table:table-cell>
                    <table:table-cell table:style-name="border-column.border-row">
                      <text:p text:style-name="Table_20_Contents">1</text:p>
                    </table:table-cell>
                    <table:table-cell table:style-name="border-column.border-row">
                      <text:p text:style-name="Table_20_Contents">Vaste satellietverbindingen (aarde naar ruimte).</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EAM)</text:p>
                    </table:table-cell>
                    <table:table-cell table:style-name="border-column.border-row">
                      <text:p text:style-name="Table_20_Contents">1,4</text:p>
                    </table:table-cell>
                    <table:table-cell table:style-name="border-column.border-row">
                      <text:p text:style-name="Table_20_Contents">Mobiele communicatie met uitzondering van de luchtvaart. SRD, RLAN. 5.446A. 5.446B.</text:p>
                    </table:table-cell>
                    <table:table-cell table:style-name="border-column.border-row">
                      <text:p text:style-name="Table_20_Contents">Vergunningverlening op volgorde van binnenkomst van de aanvraag. Geen vergunning vereist voor SRD.</text:p>
                    </table:table-cell>
                  </table:table-row>
                  <table:table-row table:style-name="even">
                    <table:table-cell table:style-name="border-column.border-row" table:number-columns-spanned="2">
                      <text:p text:style-name="Table_20_Contents">5.25 GHz</text:p>
                    </table:table-cell>
                    <table:table-cell table:style-name="border-column.border-row" table:number-columns-spanned="2">
                      <text:p text:style-name="Table_20_Contents">5.25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7800" text:style-name="wijzig-lid">
            <text:p text:style-name="lid">
                     <text:span text:style-name="lidnr">M<text:tab/>
                     </text:span>
                  </text:p>
            <text:p text:style-name="wat">In de frequentietabel worden de regels, luidende</text:p>
            <text:section text:name="wijziging.d9996e7809" text:style-name="wijziging">
              <table:table>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8.75 GHz</text:p>
                  </table:table-cell>
                  <table:table-cell table:style-name="border-column.border-row" table:number-columns-spanned="2">
                    <text:p text:style-name="Table_20_Contents">8.75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 </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ext:p text:style-name="Table_20_Contents">8.85 GHz</text:p>
                  </table:table-cell>
                  <table:table-cell table:style-name="border-column.border-row" table:number-columns-spanned="2">
                    <text:p text:style-name="Table_20_Contents">8.85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ext:p text:style-name="Table_20_Contents">9 GHz</text:p>
                  </table:table-cell>
                  <table:table-cell table:style-name="border-column.border-row" table:number-columns-spanned="2">
                    <text:p text:style-name="Table_20_Contents">9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ext:p text:style-name="Table_20_Contents">9.2 GHz</text:p>
                  </table:table-cell>
                  <table:table-cell table:style-name="border-column.border-row" table:number-columns-spanned="2">
                    <text:p text:style-name="Table_20_Contents">9.2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1,3</text:p>
                  </table:table-cell>
                  <table:table-cell table:style-name="border-column.border-row">
                    <text:p text:style-name="Table_20_Contents">Radioplaatsbepaling.</text:p>
                  </table:table-cell>
                  <table:table-cell table:style-name="border-column.border-row">
                    <text:p text:style-name="Table_20_Contents">Vergunningverlening bij voorrang en overigens op volgorde van binnenkomst van de aanvraag. Geen vergunning vereist voor SART.</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SRD.</text:p>
                  </table:table-cell>
                  <table:table-cell table:style-name="border-column.border-row">
                    <text:p text:style-name="Table_20_Contents">Geen vergunning vereist voor SRD.</text:p>
                  </table:table-cell>
                </table:table-row>
                <table:table-row table:style-name="even">
                  <table:table-cell table:style-name="border-column.border-row" table:number-columns-spanned="2">
                    <text:p text:style-name="Table_20_Contents">9.3 GHz</text:p>
                  </table:table-cell>
                  <table:table-cell table:style-name="border-column.border-row" table:number-columns-spanned="2">
                    <text:p text:style-name="Table_20_Contents">9.3 G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N</text:p>
                  </table:table-cell>
                  <table:table-cell table:style-name="border-column.border-row">
                    <text:p text:style-name="Table_20_Contents">1,3</text:p>
                  </table:table-cell>
                  <table:table-cell table:style-name="border-column.border-row">
                    <text:p text:style-name="Table_20_Contents">Radionavigatie.</text:p>
                  </table:table-cell>
                  <table:table-cell table:style-name="border-column.border-row">
                    <text:p text:style-name="Table_20_Contents">Vergunningverlening bij voorrang en overigens op volgorde van binnenkomst van de aanvraag. Geen vergunning vereist voor maritiemmobiel
                                    gebruik.
                                 </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 Geen vergunning vereist voor SART.</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SRD.</text:p>
                  </table:table-cell>
                  <table:table-cell table:style-name="border-column.border-row">
                    <text:p text:style-name="Table_20_Contents">Geen vergunning vereist voor SRD.</text:p>
                  </table:table-cell>
                </table:table-row>
                <table:table-row table:style-name="even">
                  <table:table-cell table:style-name="border-column.border-row" table:number-columns-spanned="2">
                    <text:p text:style-name="Table_20_Contents">9.5 GHz</text:p>
                  </table:table-cell>
                  <table:table-cell table:style-name="border-column.border-row" table:number-columns-spanned="2">
                    <text:p text:style-name="Table_20_Contents">9.5 G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SRD.</text:p>
                  </table:table-cell>
                  <table:table-cell table:style-name="border-column.border-row">
                    <text:p text:style-name="Table_20_Contents">Geen vergunning vereist voor SRD.</text:p>
                  </table:table-cell>
                </table:table-row>
                <table:table-row table:style-name="odd">
                  <table:table-cell table:style-name="border-column.border-row" table:number-columns-spanned="2">
                    <text:p text:style-name="Table_20_Contents">9.8 GHz</text:p>
                  </table:table-cell>
                  <table:table-cell table:style-name="border-column.border-row" table:number-columns-spanned="2">
                    <text:p text:style-name="Table_20_Contents">9.8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SRD.</text:p>
                  </table:table-cell>
                  <table:table-cell table:style-name="border-column.border-row">
                    <text:p text:style-name="Table_20_Contents">Geen vergunning vereist voor SRD.</text:p>
                  </table:table-cell>
                </table:table-row>
                <table:table-row table:style-name="even">
                  <table:table-cell table:style-name="border-column.border-row" table:number-columns-spanned="2">
                    <text:p text:style-name="Table_20_Contents">10 GHz</text:p>
                  </table:table-cell>
                  <table:table-cell table:style-name="border-column.border-row" table:number-columns-spanned="2">
                    <text:p text:style-name="Table_20_Contents">10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8513" text:style-name="wijziging">
              <text:p text:style-name="wat">vervangen door: </text:p>
              <text:section text:name="artikeltekst.d9996e8518" text:style-name="wijziging.block">
                <table:table>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8.75 GHz</text:p>
                    </table:table-cell>
                    <table:table-cell table:style-name="border-column.border-row" table:number-columns-spanned="2">
                      <text:p text:style-name="Table_20_Contents">8.75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 5.471.</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ext:p text:style-name="Table_20_Contents">8.85 GHz</text:p>
                    </table:table-cell>
                    <table:table-cell table:style-name="border-column.border-row" table:number-columns-spanned="2">
                      <text:p text:style-name="Table_20_Contents">8.85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ext:p text:style-name="Table_20_Contents">9 GHz</text:p>
                    </table:table-cell>
                    <table:table-cell table:style-name="border-column.border-row" table:number-columns-spanned="2">
                      <text:p text:style-name="Table_20_Contents">9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 5.471. 5.473A.</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ext:p text:style-name="Table_20_Contents">9.2 GHz</text:p>
                    </table:table-cell>
                    <table:table-cell table:style-name="border-column.border-row" table:number-columns-spanned="2">
                      <text:p text:style-name="Table_20_Contents">9.2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1,3</text:p>
                    </table:table-cell>
                    <table:table-cell table:style-name="border-column.border-row">
                      <text:p text:style-name="Table_20_Contents">Radioplaatsbepaling.</text:p>
                    </table:table-cell>
                    <table:table-cell table:style-name="border-column.border-row">
                      <text:p text:style-name="Table_20_Contents">Vergunningverlening bij voorrang en overigens op volgorde van binnenkomst van de aanvraag. Geen vergunning vereist voor SART.</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SRD.</text:p>
                    </table:table-cell>
                    <table:table-cell table:style-name="border-column.border-row">
                      <text:p text:style-name="Table_20_Contents">Geen vergunning vereist voor SRD.</text:p>
                    </table:table-cell>
                  </table:table-row>
                  <table:table-row table:style-name="even">
                    <table:table-cell table:style-name="border-column.border-row" table:number-columns-spanned="2">
                      <text:p text:style-name="Table_20_Contents">9.3 GHz</text:p>
                    </table:table-cell>
                    <table:table-cell table:style-name="border-column.border-row" table:number-columns-spanned="2">
                      <text:p text:style-name="Table_20_Contents">9.3 G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EES(A)</text:p>
                    </table:table-cell>
                    <table:table-cell table:style-name="border-column.border-row">
                      <text:p text:style-name="Table_20_Contents">4</text:p>
                    </table:table-cell>
                    <table:table-cell table:style-name="border-column.border-row">
                      <text:p text:style-name="Table_20_Contents">Aarde- en atmosfeeronderzoek (actief). 5.475A. 5.476A.</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 5.475A. 5.475B.</text:p>
                    </table:table-cell>
                    <table:table-cell table:style-name="border-column.border-row">
                      <text:p text:style-name="Table_20_Contents">Vergunningverlening bij voorrang. Geen vergunning vereist voor SART.</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N</text:p>
                    </table:table-cell>
                    <table:table-cell table:style-name="border-column.border-row">
                      <text:p text:style-name="Table_20_Contents">1,3</text:p>
                    </table:table-cell>
                    <table:table-cell table:style-name="border-column.border-row">
                      <text:p text:style-name="Table_20_Contents">Radionavigatie. 5.475A.</text:p>
                    </table:table-cell>
                    <table:table-cell table:style-name="border-column.border-row">
                      <text:p text:style-name="Table_20_Contents">Vergunningverlening bij voorrang en overigens op volgorde van binnenkomst van de aanvraag. Geen vergunning vereist voor maritiemmobiel
                                       gebruik.
                                    </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SR(A)</text:p>
                    </table:table-cell>
                    <table:table-cell table:style-name="border-column.border-row">
                      <text:p text:style-name="Table_20_Contents">4</text:p>
                    </table:table-cell>
                    <table:table-cell table:style-name="border-column.border-row">
                      <text:p text:style-name="Table_20_Contents">Ruimte-onderzoek (actief).  5.475A. 5.476A.</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SRD. 5.475A.</text:p>
                    </table:table-cell>
                    <table:table-cell table:style-name="border-column.border-row">
                      <text:p text:style-name="Table_20_Contents">Geen vergunning vereist voor SRD.</text:p>
                    </table:table-cell>
                  </table:table-row>
                  <table:table-row table:style-name="even">
                    <table:table-cell table:style-name="border-column.border-row" table:number-columns-spanned="2">
                      <text:p text:style-name="Table_20_Contents">9.5 GHz</text:p>
                    </table:table-cell>
                    <table:table-cell table:style-name="border-column.border-row" table:number-columns-spanned="2">
                      <text:p text:style-name="Table_20_Contents">9.5 G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EES(A)</text:p>
                    </table:table-cell>
                    <table:table-cell table:style-name="border-column.border-row">
                      <text:p text:style-name="Table_20_Contents">4</text:p>
                    </table:table-cell>
                    <table:table-cell table:style-name="border-column.border-row">
                      <text:p text:style-name="Table_20_Contents">Aarde- en atmosfeeronderzoek (actief). 5.476A.</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SR(A)</text:p>
                    </table:table-cell>
                    <table:table-cell table:style-name="border-column.border-row">
                      <text:p text:style-name="Table_20_Contents">4</text:p>
                    </table:table-cell>
                    <table:table-cell table:style-name="border-column.border-row">
                      <text:p text:style-name="Table_20_Contents">Ruimte-onderzoek (actief). 5.476A.</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SRD.</text:p>
                    </table:table-cell>
                    <table:table-cell table:style-name="border-column.border-row">
                      <text:p text:style-name="Table_20_Contents">Geen vergunning vereist voor SRD.</text:p>
                    </table:table-cell>
                  </table:table-row>
                  <table:table-row table:style-name="odd">
                    <table:table-cell table:style-name="border-column.border-row" table:number-columns-spanned="2">
                      <text:p text:style-name="Table_20_Contents">9.8 GHz</text:p>
                    </table:table-cell>
                    <table:table-cell table:style-name="border-column.border-row" table:number-columns-spanned="2">
                      <text:p text:style-name="Table_20_Contents">9.8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 5.478A.</text:p>
                    </table:table-cell>
                    <table:table-cell table:style-name="border-column.border-row">
                      <text:p text:style-name="Table_20_Contents">Vergunningverlening bij voorran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ees(a)</text:p>
                    </table:table-cell>
                    <table:table-cell table:style-name="border-column.border-row">
                      <text:p text:style-name="Table_20_Contents">4</text:p>
                    </table:table-cell>
                    <table:table-cell table:style-name="border-column.border-row">
                      <text:p text:style-name="Table_20_Contents">Aarde- en atmosfeeronderzoek (actief). 5.478A.</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sr(a)</text:p>
                    </table:table-cell>
                    <table:table-cell table:style-name="border-column.border-row">
                      <text:p text:style-name="Table_20_Contents">4</text:p>
                    </table:table-cell>
                    <table:table-cell table:style-name="border-column.border-row">
                      <text:p text:style-name="Table_20_Contents">Ruimte-onderzoek (actief). 5.478A.</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SRD. 5.478A.</text:p>
                    </table:table-cell>
                    <table:table-cell table:style-name="border-column.border-row">
                      <text:p text:style-name="Table_20_Contents">Geen vergunning vereist voor SRD.</text:p>
                    </table:table-cell>
                  </table:table-row>
                  <table:table-row table:style-name="even">
                    <table:table-cell table:style-name="border-column.border-row" table:number-columns-spanned="2">
                      <text:p text:style-name="Table_20_Contents">9.9 GHz</text:p>
                    </table:table-cell>
                    <table:table-cell table:style-name="border-column.border-row" table:number-columns-spanned="2">
                      <text:p text:style-name="Table_20_Contents">9.9 G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RL</text:p>
                    </table:table-cell>
                    <table:table-cell table:style-name="border-column.border-row">
                      <text:p text:style-name="Table_20_Contents">3</text:p>
                    </table:table-cell>
                    <table:table-cell table:style-name="border-column.border-row">
                      <text:p text:style-name="Table_20_Contents">Radioplaatsbepaling.</text:p>
                    </table:table-cell>
                    <table:table-cell table:style-name="border-column.border-row">
                      <text:p text:style-name="Table_20_Contents">Vergunningverlening bij voorran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SRD.</text:p>
                    </table:table-cell>
                    <table:table-cell table:style-name="border-column.border-row">
                      <text:p text:style-name="Table_20_Contents">Geen vergunning vereist voor SRD.</text:p>
                    </table:table-cell>
                  </table:table-row>
                  <table:table-row table:style-name="odd">
                    <table:table-cell table:style-name="border-column.border-row" table:number-columns-spanned="2">
                      <text:p text:style-name="Table_20_Contents">10 GHz</text:p>
                    </table:table-cell>
                    <table:table-cell table:style-name="border-column.border-row" table:number-columns-spanned="2">
                      <text:p text:style-name="Table_20_Contents">10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9525" text:style-name="wijzig-lid">
            <text:p text:style-name="lid">
                     <text:span text:style-name="lidnr">N<text:tab/>
                     </text:span>
                  </text:p>
            <text:p text:style-name="wat">In de frequentietabel worden de regels, luidende</text:p>
            <text:section text:name="wijziging.d9996e9534" text:style-name="wijziging">
              <table:table>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0.6 GHz</text:p>
                  </table:table-cell>
                  <table:table-cell table:style-name="border-column.border-row" table:number-columns-spanned="2">
                    <text:p text:style-name="Table_20_Contents">10.6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EES(P)</text:p>
                  </table:table-cell>
                  <table:table-cell table:style-name="border-column.border-row">
                    <text:p text:style-name="Table_20_Contents">4</text:p>
                  </table:table-cell>
                  <table:table-cell table:style-name="border-column.border-row">
                    <text:p text:style-name="Table_20_Contents">Aarde- en atmosfeeronderzoek (passief). 5.149.</text:p>
                  </table:table-cell>
                  <table:table-cell table:style-name="border-column.border-row">
                    <text:p text:style-name="Table_20_Contents">Bescherming van passief gebruik.</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5.149.</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AST</text:p>
                  </table:table-cell>
                  <table:table-cell table:style-name="border-column.border-row">
                    <text:p text:style-name="Table_20_Contents">4</text:p>
                  </table:table-cell>
                  <table:table-cell table:style-name="border-column.border-row">
                    <text:p text:style-name="Table_20_Contents">Radioastronomie.</text:p>
                  </table:table-cell>
                  <table:table-cell table:style-name="border-column.border-row">
                    <text:p text:style-name="Table_20_Contents">Bescherming van passief gebruik.</text:p>
                  </table:table-cell>
                </table:table-row>
                <table:table-row table:style-name="odd">
                  <table:table-cell table:style-name="border-column.border-row" table:number-columns-spanned="2">
                    <text:p text:style-name="Table_20_Contents">10.68 GHz</text:p>
                  </table:table-cell>
                  <table:table-cell table:style-name="border-column.border-row" table:number-columns-spanned="2">
                    <text:p text:style-name="Table_20_Contents">10.68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9761" text:style-name="wijziging">
              <text:p text:style-name="wat">vervangen door: </text:p>
              <text:section text:name="artikeltekst.d9996e9766" text:style-name="wijziging.block">
                <table:table>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0.6 GHz</text:p>
                    </table:table-cell>
                    <table:table-cell table:style-name="border-column.border-row" table:number-columns-spanned="2">
                      <text:p text:style-name="Table_20_Contents">10.6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EES(P)</text:p>
                    </table:table-cell>
                    <table:table-cell table:style-name="border-column.border-row">
                      <text:p text:style-name="Table_20_Contents">4</text:p>
                    </table:table-cell>
                    <table:table-cell table:style-name="border-column.border-row">
                      <text:p text:style-name="Table_20_Contents">Aarde- en atmosfeeronderzoek (passief). 5.149. 5.482A.</text:p>
                    </table:table-cell>
                    <table:table-cell table:style-name="border-column.border-row">
                      <text:p text:style-name="Table_20_Contents">Bescherming van passief gebruik.</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5.149, 5.482A.</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RAST</text:p>
                    </table:table-cell>
                    <table:table-cell table:style-name="border-column.border-row">
                      <text:p text:style-name="Table_20_Contents">4</text:p>
                    </table:table-cell>
                    <table:table-cell table:style-name="border-column.border-row">
                      <text:p text:style-name="Table_20_Contents">Radioastronomie.</text:p>
                    </table:table-cell>
                    <table:table-cell table:style-name="border-column.border-row">
                      <text:p text:style-name="Table_20_Contents">Bescherming van passief gebruik.</text:p>
                    </table:table-cell>
                  </table:table-row>
                  <table:table-row table:style-name="odd">
                    <table:table-cell table:style-name="border-column.border-row" table:number-columns-spanned="2">
                      <text:p text:style-name="Table_20_Contents">10.68 GHz</text:p>
                    </table:table-cell>
                    <table:table-cell table:style-name="border-column.border-row" table:number-columns-spanned="2">
                      <text:p text:style-name="Table_20_Contents">10.68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9995" text:style-name="wijzig-lid">
            <text:p text:style-name="lid">
                     <text:span text:style-name="lidnr">O<text:tab/>
                     </text:span>
                  </text:p>
            <text:p text:style-name="wat">In de frequentietabel worden de regels, luidende</text:p>
            <text:section text:name="wijziging.d9996e10004" text:style-name="wijziging">
              <table:table>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8.1 GHz</text:p>
                  </table:table-cell>
                  <table:table-cell table:style-name="border-column.border-row" table:number-columns-spanned="2">
                    <text:p text:style-name="Table_20_Contents">18.1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text:p>
                  </table:table-cell>
                  <table:table-cell table:style-name="border-column.border-row">
                    <text:p text:style-name="Table_20_Contents">Gebruik van deze band ligt vast in de GSM- en/of landelijk infrastructuurvergunningen en overigens vergunningverlening op
                                    volgorde van binnenkomst van de aanvraag.
                                 </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FS(U)</text:p>
                  </table:table-cell>
                  <table:table-cell table:style-name="border-column.border-row">
                    <text:p text:style-name="Table_20_Contents">1</text:p>
                  </table:table-cell>
                  <table:table-cell table:style-name="border-column.border-row">
                    <text:p text:style-name="Table_20_Contents">Vaste satellietverbindingen (aarde naar ruimte).</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ext:p text:style-name="Table_20_Contents">18.4 GHz</text:p>
                  </table:table-cell>
                  <table:table-cell table:style-name="border-column.border-row" table:number-columns-spanned="2">
                    <text:p text:style-name="Table_20_Contents">18.4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10197" text:style-name="wijziging">
              <text:p text:style-name="wat">vervangen door:</text:p>
              <text:section text:name="artikeltekst.d9996e10202" text:style-name="wijziging.block">
                <table:table>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18.1 GHz</text:p>
                    </table:table-cell>
                    <table:table-cell table:style-name="border-column.border-row" table:number-columns-spanned="2">
                      <text:p text:style-name="Table_20_Contents">18.1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5.519.</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FS(U)</text:p>
                    </table:table-cell>
                    <table:table-cell table:style-name="border-column.border-row">
                      <text:p text:style-name="Table_20_Contents">1</text:p>
                    </table:table-cell>
                    <table:table-cell table:style-name="border-column.border-row">
                      <text:p text:style-name="Table_20_Contents">Vaste satellietverbindingen (aarde naar ruimte). 5.519.</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ext:p text:style-name="Table_20_Contents">18.4 GHz</text:p>
                    </table:table-cell>
                    <table:table-cell table:style-name="border-column.border-row" table:number-columns-spanned="2">
                      <text:p text:style-name="Table_20_Contents">18.4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10398" text:style-name="wijzig-lid">
            <text:p text:style-name="lid">
                     <text:span text:style-name="lidnr">P<text:tab/>
                     </text:span>
                  </text:p>
            <text:p text:style-name="wat">In de frequentietabel worden de regels, luidende</text:p>
            <text:section text:name="wijziging.d9996e10407" text:style-name="wijziging">
              <table:table>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22.55 GHz</text:p>
                  </table:table-cell>
                  <table:table-cell table:style-name="border-column.border-row" table:number-columns-spanned="2">
                    <text:p text:style-name="Table_20_Contents">22.55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5.149.</text:p>
                  </table:table-cell>
                  <table:table-cell table:style-name="border-column.border-row">
                    <text:p text:style-name="Table_20_Contents">Gebruik van deze band ligt vast in de GSM- en/of landelijk infrastructuurvergunningen en overigens vergunningverlening op
                                    volgorde van binnenkomst van de aanvraag.
                                 </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SRD, SRR (SRR tot 30 juni 2013).</text:p>
                  </table:table-cell>
                  <table:table-cell table:style-name="border-column.border-row">
                    <text:p text:style-name="Table_20_Contents">Geen vergunning vereist voor SRD.</text:p>
                  </table:table-cell>
                </table:table-row>
                <table:table-row table:style-name="even">
                  <table:table-cell table:style-name="border-column.border-row" table:number-columns-spanned="2"/>
                  <table:table-cell table:style-name="border-column.border-row" table:number-columns-spanned="2">
                    <text:p text:style-name="Table_20_Contents">22.6 G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4</text:p>
                  </table:table-cell>
                  <table:table-cell table:style-name="border-column.border-row">
                    <text:p text:style-name="Table_20_Contents">Mobiele communicatie. ENG/OB. 5.149.</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4</text:p>
                  </table:table-cell>
                  <table:table-cell table:style-name="border-column.border-row">
                    <text:p text:style-name="Table_20_Contents">Mobiele communicatie, SRD, SRR (SRR tot 30 juni 2013).</text:p>
                  </table:table-cell>
                  <table:table-cell table:style-name="border-column.border-row">
                    <text:p text:style-name="Table_20_Contents">Geen vergunning vereist voor SRD.</text:p>
                  </table:table-cell>
                </table:table-row>
                <table:table-row table:style-name="odd">
                  <table:table-cell table:style-name="border-column.border-row" table:number-columns-spanned="2"/>
                  <table:table-cell table:style-name="border-column.border-row" table:number-columns-spanned="2">
                    <text:p text:style-name="Table_20_Contents">23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5.149.</text:p>
                  </table:table-cell>
                  <table:table-cell table:style-name="border-column.border-row">
                    <text:p text:style-name="Table_20_Contents">Gebruik van deze band ligt vast in de GSM- en/of landelijk infrastructuurvergunningen en overigens vergunningverlening op
                                    volgorde van binnenkomst van de aanvraag.
                                 </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SRD, SRR (SRR tot 30 juni 2013).</text:p>
                  </table:table-cell>
                  <table:table-cell table:style-name="border-column.border-row">
                    <text:p text:style-name="Table_20_Contents">Geen vergunning vereist voor SRD.</text:p>
                  </table:table-cell>
                </table:table-row>
                <table:table-row table:style-name="even">
                  <table:table-cell table:style-name="border-column.border-row" table:number-columns-spanned="2">
                    <text:p text:style-name="Table_20_Contents">23.55 GHz</text:p>
                  </table:table-cell>
                  <table:table-cell table:style-name="border-column.border-row" table:number-columns-spanned="2">
                    <text:p text:style-name="Table_20_Contents">23.55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10787" text:style-name="wijziging">
              <text:p text:style-name="wat">vervangen door:</text:p>
              <text:section text:name="artikeltekst.d9996e10792" text:style-name="wijziging.block">
                <table:table>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22.55 GHz</text:p>
                    </table:table-cell>
                    <table:table-cell table:style-name="border-column.border-row" table:number-columns-spanned="2">
                      <text:p text:style-name="Table_20_Contents">22.55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5.149. 5.338A.</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SRD, SRR (SRR tot 30 juni 2013). 5.338A.</text:p>
                    </table:table-cell>
                    <table:table-cell table:style-name="border-column.border-row">
                      <text:p text:style-name="Table_20_Contents">Geen vergunning vereist voor SRD.</text:p>
                    </table:table-cell>
                  </table:table-row>
                  <table:table-row table:style-name="even">
                    <table:table-cell table:style-name="border-column.border-row" table:number-columns-spanned="2"/>
                    <table:table-cell table:style-name="border-column.border-row" table:number-columns-spanned="2">
                      <text:p text:style-name="Table_20_Contents">22.6 GHz</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4</text:p>
                    </table:table-cell>
                    <table:table-cell table:style-name="border-column.border-row">
                      <text:p text:style-name="Table_20_Contents">Mobiele communicatie. ENG/OB. 5.149. 5.338A.</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4</text:p>
                    </table:table-cell>
                    <table:table-cell table:style-name="border-column.border-row">
                      <text:p text:style-name="Table_20_Contents">Mobiele communicatie, SRD, SRR (SRR tot 30 juni 2013). 5.338A.</text:p>
                    </table:table-cell>
                    <table:table-cell table:style-name="border-column.border-row">
                      <text:p text:style-name="Table_20_Contents">Geen vergunning vereist voor SRD.</text:p>
                    </table:table-cell>
                  </table:table-row>
                  <table:table-row table:style-name="odd">
                    <table:table-cell table:style-name="border-column.border-row" table:number-columns-spanned="2"/>
                    <table:table-cell table:style-name="border-column.border-row" table:number-columns-spanned="2">
                      <text:p text:style-name="Table_20_Contents">23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5.149. 5.338A.</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4</text:p>
                    </table:table-cell>
                    <table:table-cell table:style-name="border-column.border-row">
                      <text:p text:style-name="Table_20_Contents">Mobiele communicatie, SRD, SRR (SRR tot 30 juni 2013). 5.338A.</text:p>
                    </table:table-cell>
                    <table:table-cell table:style-name="border-column.border-row">
                      <text:p text:style-name="Table_20_Contents">Geen vergunning vereist voor SRD.</text:p>
                    </table:table-cell>
                  </table:table-row>
                  <table:table-row table:style-name="even">
                    <table:table-cell table:style-name="border-column.border-row" table:number-columns-spanned="2">
                      <text:p text:style-name="Table_20_Contents">23.55 GHz</text:p>
                    </table:table-cell>
                    <table:table-cell table:style-name="border-column.border-row" table:number-columns-spanned="2">
                      <text:p text:style-name="Table_20_Contents">23.55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11174" text:style-name="wijzig-lid">
            <text:p text:style-name="lid">
                     <text:span text:style-name="lidnr">Q<text:tab/>
                     </text:span>
                  </text:p>
            <text:p text:style-name="wat">In de frequentietabel worden de regels, luidende</text:p>
            <text:section text:name="wijziging.d9996e11183" text:style-name="wijziging">
              <table:table>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30 GHz</text:p>
                  </table:table-cell>
                  <table:table-cell table:style-name="border-column.border-row" table:number-columns-spanned="2">
                    <text:p text:style-name="Table_20_Contents">30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S(U)</text:p>
                  </table:table-cell>
                  <table:table-cell table:style-name="border-column.border-row">
                    <text:p text:style-name="Table_20_Contents">3</text:p>
                  </table:table-cell>
                  <table:table-cell table:style-name="border-column.border-row">
                    <text:p text:style-name="Table_20_Contents">Vaste satellietverbindingen (aarde naar ruimte).</text:p>
                  </table:table-cell>
                  <table:table-cell table:style-name="border-column.border-row">
                    <text:p text:style-name="Table_20_Contents">Toegewezen aan het ministerie van Defensie.</text:p>
                  </table:table-cell>
                </table:table-row>
                <table:table-row table:style-name="odd">
                  <table:table-cell table:style-name="border-column.border-row" table:number-columns-spanned="2">
                    <text:p text:style-name="Table_20_Contents">31 GHz</text:p>
                  </table:table-cell>
                  <table:table-cell table:style-name="border-column.border-row" table:number-columns-spanned="2">
                    <text:p text:style-name="Table_20_Contents">31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5.149.</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ext:p text:style-name="Table_20_Contents">31.3 GHz</text:p>
                  </table:table-cell>
                  <table:table-cell table:style-name="border-column.border-row" table:number-columns-spanned="2">
                    <text:p text:style-name="Table_20_Contents">31.3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11404" text:style-name="wijziging">
              <text:p text:style-name="wat">vervangen door:</text:p>
              <text:section text:name="artikeltekst.d9996e11409" text:style-name="wijziging.block">
                <table:table>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30 GHz</text:p>
                    </table:table-cell>
                    <table:table-cell table:style-name="border-column.border-row" table:number-columns-spanned="2">
                      <text:p text:style-name="Table_20_Contents">30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S(U)</text:p>
                    </table:table-cell>
                    <table:table-cell table:style-name="border-column.border-row">
                      <text:p text:style-name="Table_20_Contents">3</text:p>
                    </table:table-cell>
                    <table:table-cell table:style-name="border-column.border-row">
                      <text:p text:style-name="Table_20_Contents">Vaste satellietverbindingen (aarde naar ruimte). 5.338A.</text:p>
                    </table:table-cell>
                    <table:table-cell table:style-name="border-column.border-row">
                      <text:p text:style-name="Table_20_Contents">Toegewezen aan het ministerie van Defensie.</text:p>
                    </table:table-cell>
                  </table:table-row>
                  <table:table-row table:style-name="odd">
                    <table:table-cell table:style-name="border-column.border-row" table:number-columns-spanned="2">
                      <text:p text:style-name="Table_20_Contents">31 GHz</text:p>
                    </table:table-cell>
                    <table:table-cell table:style-name="border-column.border-row" table:number-columns-spanned="2">
                      <text:p text:style-name="Table_20_Contents">31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5.149. 5.338A.</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ext:p text:style-name="Table_20_Contents">31.3 GHz</text:p>
                    </table:table-cell>
                    <table:table-cell table:style-name="border-column.border-row" table:number-columns-spanned="2">
                      <text:p text:style-name="Table_20_Contents">31.3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11632" text:style-name="wijzig-lid">
            <text:p text:style-name="lid">
                     <text:span text:style-name="lidnr">R<text:tab/>
                     </text:span>
                  </text:p>
            <text:p text:style-name="wat">In de frequentietabel worden de regels, luidende</text:p>
            <text:section text:name="wijziging.d9996e11641" text:style-name="wijziging">
              <table:table>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36 GHz</text:p>
                  </table:table-cell>
                  <table:table-cell table:style-name="border-column.border-row" table:number-columns-spanned="2">
                    <text:p text:style-name="Table_20_Contents">36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3</text:p>
                  </table:table-cell>
                  <table:table-cell table:style-name="border-column.border-row">
                    <text:p text:style-name="Table_20_Contents">Vaste verbindingen. 5.149.</text:p>
                  </table:table-cell>
                  <table:table-cell table:style-name="border-column.border-row">
                    <text:p text:style-name="Table_20_Contents">Toegewezen aan het ministerie van Defensie.</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3</text:p>
                  </table:table-cell>
                  <table:table-cell table:style-name="border-column.border-row">
                    <text:p text:style-name="Table_20_Contents">Mobiele communicatie. 5.149.</text:p>
                  </table:table-cell>
                  <table:table-cell table:style-name="border-column.border-row">
                    <text:p text:style-name="Table_20_Contents">Toegewezen aan het ministerie van Defensie.</text:p>
                  </table:table-cell>
                </table:table-row>
                <table:table-row table:style-name="even">
                  <table:table-cell table:style-name="border-column.border-row" table:number-columns-spanned="2">
                    <text:p text:style-name="Table_20_Contents">37 GHz</text:p>
                  </table:table-cell>
                  <table:table-cell table:style-name="border-column.border-row" table:number-columns-spanned="2">
                    <text:p text:style-name="Table_20_Contents">37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11834" text:style-name="wijziging">
              <text:p text:style-name="wat">vervangen door:</text:p>
              <text:section text:name="artikeltekst.d9996e11839" text:style-name="wijziging.block">
                <table:table>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36 GHz</text:p>
                    </table:table-cell>
                    <table:table-cell table:style-name="border-column.border-row" table:number-columns-spanned="2">
                      <text:p text:style-name="Table_20_Contents">36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3</text:p>
                    </table:table-cell>
                    <table:table-cell table:style-name="border-column.border-row">
                      <text:p text:style-name="Table_20_Contents">Vaste verbindingen. 5.149. 5.550A.</text:p>
                    </table:table-cell>
                    <table:table-cell table:style-name="border-column.border-row">
                      <text:p text:style-name="Table_20_Contents">Toegewezen aan het ministerie van Defensie.</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3</text:p>
                    </table:table-cell>
                    <table:table-cell table:style-name="border-column.border-row">
                      <text:p text:style-name="Table_20_Contents">Mobiele communicatie. 5.149. 5.550A.</text:p>
                    </table:table-cell>
                    <table:table-cell table:style-name="border-column.border-row">
                      <text:p text:style-name="Table_20_Contents">Toegewezen aan het ministerie van Defensie.</text:p>
                    </table:table-cell>
                  </table:table-row>
                  <table:table-row table:style-name="even">
                    <table:table-cell table:style-name="border-column.border-row" table:number-columns-spanned="2">
                      <text:p text:style-name="Table_20_Contents">37 GHz</text:p>
                    </table:table-cell>
                    <table:table-cell table:style-name="border-column.border-row" table:number-columns-spanned="2">
                      <text:p text:style-name="Table_20_Contents">37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12034" text:style-name="wijzig-lid">
            <text:p text:style-name="lid">
                     <text:span text:style-name="lidnr">S<text:tab/>
                     </text:span>
                  </text:p>
            <text:p text:style-name="wat">In de frequentietabel worden de regels, luidende</text:p>
            <text:section text:name="wijziging.d9996e12043" text:style-name="wijziging">
              <table:table>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49.44 GHz</text:p>
                  </table:table-cell>
                  <table:table-cell table:style-name="border-column.border-row" table:number-columns-spanned="2">
                    <text:p text:style-name="Table_20_Contents">49.44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ext:p text:style-name="Table_20_Contents">50.2 GHz</text:p>
                  </table:table-cell>
                  <table:table-cell table:style-name="border-column.border-row" table:number-columns-spanned="2">
                    <text:p text:style-name="Table_20_Contents">50.2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EES(P)</text:p>
                  </table:table-cell>
                  <table:table-cell table:style-name="border-column.border-row">
                    <text:p text:style-name="Table_20_Contents">4</text:p>
                  </table:table-cell>
                  <table:table-cell table:style-name="border-column.border-row">
                    <text:p text:style-name="Table_20_Contents">Aarde- en atmosfeeronderzoek (passief). 5.340.</text:p>
                  </table:table-cell>
                  <table:table-cell table:style-name="border-column.border-row">
                    <text:p text:style-name="Table_20_Contents">Bescherming van passief gebruik.</text:p>
                  </table:table-cell>
                </table:table-row>
                <table:table-row table:style-name="odd">
                  <table:table-cell table:style-name="border-column.border-row" table:number-columns-spanned="2">
                    <text:p text:style-name="Table_20_Contents">50.4 GHz</text:p>
                  </table:table-cell>
                  <table:table-cell table:style-name="border-column.border-row" table:number-columns-spanned="2">
                    <text:p text:style-name="Table_20_Contents">50.4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3</text:p>
                  </table:table-cell>
                  <table:table-cell table:style-name="border-column.border-row">
                    <text:p text:style-name="Table_20_Contents">Mobiele communicatie.</text:p>
                  </table:table-cell>
                  <table:table-cell table:style-name="border-column.border-row">
                    <text:p text:style-name="Table_20_Contents">Vergunningverlening bij voorrang en overigens op volgorde van binnenkomst van de aanvraag.</text:p>
                  </table:table-cell>
                </table:table-row>
                <table:table-row table:style-name="odd">
                  <table:table-cell table:style-name="border-column.border-row" table:number-columns-spanned="2">
                    <text:p text:style-name="Table_20_Contents">51.4 GHz</text:p>
                  </table:table-cell>
                  <table:table-cell table:style-name="border-column.border-row" table:number-columns-spanned="2">
                    <text:p text:style-name="Table_20_Contents">51.4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HDFS. 5.547. 5.556.</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5.556.</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ext:p text:style-name="Table_20_Contents">52.6 GHz</text:p>
                  </table:table-cell>
                  <table:table-cell table:style-name="border-column.border-row" table:number-columns-spanned="2">
                    <text:p text:style-name="Table_20_Contents">52.6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name="wijziging.d9996e12423" text:style-name="wijziging">
              <text:p text:style-name="wat">vervangen door: </text:p>
              <text:section text:name="artikeltekst.d9996e12428" text:style-name="wijziging.block">
                <table:table>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header-rows>
                    <table:table-row table:style-name="head-row2.zebra1head">
                      <table:table-cell table:style-name="border-column.border-row" table:number-columns-spanned="2">
                        <text:p text:style-name="Table_20_Heading">Frequentieband</text:p>
                      </table:table-cell>
                      <table:table-cell table:style-name="border-column.border-row" table:number-columns-spanned="2">
                        <text:p text:style-name="Table_20_Heading">Frequentiebandtoewijzing</text:p>
                      </table:table-cell>
                      <table:table-cell table:style-name="border-column.border-row">
                        <text:p text:style-name="Table_20_Heading">ITU Radiodienst ‘verkort’</text:p>
                      </table:table-cell>
                      <table:table-cell table:style-name="border-column.border-row">
                        <text:p text:style-name="Table_20_Heading">Hoofdcategorie</text:p>
                      </table:table-cell>
                      <table:table-cell table:style-name="border-column.border-row">
                        <text:p text:style-name="Table_20_Heading">Bestemming</text:p>
                      </table:table-cell>
                      <table:table-cell table:style-name="border-column.border-row">
                        <text:p text:style-name="Table_20_Heading">Beleid</text:p>
                      </table:table-cell>
                    </table:table-row>
                  </table:table-header-rows>
                  <table:table-row table:style-name="odd">
                    <table:table-cell table:style-name="border-column.border-row" table:number-columns-spanned="2">
                      <text:p text:style-name="Table_20_Contents">49.44 GHz</text:p>
                    </table:table-cell>
                    <table:table-cell table:style-name="border-column.border-row" table:number-columns-spanned="2">
                      <text:p text:style-name="Table_20_Contents">49.44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5.338A.</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ext:p text:style-name="Table_20_Contents">50.2 GHz</text:p>
                    </table:table-cell>
                    <table:table-cell table:style-name="border-column.border-row" table:number-columns-spanned="2">
                      <text:p text:style-name="Table_20_Contents">50.2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EES(P)</text:p>
                    </table:table-cell>
                    <table:table-cell table:style-name="border-column.border-row">
                      <text:p text:style-name="Table_20_Contents">4</text:p>
                    </table:table-cell>
                    <table:table-cell table:style-name="border-column.border-row">
                      <text:p text:style-name="Table_20_Contents">Aarde- en atmosfeeronderzoek (passief). 5.340. 5.338A.</text:p>
                    </table:table-cell>
                    <table:table-cell table:style-name="border-column.border-row">
                      <text:p text:style-name="Table_20_Contents">Bescherming van passief gebruik.</text:p>
                    </table:table-cell>
                  </table:table-row>
                  <table:table-row table:style-name="odd">
                    <table:table-cell table:style-name="border-column.border-row" table:number-columns-spanned="2">
                      <text:p text:style-name="Table_20_Contents">50.4 GHz</text:p>
                    </table:table-cell>
                    <table:table-cell table:style-name="border-column.border-row" table:number-columns-spanned="2">
                      <text:p text:style-name="Table_20_Contents">50.4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3</text:p>
                    </table:table-cell>
                    <table:table-cell table:style-name="border-column.border-row">
                      <text:p text:style-name="Table_20_Contents">Mobiele communicatie. 5.338A.</text:p>
                    </table:table-cell>
                    <table:table-cell table:style-name="border-column.border-row">
                      <text:p text:style-name="Table_20_Contents">Vergunningverlening bij voorrang en overigens op volgorde van binnenkomst van de aanvraag.</text:p>
                    </table:table-cell>
                  </table:table-row>
                  <table:table-row table:style-name="odd">
                    <table:table-cell table:style-name="border-column.border-row" table:number-columns-spanned="2">
                      <text:p text:style-name="Table_20_Contents">51.4 GHz</text:p>
                    </table:table-cell>
                    <table:table-cell table:style-name="border-column.border-row" table:number-columns-spanned="2">
                      <text:p text:style-name="Table_20_Contents">51.4 GHz</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able:number-columns-spanned="2"/>
                    <table:table-cell table:style-name="border-column.border-row" table:number-columns-spanned="2"/>
                    <table:table-cell table:style-name="border-column.border-row">
                      <text:p text:style-name="Table_20_Contents">F</text:p>
                    </table:table-cell>
                    <table:table-cell table:style-name="border-column.border-row">
                      <text:p text:style-name="Table_20_Contents">1</text:p>
                    </table:table-cell>
                    <table:table-cell table:style-name="border-column.border-row">
                      <text:p text:style-name="Table_20_Contents">Vaste verbindingen, HDFS. 5.547. 5.556. 5.338A.</text:p>
                    </table:table-cell>
                    <table:table-cell table:style-name="border-column.border-row">
                      <text:p text:style-name="Table_20_Contents">Vergunningverlening op volgorde van binnenkomst van de aanvraag.</text:p>
                    </table:table-cell>
                  </table:table-row>
                  <table:table-row table:style-name="odd">
                    <table:table-cell table:style-name="border-column.border-row" table:number-columns-spanned="2"/>
                    <table:table-cell table:style-name="border-column.border-row" table:number-columns-spanned="2"/>
                    <table:table-cell table:style-name="border-column.border-row">
                      <text:p text:style-name="Table_20_Contents">MOB</text:p>
                    </table:table-cell>
                    <table:table-cell table:style-name="border-column.border-row">
                      <text:p text:style-name="Table_20_Contents">1</text:p>
                    </table:table-cell>
                    <table:table-cell table:style-name="border-column.border-row">
                      <text:p text:style-name="Table_20_Contents">Mobiele communicatie. 5.556. 5.338A.</text:p>
                    </table:table-cell>
                    <table:table-cell table:style-name="border-column.border-row">
                      <text:p text:style-name="Table_20_Contents">Vergunningverlening op volgorde van binnenkomst van de aanvraag.</text:p>
                    </table:table-cell>
                  </table:table-row>
                  <table:table-row table:style-name="even">
                    <table:table-cell table:style-name="border-column.border-row" table:number-columns-spanned="2">
                      <text:p text:style-name="Table_20_Contents">52.6 GHz</text:p>
                    </table:table-cell>
                    <table:table-cell table:style-name="border-column.border-row" table:number-columns-spanned="2">
                      <text:p text:style-name="Table_20_Contents">52.6 GHz</text:p>
                    </table:table-cell>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9996e12810" text:style-name="wijzig-lid">
            <text:p text:style-name="lid">
                     <text:span text:style-name="lidnr">T<text:tab/>
                     </text:span>
                  </text:p>
            <text:p text:style-name="wat">De tekst, opgenomen in annex 2, wordt vervangen door de tekst opgenomen in bijlage I bij dit besluit.</text:p>
          </text:section>
          <text:section text:name="artikel.d9996e12820" text:style-name="artikel">
            <text:h text:outline-level="3" text:style-name="artikel_kop">ARTIKEL II
                  </text:h>
            <text:p text:style-name="artikel">Dit besluit treedt in werking met ingang van 1 januari 2009.</text:p>
          </text:section>
        </text:section>
        <text:section text:name="regeling-sluiting.d9996e12831" text:style-name="regeling-sluiting">
          <text:section text:name="slotformulering.d9996e12833" text:style-name="slotformulering">
            <text:p text:style-name="slotformulering">Dit besluit zal met de toelichting in de Staatscourant worden geplaatst. Dit besluit ligt met de toelichting vanaf de dag
                     van dagtekening van de Staatscourant waarin het besluit wordt geplaatst gedurende 6 weken ter inzage bij het Informatiecentrum
                     van het Ministerie van Economische Zaken, begane grond, Bezuidenhoutseweg 30, 2591 AV te Den Haag.
                  </text:p>
          </text:section>
          <text:section text:name="ondertekening.d9996e12839" text:style-name="ondertekening">
            <text:p text:style-name="ondertekening">De Staatssecretaris van Economische Zaken,</text:p>
            <text:p text:style-name="ondertekening.end">F. Heemskerk. </text:p>
          </text:section>
        </text:section>
        <text:section text:name="bezwaarschrift.d9996e12849" text:style-name="bezwaarschrift">
          <text:p text:style-name="bezwaarschrift.end">Tegen dit besluit kan degene wiens belang rechtstreeks bij dit besluit is betrokken binnen 6 weken na de dag van dagtekening
                  van deze Staatscourant een gemotiveerd beroepschrift indienen bij de rechtbank Rotterdam, Postbus 50950, 3007 BL, Rotterdam.
               </text:p>
        </text:section>
        <text:h text:outline-level="2" text:style-name="bijlage_kop">BIJLAGE I
            </text:h>
        <text:h text:outline-level="3" text:style-name="divisiekop1">Annex 2
            </text:h>
        <text:h text:outline-level="4" text:style-name="divisiekop2">Relevante voetnoten ITU radio Regulations
            </text:h>
        <text:h text:outline-level="5" text:style-name="divisiekop3">5.111
            </text:h>
        <text:section text:name="alineagroep.d9996e12872" text:style-name="alineagroep">
          <text:p text:style-name="alineagroep">The carrier frequencies 2 182 kHz, 3 023 kHz, 5 680 kHz, 8 364 kHz and the frequencies 121.5 MHz, 156.525 MHz, 156.8 MHz and
                  243 MHz may also be used, in accordance with the procedures in force for terrestrial radiocommunication services, for search
                  and rescue operations concerning manned space vehicles. The conditions for the use of the frequencies are prescribed in Article <text:span text:style-name="Strong_Emphasis">31</text:span>.
               </text:p>
          <text:p text:style-name="alineagroep.end">The same applies to the frequencies 10 003 kHz, 14 993 kHz and 19 993 kHz, but in each of these cases emissions must be confined
                  in a band of ± 3 kHz about the frequency. (WRC-07)
               </text:p>
        </text:section>
        <text:h text:outline-level="5" text:style-name="divisiekop3">5.132
            </text:h>
        <text:p text:style-name="regeling">The frequencies 4210 kHz, 6314 kHz, 8416.5 kHz, 12579 kHz, 16806.5 kHz, 19680.5 kHz, 22376 kHz and 26100.5 kHz are the international
               frequencies for the transmission of maritime safety information (MSI) (see Appendix <text:span text:style-name="Strong_Emphasis">17</text:span>).
            </text:p>
        <text:h text:outline-level="5" text:style-name="divisiekop3">5.134
            </text:h>
        <text:p text:style-name="regeling">The use of the bands 5 900–5 950 kHz, 7 300–7 350 kHz, 9 400–9 500 kHz, 11 600–11 650 kHz, 12 050–12 100 kHz, 13 570–13 600
               kHz, 13 800–13 870 kHz, 15 600–15 800 kHz, 17 480–17 550 kHz and 18 900–19 020 kHz by the broadcasting service is subject
               to the application of the procedure of Article <text:span text:style-name="Strong_Emphasis">12</text:span>. Administrations are encouraged to use these bands to facilitate the introduction of digitally modulated emissions in accordance
               with the provisions of Resolution <text:span text:style-name="Strong_Emphasis">517 (Rev.WRC-07)</text:span>. (WRC-07)
            </text:p>
        <text:h text:outline-level="5" text:style-name="divisiekop3">5.136
            </text:h>
        <text:p text:style-name="regeling">
               Additional allocation: frequencies in the band 5 900-5 950 kHz may be used by stations in the following services, communicating
               only within the boundary of the country in which they are located: fixed service (in all three Regions), land mobile service
               (in Region 1), mobile except aeronautical mobile (R) service (in Regions 2 and 3), on condition that harmful interference
               is not caused to the broadcasting service. When using frequencies for these services, administrations are urged to use the
               minimum power required and to take account of the seasonal use of frequencies by the broadcasting service published in accordance
               with the Radio Regulations. (WRC-07)
            </text:p>
        <text:h text:outline-level="5" text:style-name="divisiekop3">5.138
            </text:h>
        <text:p text:style-name="regeling">The following bands:</text:p>
        <table:table>
          <table:table-column table:style-name="table.39.col1"/>
          <table:table-column table:style-name="table.39.col2"/>
          <table:table-row table:style-name="odd">
            <table:table-cell table:style-name="">
              <text:p text:style-name="Table_20_Contents">6765–6795 kHz </text:p>
            </table:table-cell>
            <table:table-cell table:style-name="">
              <text:p text:style-name="Table_20_Contents">(centre frequency 6780 kHz),</text:p>
            </table:table-cell>
          </table:table-row>
          <table:table-row table:style-name="even">
            <table:table-cell table:style-name="">
              <text:p text:style-name="Table_20_Contents">433.05–434.79 MHz </text:p>
            </table:table-cell>
            <table:table-cell table:style-name="">
              <text:p text:style-name="Table_20_Contents">(centre frequency 433.92 MHz) in Region 1 except in the countries mentioned in No. <text:span text:style-name="Strong_Emphasis">5.280)</text:span>
                           
                        </text:p>
            </table:table-cell>
          </table:table-row>
          <table:table-row table:style-name="odd">
            <table:table-cell table:style-name="">
              <text:p text:style-name="Table_20_Contents">61–61.5 GHz </text:p>
            </table:table-cell>
            <table:table-cell table:style-name="">
              <text:p text:style-name="Table_20_Contents">(centre frequency 61.25 GHz),</text:p>
            </table:table-cell>
          </table:table-row>
          <table:table-row table:style-name="even">
            <table:table-cell table:style-name="">
              <text:p text:style-name="Table_20_Contents">122–123 GHz </text:p>
            </table:table-cell>
            <table:table-cell table:style-name="">
              <text:p text:style-name="Table_20_Contents">(centre frequency 122.5 GHz), and</text:p>
            </table:table-cell>
          </table:table-row>
          <table:table-row table:style-name="odd">
            <table:table-cell table:style-name="">
              <text:p text:style-name="Table_20_Contents">244–246 GHz </text:p>
            </table:table-cell>
            <table:table-cell table:style-name="">
              <text:p text:style-name="Table_20_Contents">(centre frequency 245 GHz)</text:p>
            </table:table-cell>
          </table:table-row>
        </table:table>
        <text:p/>
        <text:p text:style-name="regeling">are designated for industrial, scientific and medical (ISM) applications. The use of these frequency bands for ISM applications
               shall be subject to special authorization by the administration concerned, in agreement with other administrations whose radiocommunication
               services might be affected. In applying this provision, administrations shall have due regard to the latest relevant ITU-R
               Recommendations.
            </text:p>
        <text:h text:outline-level="5" text:style-name="divisiekop3">5.138A
            </text:h>
        <text:p text:style-name="regeling">Until 29 March 2009, the band 6765–7000 kHz is allocated to the fixed service on a primary basis and to the land mobile service
               on a secondary basis. After this date, this band is allocated to the fixed and the mobile except aeronautical mobile (R) services
               on a primary basis.
            </text:p>
        <text:h text:outline-level="5" text:style-name="divisiekop3">5.141C
            </text:h>
        <text:p text:style-name="regeling">In Regions 1 and 3, the band 7100-7200 kHz is allocated to the broadcasting service until 29 March 2009 on a primary basis.</text:p>
        <text:h text:outline-level="5" text:style-name="divisiekop3">5.143
            </text:h>
        <text:p text:style-name="regeling">
               Additional allocation:  frequencies in the band 7 300– 350 kHz may be used by stations in the fixed service and in the land
               mobile service, communicating only within the boundary of the country in which they are located, on condition that harmful
               interference is not caused to the broadcasting service. When using frequencies for these services, administrations are urged
               to use the minimum power required and to take account of the seasonal use of frequencies by the broadcasting service published
               in accordance with the Radio Regulations. (WRC-07)
            </text:p>
        <text:h text:outline-level="5" text:style-name="divisiekop3">5.143B
            </text:h>
        <text:p text:style-name="regeling">In Region 1, the band 7350–7450 kHz is allocated, until 29 March 2009, to the fixed service on a primary basis and to the
               land mobile service on a secondary basis. After 29 March 2009, on condition that harmful interference is not caused to the
               broadcasting service, frequencies in the band 7350–7450 kHz may be used by stations in the fixed and land mobile services
               communicating only within the boundary of the country in which they are located, each station using a total radiated power
               that shall not exceed 24 dBW.
            </text:p>
        <text:h text:outline-level="5" text:style-name="divisiekop3">5.143E
            </text:h>
        <text:p text:style-name="regeling">Until 29 March 2009, the band 7450-8100 kHz is allocated to the fixed service on a primary basis and to the land mobile service
               on a secondary basis.
            </text:p>
        <text:h text:outline-level="5" text:style-name="divisiekop3">5.146
            </text:h>
        <text:p text:style-name="regeling">
               Additional allocation:  frequencies in the bands 9 400–9 500 kHz, 11 600–11 650 kHz, 12 050–12 100 kHz, 15 600–15 800 kHz,
               17 480–17 550 kHz and 18 900–19 020 kHz may be used by stations in the fixed service, communicating only within the boundary
               of the country in which they are located, on condition that harmful interference is not caused to the broadcasting service.
               When using frequencies in the fixed service, administrations are urged to use the minimum power required and to take account
               of the seasonal use of frequencies by the broadcasting service published in accordance with the Radio Regulations. (WRC-07)
            </text:p>
        <text:h text:outline-level="5" text:style-name="divisiekop3">5.149
            </text:h>
        <text:p text:style-name="regeling">In making assignments to stations of other services to which the bands:</text:p>
        <table:table>
          <table:table-column table:style-name="table.40.col1"/>
          <table:table-column table:style-name="table.40.col2"/>
          <table:table-column table:style-name="table.40.col3"/>
          <table:table-row table:style-name="odd">
            <table:table-cell table:style-name="">
              <text:p text:style-name="Table_20_Contents">13 360–13 410 kHz,</text:p>
            </table:table-cell>
            <table:table-cell table:style-name="">
              <text:p text:style-name="Table_20_Contents">4 950–4 990 MHz,</text:p>
            </table:table-cell>
            <table:table-cell table:style-name="">
              <text:p text:style-name="Table_20_Contents">102–109.5 GHz,</text:p>
            </table:table-cell>
          </table:table-row>
          <table:table-row table:style-name="even">
            <table:table-cell table:style-name="">
              <text:p text:style-name="Table_20_Contents">25 550–25 670 kHz,</text:p>
            </table:table-cell>
            <table:table-cell table:style-name="">
              <text:p text:style-name="Table_20_Contents">4 990–5 000 MHz,</text:p>
            </table:table-cell>
            <table:table-cell table:style-name="">
              <text:p text:style-name="Table_20_Contents">111.8–114.25 GHz,</text:p>
            </table:table-cell>
          </table:table-row>
          <table:table-row table:style-name="odd">
            <table:table-cell table:style-name="">
              <text:p text:style-name="Table_20_Contents">37.5–38.25 MHz,</text:p>
            </table:table-cell>
            <table:table-cell table:style-name="">
              <text:p text:style-name="Table_20_Contents">6 650–6 675.2 MHz,</text:p>
            </table:table-cell>
            <table:table-cell table:style-name="">
              <text:p text:style-name="Table_20_Contents">128.33–128.59 GHz,</text:p>
            </table:table-cell>
          </table:table-row>
          <table:table-row table:style-name="even">
            <table:table-cell table:style-name="">
              <text:p text:style-name="Table_20_Contents">73–74.6 MHz in Regions 1 and 3,</text:p>
            </table:table-cell>
            <table:table-cell table:style-name="">
              <text:p text:style-name="Table_20_Contents">10.6–10.68 GHz,</text:p>
            </table:table-cell>
            <table:table-cell table:style-name="">
              <text:p text:style-name="Table_20_Contents">129.23–129.49 GHz,</text:p>
            </table:table-cell>
          </table:table-row>
          <table:table-row table:style-name="odd">
            <table:table-cell table:style-name="">
              <text:p text:style-name="Table_20_Contents">150.05–153 MHz in Region 1,</text:p>
            </table:table-cell>
            <table:table-cell table:style-name="">
              <text:p text:style-name="Table_20_Contents">14.47–14.5 GHz,</text:p>
            </table:table-cell>
            <table:table-cell table:style-name="">
              <text:p text:style-name="Table_20_Contents">130–134 GHz,</text:p>
            </table:table-cell>
          </table:table-row>
          <table:table-row table:style-name="even">
            <table:table-cell table:style-name="">
              <text:p text:style-name="Table_20_Contents">322–328.6 MHz,</text:p>
            </table:table-cell>
            <table:table-cell table:style-name="">
              <text:p text:style-name="Table_20_Contents">22.01–22.21 GHz,</text:p>
            </table:table-cell>
            <table:table-cell table:style-name="">
              <text:p text:style-name="Table_20_Contents">136–148.5 GHz,</text:p>
            </table:table-cell>
          </table:table-row>
          <table:table-row table:style-name="odd">
            <table:table-cell table:style-name="">
              <text:p text:style-name="Table_20_Contents">406.1–410 MHz,</text:p>
            </table:table-cell>
            <table:table-cell table:style-name="">
              <text:p text:style-name="Table_20_Contents">22.21–22.5 GHz,</text:p>
            </table:table-cell>
            <table:table-cell table:style-name="">
              <text:p text:style-name="Table_20_Contents">151.5–158.5 GHz,</text:p>
            </table:table-cell>
          </table:table-row>
          <table:table-row table:style-name="even">
            <table:table-cell table:style-name="">
              <text:p text:style-name="Table_20_Contents">608–614 MHz in Regions 1 and 3,</text:p>
            </table:table-cell>
            <table:table-cell table:style-name="">
              <text:p text:style-name="Table_20_Contents">22.81–22.86 GHz,</text:p>
            </table:table-cell>
            <table:table-cell table:style-name="">
              <text:p text:style-name="Table_20_Contents">168.59–168.93 GHz,</text:p>
            </table:table-cell>
          </table:table-row>
          <table:table-row table:style-name="odd">
            <table:table-cell table:style-name="">
              <text:p text:style-name="Table_20_Contents">1 330–1 400 MHz,</text:p>
            </table:table-cell>
            <table:table-cell table:style-name="">
              <text:p text:style-name="Table_20_Contents">23.07–23.12 GHz,</text:p>
            </table:table-cell>
            <table:table-cell table:style-name="">
              <text:p text:style-name="Table_20_Contents">171.11–171.45 GHz,</text:p>
            </table:table-cell>
          </table:table-row>
          <table:table-row table:style-name="even">
            <table:table-cell table:style-name="">
              <text:p text:style-name="Table_20_Contents">1 610.6–1 613.8 MHz,</text:p>
            </table:table-cell>
            <table:table-cell table:style-name="">
              <text:p text:style-name="Table_20_Contents">31.2–31.3 GHz,</text:p>
            </table:table-cell>
            <table:table-cell table:style-name="">
              <text:p text:style-name="Table_20_Contents">172.31–172.65 GHz,</text:p>
            </table:table-cell>
          </table:table-row>
          <table:table-row table:style-name="odd">
            <table:table-cell table:style-name="">
              <text:p text:style-name="Table_20_Contents">1 660–1 670 MHz,</text:p>
            </table:table-cell>
            <table:table-cell table:style-name="">
              <text:p text:style-name="Table_20_Contents">31.5–31.8 GHz in Regions 1 and 3,</text:p>
            </table:table-cell>
            <table:table-cell table:style-name="">
              <text:p text:style-name="Table_20_Contents">173.52–173.85 GHz,</text:p>
            </table:table-cell>
          </table:table-row>
          <table:table-row table:style-name="even">
            <table:table-cell table:style-name="">
              <text:p text:style-name="Table_20_Contents">1 718.8–1 722.2 MHz,</text:p>
            </table:table-cell>
            <table:table-cell table:style-name="">
              <text:p text:style-name="Table_20_Contents">36.43–36.5 GHz,</text:p>
            </table:table-cell>
            <table:table-cell table:style-name="">
              <text:p text:style-name="Table_20_Contents">195.75–196.15 GHz,</text:p>
            </table:table-cell>
          </table:table-row>
          <table:table-row table:style-name="odd">
            <table:table-cell table:style-name="">
              <text:p text:style-name="Table_20_Contents">2 655–2 690 MHz,</text:p>
            </table:table-cell>
            <table:table-cell table:style-name="">
              <text:p text:style-name="Table_20_Contents">42.5–43.5 GHz,</text:p>
            </table:table-cell>
            <table:table-cell table:style-name="">
              <text:p text:style-name="Table_20_Contents">209–226 GHz,</text:p>
            </table:table-cell>
          </table:table-row>
          <table:table-row table:style-name="even">
            <table:table-cell table:style-name="">
              <text:p text:style-name="Table_20_Contents">3 260–3 267 MHz,</text:p>
            </table:table-cell>
            <table:table-cell table:style-name="">
              <text:p text:style-name="Table_20_Contents">48.94–49.04 GHz,</text:p>
            </table:table-cell>
            <table:table-cell table:style-name="">
              <text:p text:style-name="Table_20_Contents">241–250 GHz,</text:p>
            </table:table-cell>
          </table:table-row>
          <table:table-row table:style-name="odd">
            <table:table-cell table:style-name="">
              <text:p text:style-name="Table_20_Contents">3 332–3 339 MHz,</text:p>
            </table:table-cell>
            <table:table-cell table:style-name="">
              <text:p text:style-name="Table_20_Contents">76–86 GHz,</text:p>
            </table:table-cell>
            <table:table-cell table:style-name="">
              <text:p text:style-name="Table_20_Contents">252–275 GHz</text:p>
            </table:table-cell>
          </table:table-row>
          <table:table-row table:style-name="even">
            <table:table-cell table:style-name="">
              <text:p text:style-name="Table_20_Contents">3 345.8–3 352.5 MHz,</text:p>
            </table:table-cell>
            <table:table-cell table:style-name="">
              <text:p text:style-name="Table_20_Contents">92–94 GHz,</text:p>
            </table:table-cell>
            <table:table-cell table:style-name="border-column"/>
          </table:table-row>
          <table:table-row table:style-name="odd">
            <table:table-cell table:style-name="">
              <text:p text:style-name="Table_20_Contents">4 825–4 835 MHz,</text:p>
            </table:table-cell>
            <table:table-cell table:style-name="">
              <text:p text:style-name="Table_20_Contents">94.1–100 GHz,</text:p>
            </table:table-cell>
            <table:table-cell table:style-name=""/>
          </table:table-row>
        </table:table>
        <text:p/>
        <text:p text:style-name="regeling">are allocated, administrations are urged to take all practicable steps to protect the radio astronomy service from harmful
               interference. Emissions from spaceborne or airborne stations can be particularly serious sources of interference to the radio
               astronomy service (see Nos. <text:span text:style-name="Strong_Emphasis">4.5</text:span> and <text:span text:style-name="Strong_Emphasis">4.6</text:span> and Article <text:span text:style-name="Strong_Emphasis">29</text:span>).  (WRC-07)
            </text:p>
        <text:h text:outline-level="5" text:style-name="divisiekop3">5.150
            </text:h>
        <text:p text:style-name="regeling">The following bands:</text:p>
        <table:table>
          <table:table-column table:style-name="table.41.col1"/>
          <table:table-column table:style-name="table.41.col2"/>
          <table:table-row table:style-name="odd">
            <table:table-cell table:style-name="">
              <text:p text:style-name="Table_20_Contents">13553–13567 kHz </text:p>
            </table:table-cell>
            <table:table-cell table:style-name="">
              <text:p text:style-name="Table_20_Contents">(centre frequency 13560 kHz),</text:p>
            </table:table-cell>
          </table:table-row>
          <table:table-row table:style-name="even">
            <table:table-cell table:style-name="">
              <text:p text:style-name="Table_20_Contents">26957–27283 kHz </text:p>
            </table:table-cell>
            <table:table-cell table:style-name="">
              <text:p text:style-name="Table_20_Contents">(centre frequency 27120 kHz),</text:p>
            </table:table-cell>
          </table:table-row>
          <table:table-row table:style-name="odd">
            <table:table-cell table:style-name="">
              <text:p text:style-name="Table_20_Contents">40.66–40.70 MHz </text:p>
            </table:table-cell>
            <table:table-cell table:style-name="">
              <text:p text:style-name="Table_20_Contents">(centre frequency 40.68 MHz),</text:p>
            </table:table-cell>
          </table:table-row>
          <table:table-row table:style-name="even">
            <table:table-cell table:style-name="">
              <text:p text:style-name="Table_20_Contents">902–928 MHz in Region 2 </text:p>
            </table:table-cell>
            <table:table-cell table:style-name="">
              <text:p text:style-name="Table_20_Contents">(centre frequency 915 MHz),</text:p>
            </table:table-cell>
          </table:table-row>
          <table:table-row table:style-name="odd">
            <table:table-cell table:style-name="">
              <text:p text:style-name="Table_20_Contents">2400–2500 MHz </text:p>
            </table:table-cell>
            <table:table-cell table:style-name="">
              <text:p text:style-name="Table_20_Contents">(centre frequency 2450 MHz),</text:p>
            </table:table-cell>
          </table:table-row>
          <table:table-row table:style-name="even">
            <table:table-cell table:style-name="">
              <text:p text:style-name="Table_20_Contents">5725–5875 MHz</text:p>
            </table:table-cell>
            <table:table-cell table:style-name="">
              <text:p text:style-name="Table_20_Contents"> (centre frequency 5800 MHz), and</text:p>
            </table:table-cell>
          </table:table-row>
          <table:table-row table:style-name="odd">
            <table:table-cell table:style-name="">
              <text:p text:style-name="Table_20_Contents">24–24.25 GHz </text:p>
            </table:table-cell>
            <table:table-cell table:style-name="">
              <text:p text:style-name="Table_20_Contents">(centre frequency 24.125 GHz)</text:p>
            </table:table-cell>
          </table:table-row>
        </table:table>
        <text:p/>
        <text:p text:style-name="regeling">are also designated for industrial, scientific and medical (ISM) applications. Radiocommunication services operating within
               these bands must accept harmful interference which may be caused by these applications. ISM equipment operating in these bands
               is subject to the provisions of No. <text:span text:style-name="Strong_Emphasis">15.13</text:span> .
            </text:p>
        <text:h text:outline-level="5" text:style-name="divisiekop3">5.226
            </text:h>
        <text:section text:name="alineagroep.d9996e13576" text:style-name="alineagroep">
          <text:p text:style-name="alineagroep">The frequency 156.8 MHz is the international distress, safety and calling frequency for the maritime mobile VHF radiotelephone
                  service. The conditions for the use of this frequency and the band 156.7625–156.8375 MHz are contained in Article <text:span text:style-name="Strong_Emphasis">31</text:span> and Appendix <text:span text:style-name="Strong_Emphasis">18</text:span>.
               </text:p>
          <text:p text:style-name="alineagroep">The frequency 156.525 MHz is the international distress, safety and calling frequency for the maritime mobile VHF radiotelephone
                  service using digital selective calling (DSC). The conditions for the use of this frequency and the band 156.4875–156.5625 MHz
                  are contained in Articles <text:span text:style-name="Strong_Emphasis">31</text:span> and <text:span text:style-name="Strong_Emphasis">52</text:span>, and in Appendix <text:span text:style-name="Strong_Emphasis">18</text:span>.
               </text:p>
          <text:p text:style-name="alineagroep">In the bands 156–156.4875 MHz, 156.5625–156.7625 MHz, 156.8375–157.45 MHz, 160.6–160.975 MHz and 161.475–162.05 MHz, each
                  administration shall give priority to the maritime mobile service on only such frequencies as are assigned to stations of
                  the maritime mobile service by the administration (see Articles <text:span text:style-name="Strong_Emphasis">31</text:span> and <text:span text:style-name="Strong_Emphasis">52</text:span>, and Appendix <text:span text:style-name="Strong_Emphasis">18</text:span>).
               </text:p>
          <text:p text:style-name="alineagroep">Any use of frequencies in these bands by stations of other services to which they are allocated should be avoided in areas
                  where such use might cause harmful interference to the maritime mobile VHF radiocommunication service.
               </text:p>
          <text:p text:style-name="alineagroep.end">However, the frequencies 156.8 MHz and 156.525 MHz and the frequency bands in which priority is given to the maritime mobile
                  service may be used for radiocommunications on inland waterways subject to agreement between interested and affected administrations
                  and taking into account current frequency usage and existing agreements. (WRC-07)
               </text:p>
        </text:section>
        <text:h text:outline-level="5" text:style-name="divisiekop3">5.227
            </text:h>
        <text:p text:style-name="regeling">Additional allocation:  the bands 156.4875–156.5125 MHz and 156.5375–156.5625 MHz are also allocated to the fixed and land
               mobile services on a primary basis. The use of these bands by the fixed and land mobile services shall not cause harmful interference
               to nor claim protection from the maritime mobile VHF radiocommunication service. (WRC-07)
            </text:p>
        <text:h text:outline-level="5" text:style-name="divisiekop3">5.254
            </text:h>
        <text:p text:style-name="regeling">The bands 235–322 MHz and 335.4–399.9 MHz may be used by the mobile-satellite service, subject to agreement obtained under
               No. <text:span text:style-name="Strong_Emphasis">9.21</text:span>, on condition that stations in this service do not cause harmful interference to those of other services operating or planned
               to be operated in accordance with the Table of Frequency Allocations except for the additional allocation made in footnote
               No. <text:span text:style-name="Strong_Emphasis">5.256A</text:span>.
            </text:p>
        <text:h text:outline-level="5" text:style-name="divisiekop3">5.266
            </text:h>
        <text:p text:style-name="regeling">The use of the band 406–406.1 MHz by the mobile-satellite service is limited to low power satellite emergency position-indicating
               radiobeacons (see also Article <text:span text:style-name="Strong_Emphasis">31</text:span>). (WRC-07)
            </text:p>
        <text:h text:outline-level="5" text:style-name="divisiekop3">5.279A
            </text:h>
        <text:p text:style-name="regeling">The use of this band by sensors in the Earth exploration-satellite service (active)shall be in accordance with Recommendation
               ITU-R SA.1260-1. Additionally, the Earth exploration-satellite service (active) in the band 432–438 MHz shall not cause harmful
               interference to the aeronautical radionavigation service in China. The provisions of this footnote in no way diminish the
               obligation of the Earth exploration-satellite service (active) to operate as a secondary service in accordance with Nos. <text:span text:style-name="Strong_Emphasis">5.29</text:span> and <text:span text:style-name="Strong_Emphasis">5.30</text:span>.
            </text:p>
        <text:h text:outline-level="5" text:style-name="divisiekop3">5.282
            </text:h>
        <text:p text:style-name="regeling">In the bands 435–438 MHz, 1260–1270 MHz, 2400–2450 MHz, 3400–3410 MHz (in Regions 2 and 3 only) and 5650–5670 MHz, the amateur-satellite
               service may operate subject to not causing harmful interference to other services operating in accordance with the Table (see
               No. <text:span text:style-name="Strong_Emphasis">5.43</text:span>). Administrations authorizing such use shall ensure that any harmful interference caused by emissions from a station in the
               amateur-satellite service is immediately eliminated in accordance with the provisions of No. <text:span text:style-name="Strong_Emphasis">25.11</text:span>. The use of the bands 1260–1270 MHz and 5650–5670 MHz by the amateur-satellite service is limited to the Earth-to-space direction.
            </text:p>
        <text:h text:outline-level="5" text:style-name="divisiekop3">5.316
            </text:h>
        <text:p text:style-name="regeling">Additional allocation:  in Germany, Saudi Arabia, Bosnia and Herzegovina, Burkina Faso, Cameroon, Côte d’Ivoire, Croatia,
               Denmark, Egypt, Finland, Greece, Israel, the Libyan Arab Jamahiriya, Jordan, Kenya, The Former Yugoslav Republic of Macedonia,
               Liechtenstein, Mali, Monaco, Montenegro, Norway, the Netherlands, Portugal, the United Kingdom, the Syrian Arab Republic,
               Serbia,, Sweden and Switzerland, the band 790–830 MHz, and in these same countries and in Spain, France, Gabon and Malta,
               the band 830–862 MHz, are also allocated to the mobile, except aeronautical mobile, service on a primary basis. However, stations
               of the mobile service in the countries mentioned in connection with each band referred to in this footnote shall not cause
               harmful interference to, or claim protection from, stations of services operating in accordance with the Table in countries
               other than those mentioned in connection with the band. This allocation is effective until 16 June 2015. (WRC-07)
            </text:p>
        <text:h text:outline-level="5" text:style-name="divisiekop3">5.316B
            </text:h>
        <text:p text:style-name="regeling">In Region 1, the allocation to the mobile, except aeronautical mobile, service on a primary basis in the frequency band 790–862 MHz
               shall come into effect from 17 June 2015 and shall be subject to agreement obtained under No. <text:span text:style-name="Strong_Emphasis">9.21</text:span> with respect to the aeronautical radionavigation service in countries mentioned in No. <text:span text:style-name="Strong_Emphasis">5.312</text:span>. For countries party to the GE06 Agreement, the use of stations of the mobile service is also subject to the successful application
               of the procedures of that Agreement. Resolution<text:span text:style-name="Strong_Emphasis"> 224 (Rev.WRC-07)</text:span>and Resolution<text:span text:style-name="Strong_Emphasis"> 749 (WRC-07)</text:span> shallapply. (WRC-07)
            </text:p>
        <text:h text:outline-level="5" text:style-name="divisiekop3">5.328A
            </text:h>
        <text:p text:style-name="regeling">Stations in the radionavigation-satellite service in the band 1164–1215 MHz shall operate in accordance with the provisions
               of Resolution <text:span text:style-name="Strong_Emphasis">609 (Rev.WRC-07)</text:span> and shall not claim protection from stations in the aeronautical radionavigation service in the band 960–1 215 MHz. No. <text:span text:style-name="Strong_Emphasis">5.43A</text:span> does not apply. The provisions of No. <text:span text:style-name="Strong_Emphasis">21.18</text:span> shall apply. (WRC-07)
            </text:p>
        <text:h text:outline-level="5" text:style-name="divisiekop3">5.328B
            </text:h>
        <text:p text:style-name="regeling">The use of the bands 1 164–1 300 MHz, 1 559–1 610 MHz and 5 010–5 030 MHz by systems and networks in the radionavigation-satellite
               service for which complete coordination or notification information, as appropriate, is received by the Radiocommunication
               Bureau after 1 January 2005 is subject to the application of the provisions of Nos. <text:span text:style-name="Strong_Emphasis">9.12</text:span>, <text:span text:style-name="Strong_Emphasis">9.12A</text:span> and <text:span text:style-name="Strong_Emphasis">9.13</text:span>. Resolution <text:span text:style-name="Strong_Emphasis">610</text:span>
               <text:span text:style-name="Strong_Emphasis">(WRC-03)</text:span> shall also apply; however, in the case of radionavigation-satellite service (space-to-space) networks and systems, Resolution
               <text:span text:style-name="Strong_Emphasis">610 (WRC-03)</text:span> shall only apply to transmitting space stations. In accordance with No. <text:span text:style-name="Strong_Emphasis">5.329A</text:span>, for systems and networks in the radionavigation-satellite service (space-to-space) in the bands 1 215–1 300 MHz and 1 559–1 610
               MHz, the provisions of Nos. <text:span text:style-name="Strong_Emphasis">9.7</text:span>, <text:span text:style-name="Strong_Emphasis">9.12</text:span>, <text:span text:style-name="Strong_Emphasis">9.12A</text:span> and <text:span text:style-name="Strong_Emphasis">9.13</text:span> shall only apply with respect to other systems and networks in the radionavigation-satellite service (space-to-space). (WRC-07)
            </text:p>
        <text:h text:outline-level="5" text:style-name="divisiekop3">5.329
            </text:h>
        <text:p text:style-name="regeling">Use of the radionavigation-satellite service in the band 1215–1300 MHz shall be subject to the condition that no harmful interference
               is caused to, and no protection is claimed from, the radionavigation service authorized under No. <text:span text:style-name="Strong_Emphasis">5.331</text:span>. Furthermore, the use of the radionavigation-satellite service in the band 1215–1300 MHz shall be subject to the condition
               that no harmful interference is caused to the radiolocation service. No. <text:span text:style-name="Strong_Emphasis">5.43</text:span> shall not apply in respect of the radiolocation service. Resolution <text:span text:style-name="Strong_Emphasis">608 (WRC-03)</text:span> shall apply.
            </text:p>
        <text:h text:outline-level="5" text:style-name="divisiekop3">5.329A
            </text:h>
        <text:p text:style-name="regeling">Use of systems in the radionavigation-satellite service (space-to-space) operating in the bands 1 215–1 300 MHz and 1 559–1 610
               MHz is not intended to provide safety service applications, and shall not impose any additional constraints on radionavigation-satellite
               service (space-to-Earth) systems or on other services operating in accordance with the Table of Frequency Allocations. (WRC-07)
            </text:p>
        <text:h text:outline-level="5" text:style-name="divisiekop3">5.338A
            </text:h>
        <text:p text:style-name="regeling">In the bands 1 350–1 400 MHz, 1 427–1 429 MHz, 1 429–1 452 MHz, 22.55–23.55 GHz, 30–31 GHz, 31–31.3 GHz, 49.7–50.2 GHz, 50.4–50.9 GHz
               and 51.4–52.6 GHz, Resolution <text:span text:style-name="Strong_Emphasis">750 (WRC-07)</text:span> applies. (WRC-07)
            </text:p>
        <text:h text:outline-level="5" text:style-name="divisiekop3">5.339A
            </text:h>
        <text:p text:style-name="regeling">Sup (WRC-07)</text:p>
        <text:h text:outline-level="5" text:style-name="divisiekop3">5.340
            </text:h>
        <text:p text:style-name="regeling">All emissions are prohibited in the following bands:</text:p>
        <table:table>
          <table:table-column table:style-name="table.42.col1"/>
          <table:table-column table:style-name="table.42.col2"/>
          <table:table-row table:style-name="odd">
            <table:table-cell table:style-name="">
              <text:p text:style-name="Table_20_Contents">1400–1427 MHz,</text:p>
            </table:table-cell>
            <table:table-cell table:style-name=""/>
          </table:table-row>
          <table:table-row table:style-name="even">
            <table:table-cell table:style-name="">
              <text:p text:style-name="Table_20_Contents">2690–2700 MHz, </text:p>
            </table:table-cell>
            <table:table-cell table:style-name="">
              <text:p text:style-name="Table_20_Contents">except those provided for by No. <text:span text:style-name="Strong_Emphasis">5.422</text:span>,
                        </text:p>
            </table:table-cell>
          </table:table-row>
          <table:table-row table:style-name="odd">
            <table:table-cell table:style-name="">
              <text:p text:style-name="Table_20_Contents">10.68–10.7 GHz, </text:p>
            </table:table-cell>
            <table:table-cell table:style-name="">
              <text:p text:style-name="Table_20_Contents">except those provided for by No. <text:span text:style-name="Strong_Emphasis">5.483</text:span>,
                        </text:p>
            </table:table-cell>
          </table:table-row>
          <table:table-row table:style-name="even">
            <table:table-cell table:style-name="">
              <text:p text:style-name="Table_20_Contents">15.35–15.4 GHz, </text:p>
            </table:table-cell>
            <table:table-cell table:style-name="">
              <text:p text:style-name="Table_20_Contents">except those provided for by No. <text:span text:style-name="Strong_Emphasis">5.511</text:span>,
                        </text:p>
            </table:table-cell>
          </table:table-row>
          <table:table-row table:style-name="odd">
            <table:table-cell table:style-name="">
              <text:p text:style-name="Table_20_Contents">23.6–24 GHz,</text:p>
            </table:table-cell>
            <table:table-cell table:style-name=""/>
          </table:table-row>
          <table:table-row table:style-name="even">
            <table:table-cell table:style-name="">
              <text:p text:style-name="Table_20_Contents">31.3–31.5 GHz,</text:p>
            </table:table-cell>
            <table:table-cell table:style-name=""/>
          </table:table-row>
          <table:table-row table:style-name="odd">
            <table:table-cell table:style-name="">
              <text:p text:style-name="Table_20_Contents">31.5–31.8 GHz, </text:p>
            </table:table-cell>
            <table:table-cell table:style-name="">
              <text:p text:style-name="Table_20_Contents">in Region 2,</text:p>
            </table:table-cell>
          </table:table-row>
          <table:table-row table:style-name="even">
            <table:table-cell table:style-name="">
              <text:p text:style-name="Table_20_Contents">48.94–49.04 GHz, </text:p>
            </table:table-cell>
            <table:table-cell table:style-name="">
              <text:p text:style-name="Table_20_Contents">from airborne stations</text:p>
            </table:table-cell>
          </table:table-row>
          <table:table-row table:style-name="odd">
            <table:table-cell table:style-name="">
              <text:p text:style-name="Table_20_Contents">50.2–50.4 GHz<text:note text:id="n2" text:note-class="footnote">
                           <text:note-citation text:label="1">1</text:note-citation>
                           <text:note-body>
                              <text:p>
                                 <text:span text:style-name="Strong_Emphasis"> 
                        
                        5.340.1</text:span> The allocation to the Earth exploration-satellite service (passive) and the space research service (passive) in the band
                     50.2–50.4 GHz should not impose undue constraints on the use of the adjacent bands by the primary allocated services in those
                     bands.
                  </text:p>
                           </text:note-body>
                        </text:note>,
                        </text:p>
            </table:table-cell>
            <table:table-cell table:style-name=""/>
          </table:table-row>
          <table:table-row table:style-name="even">
            <table:table-cell table:style-name="">
              <text:p text:style-name="Table_20_Contents">52.6–54.25 GHz,</text:p>
            </table:table-cell>
            <table:table-cell table:style-name=""/>
          </table:table-row>
          <table:table-row table:style-name="odd">
            <table:table-cell table:style-name="">
              <text:p text:style-name="Table_20_Contents">86–92 GHz,</text:p>
            </table:table-cell>
            <table:table-cell table:style-name=""/>
          </table:table-row>
          <table:table-row table:style-name="even">
            <table:table-cell table:style-name="">
              <text:p text:style-name="Table_20_Contents">100–102 GHz,</text:p>
            </table:table-cell>
            <table:table-cell table:style-name=""/>
          </table:table-row>
          <table:table-row table:style-name="odd">
            <table:table-cell table:style-name="">
              <text:p text:style-name="Table_20_Contents">109.5–111.8 GHz,</text:p>
            </table:table-cell>
            <table:table-cell table:style-name=""/>
          </table:table-row>
          <table:table-row table:style-name="even">
            <table:table-cell table:style-name="">
              <text:p text:style-name="Table_20_Contents">114.25–116 GHz,</text:p>
            </table:table-cell>
            <table:table-cell table:style-name=""/>
          </table:table-row>
          <table:table-row table:style-name="odd">
            <table:table-cell table:style-name="">
              <text:p text:style-name="Table_20_Contents">148.5–151.5 GHz,</text:p>
            </table:table-cell>
            <table:table-cell table:style-name=""/>
          </table:table-row>
          <table:table-row table:style-name="even">
            <table:table-cell table:style-name="">
              <text:p text:style-name="Table_20_Contents">164–167 GHz,</text:p>
            </table:table-cell>
            <table:table-cell table:style-name=""/>
          </table:table-row>
          <table:table-row table:style-name="odd">
            <table:table-cell table:style-name="">
              <text:p text:style-name="Table_20_Contents">182––185 GHz,</text:p>
            </table:table-cell>
            <table:table-cell table:style-name=""/>
          </table:table-row>
          <table:table-row table:style-name="even">
            <table:table-cell table:style-name="">
              <text:p text:style-name="Table_20_Contents">190–191.8 GHz,</text:p>
            </table:table-cell>
            <table:table-cell table:style-name=""/>
          </table:table-row>
          <table:table-row table:style-name="odd">
            <table:table-cell table:style-name="">
              <text:p text:style-name="Table_20_Contents">200–209 GHz,</text:p>
            </table:table-cell>
            <table:table-cell table:style-name=""/>
          </table:table-row>
          <table:table-row table:style-name="even">
            <table:table-cell table:style-name="">
              <text:p text:style-name="Table_20_Contents">226–231.5 GHz,</text:p>
            </table:table-cell>
            <table:table-cell table:style-name=""/>
          </table:table-row>
          <table:table-row table:style-name="odd">
            <table:table-cell table:style-name="">
              <text:p text:style-name="Table_20_Contents">250–252 GHz.</text:p>
            </table:table-cell>
            <table:table-cell table:style-name=""/>
          </table:table-row>
        </table:table>
        <text:p/>
        <text:h text:outline-level="5" text:style-name="divisiekop3">5.341
            </text:h>
        <text:p text:style-name="regeling">In the bands 1400–1727 MHz, 101–120 GHz and 197–220 GHz, passive research is being conducted by some countries in a programme
               for the search for intentional emissions of extraterrestrial origin.
            </text:p>
        <text:h text:outline-level="5" text:style-name="divisiekop3">5.348C
            </text:h>
        <text:p text:style-name="regeling">Sup (WRC-07)</text:p>
        <text:h text:outline-level="5" text:style-name="divisiekop3">5.351A
            </text:h>
        <text:p text:style-name="regeling">For the use of the bands 1 518–1 544 MHz, 1 545–1 559 MHz, 1 610–1 626.5 MHz, 1 626.5–1 645.5 MHz, 1 646.5–1 660.5 MHz, 1 668–1 675 MHz,
               1 980–2 010 MHz, 2 170–2 200 MHz, 2 483.5–2 500 MHz, 2 500–2 520 MHz and 2 670–2 690 MHz by the mobile-satellite service,
               see Resolutions <text:span text:style-name="Strong_Emphasis">212 (Rev.WRC-07)</text:span> and <text:span text:style-name="Strong_Emphasis">225 (Rev.WRC-07)</text:span>. (WRC-07)
            </text:p>
        <text:h text:outline-level="5" text:style-name="divisiekop3">5.367
            </text:h>
        <text:p text:style-name="regeling">Additional allocation: The bands 1610–1626.5 MHz and 5000–5150 MHz are also allocated to the aeronautical mobile-satellite
               (R) service on a primary basis, subject to agreement obtained under No. <text:span text:style-name="Strong_Emphasis">9.21</text:span>.
            </text:p>
        <text:h text:outline-level="5" text:style-name="divisiekop3">5.372
            </text:h>
        <text:p text:style-name="regeling">Harmful interference shall not be caused to stations of the radio astronomy service using the band 1610.6–1613.8 MHz by stations
               of the radiodetermination-satellite and mobile-satellite services (No. <text:span text:style-name="Strong_Emphasis">29.13</text:span> applies).
            </text:p>
        <text:h text:outline-level="5" text:style-name="divisiekop3">5.376A
            </text:h>
        <text:p text:style-name="regeling">Mobile earth stations operating in the band 1660–1660.5 MHz shall not cause harmful interference to stations in the radio
               astronomy service.
            </text:p>
        <text:h text:outline-level="5" text:style-name="divisiekop3">5.384A
            </text:h>
        <text:p text:style-name="regeling">The bands, or portions of the bands, 1 710–1 885 MHz, 2 300–2 400 MHz and 2 500–2 690 MHz, are identified for use by administrations
               wishing to implement International Mobile Telecommunications (IMT) in accordance with Resolution <text:span text:style-name="Strong_Emphasis">223 (Rev.WRC-07)</text:span>. This identification does not preclude the use of these bands by any application of the services to which they are allocated
               and does not establish priority in the Radio Regulations.  (WRC-07)
            </text:p>
        <text:h text:outline-level="5" text:style-name="divisiekop3">5.385
            </text:h>
        <text:p text:style-name="regeling">Additional allocation: the band 1718.8–1722.2 MHz is also allocated to the radio astronomy service on a secondary basis for
               spectral line observations.
            </text:p>
        <text:h text:outline-level="5" text:style-name="divisiekop3">5.424A
            </text:h>
        <text:p text:style-name="regeling">In the band 2900–3100 MHz, stations in the radiolocation service shall not cause harmful interference to, nor claim protection
               from, radar systems in the radionavigation service.
            </text:p>
        <text:h text:outline-level="5" text:style-name="divisiekop3">5.430A
            </text:h>
        <text:p text:style-name="regeling">
               Different category of service:  in Albania, Algeria, Germany, Andorra, Saudi Arabia, Austria, Azerbaijan, Bahrain, Belgium,
               Benin, Bosnia and Herzegovina, Botswana, Bulgaria, Burkina Faso, Cameroon, Cyprus, Vatican, Côte d'Ivoire, Croatia, Denmark,
               French Overseas Departments and Communities in Region 1, Egypt, Spain, Estonia, Finland, France, Gabon, Georgia, Greece, Guinea,
               Hungary, Ireland, Iceland, Israel, Italy, Jordan, Kuwait, Lesotho, Latvia, Macedonia, Liechtenstein, Lithuania, Malawi, Malta,
               Morocco, Mauritania, Moldova, Monaco, Mongolia, Montenegro, Mozambique, Namibia, Niger, Norway, Oman, Netherlands, Poland,
               Portugal, Qatar, Syria, Congo, Slovakia, Czech Rep., Romania, United Kingdom, San Marino, Senegal, Serbia, Sierra Leone, Slovenia,
               South Africa, Sweden, Switzerland, Swaziland, Togo, Chad, Tunisia, Turkey, Ukraine, Zambia and Zimbabwe, the band 3 400–3 600 MHz
               is allocated to the mobile, except aeronautical mobile, service on a primary basis subject to agreement obtained under No.<text:span text:style-name="Strong_Emphasis"> 9.21</text:span> with other administrations and is identified for International Mobile Telecommunications (IMT). This identification does
               not preclude the use of this band by any application of the services to which it is allocated and does not establish priority
               in the Radio Regulations. At the stage of coordination the provisions of Nos. <text:span text:style-name="Strong_Emphasis">9.17</text:span> and <text:span text:style-name="Strong_Emphasis">9.18</text:span> also apply. Before an administration brings into use a (base or mobile) station of the mobile service in this band it shall
               ensure that the power flux-density (pfd) produced at 3 m above ground does not exceed −154.5 dBW/(m<text:span text:style-name="superscript">2</text:span> • 4 kHz) for more than 20 per cent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 the band 3 400–3 600 MHz shall not claim more protection from space stations
               than that provided in Table <text:span text:style-name="Strong_Emphasis">21-4</text:span> of the Radio Regulations (Edition of 2004).This allocation is effective from 17 November 2010. (WRC-07)
            </text:p>
        <text:h text:outline-level="5" text:style-name="divisiekop3">5.443B
            </text:h>
        <text:p text:style-name="regeling">In order not to cause harmful interference to the microwave landing system operating above 5030 MHz, the aggregate power flux-density
               produced at the Earth’s surface in the band 5030–5150 MHz by all the space stations within any radionavigation-satellite service
               system (space-to-Earth)operating in the band 5010–5030 MHz shall not exceed –124.5 dB(W/m<text:span text:style-name="superscript">2</text:span>) in a 150 kHz band. In order not to cause harmful interference to the radio astronomy service in the band 4990–5000 MHz,
               radionavigation-satellite service systems operating in the band 5010–5030 MHz shall comply with the limits in the band 4990–5000
               MHz defined in Resolution <text:span text:style-name="Strong_Emphasis">741 (WRC-03)</text:span>.
            </text:p>
        <text:h text:outline-level="5" text:style-name="divisiekop3">5.444B
            </text:h>
        <text:p text:style-name="regeling">The use of the band 5 091–5 150 MHz by the aeronautical mobile service islimited to:</text:p>
        <text:list text:style-name="list-style-1">
          <text:list-item>
            <text:p text:style-name="list.start">systems operating in the aeronautical mobile (R) service and in accordance with international aeronautical standards, limited
                     to surface applications at airports. Such use shall be in accordance with Resolution <text:span text:style-name="Strong_Emphasis">748 (WRC-07)</text:span>;
                  </text:p>
          </text:list-item>
          <text:list-item>
            <text:p text:style-name="list.cont">aeronautical telemetry transmissions from aircraft stations (see No. <text:span text:style-name="Strong_Emphasis">1.83</text:span>) in accordance with Resolution <text:span text:style-name="Strong_Emphasis">418 (WRC-07)</text:span>;
                  </text:p>
          </text:list-item>
          <text:list-item>
            <text:p text:style-name="list.end">aeronautical security transmissions. Such use shall be in accordance with Resolution <text:span text:style-name="Strong_Emphasis">419 (WRC-07)</text:span>. (WRC-07)
                  </text:p>
          </text:list-item>
        </text:list>
        <text:h text:outline-level="5" text:style-name="divisiekop3">5.446A
            </text:h>
        <text:p text:style-name="regeling">The use of the bands 5150–5350 MHz and 5470–5725 MHz by the stations in the mobile service shall be in accordance with Resolution
               <text:span text:style-name="Strong_Emphasis">229 (WRC-03)</text:span>.
            </text:p>
        <text:h text:outline-level="5" text:style-name="divisiekop3">5.446B
            </text:h>
        <text:p text:style-name="regeling">In the band 5150–5250 MHz, stations in the mobile service shall not claim protection from earth stations in the fixed-satellite
               service. No. <text:span text:style-name="Strong_Emphasis">5.43A</text:span> does not apply to the mobile service with respect to fixed-satellite service earth stations.
            </text:p>
        <text:h text:outline-level="5" text:style-name="divisiekop3">5.446C
            </text:h>
        <text:p text:style-name="regeling">Additional allocation:  in Region 1 (except in Algeria, Saudi Arabia, Bahrain, Egypt, United Arab Emirates, Jordan, Kuwait,
               Lebanon, Morocco, Oman, Qatar, Syrian Arab Republic, Sudan and Tunisia) and in Brazil, the band 5 150–5 250 MHz is also allocated
               to the aeronautical mobile service on a primary basis, limited to aeronautical telemetry transmissions from aircraft stations
               (see No. <text:span text:style-name="Strong_Emphasis">1.83</text:span>), in accordance with Resolution 418 <text:span text:style-name="Strong_Emphasis">(WRC-07)</text:span>. These stations shall not claim protection from other stations operating in accordance with Article <text:span text:style-name="Strong_Emphasis">5</text:span>. No.<text:span text:style-name="Strong_Emphasis"> 5.43A</text:span> does not apply. (WRC-07)
            </text:p>
        <text:h text:outline-level="5" text:style-name="divisiekop3">5.447D
            </text:h>
        <text:p text:style-name="regeling">The allocation of the band 5250–5255 MHz to the space research service on a primary basis is limited to active spaceborne
               sensors. Other uses of the band by the space research service are on a secondary basis.
            </text:p>
        <text:h text:outline-level="5" text:style-name="divisiekop3">5.447F
            </text:h>
        <text:p text:style-name="regeling">In the band 5250–5350 MHz, stations in the mobile service shall not claim protection from the radiolocation service, the Earth
               exploration-satellite service (active)and the space research service (active). These services shall not impose on the mobile
               service more stringent protection criteria, based on system characteristics and interference criteria, than those stated in
               Recommendations ITU-R M.1638 and ITU-R SA.1632.
            </text:p>
        <text:h text:outline-level="5" text:style-name="divisiekop3">5.448D
            </text:h>
        <text:p text:style-name="regeling">In the frequency band 5350–5470 MHz, stations in the radiolocation service shall not cause harmful interference to, nor claim
               protection from, radar systems in the aeronautical radionavigation service operating in accordance with No. <text:span text:style-name="Strong_Emphasis">5.449</text:span>.
            </text:p>
        <text:h text:outline-level="5" text:style-name="divisiekop3">5.450A
            </text:h>
        <text:p text:style-name="regeling">In the band 5470–5725 MHz, stations in the mobile service shall not claim protection from radio-determination services. Radiodetermination
               services shall not impose on the mobile service more stringent protection criteria, based on system characteristics and interference
               criteria, than those stated in Recommendation ITU-R M.1638.
            </text:p>
        <text:h text:outline-level="5" text:style-name="divisiekop3">5.457A
            </text:h>
        <text:p text:style-name="regeling">In the bands 5925–6425 MHz and 14–14.5 GHz, earth stations located on board vessels may communicate with space stations of
               the fixed-satellite service. Such use shall be in accordance with Resolution <text:span text:style-name="Strong_Emphasis">902 (WRC-03)</text:span>.
            </text:p>
        <text:h text:outline-level="5" text:style-name="divisiekop3">5.458
            </text:h>
        <text:p text:style-name="regeling">In the band 6425–7075 MHz, passive microwave sensor measurements are carried out over the oceans. In the band 7075–7250 MHz,
               passive microwave sensor measurements are carried out. Administrations should bear in mind the needs of the Earth exploration-satellite
               (passive) and space research (passive) services in their future planning of the bands 6425–7025 MHz and 7075–7250 MHz.
            </text:p>
        <text:h text:outline-level="5" text:style-name="divisiekop3">5.461
            </text:h>
        <text:p text:style-name="regeling">Additional allocation: the bands 7250–7375 MHz (space-to-Earth) and 7900–8025 MHz (Earth-to-space) are also allocated to the
               mobile-satellite service on a primary basis, subject to agreement obtained under No. <text:span text:style-name="Strong_Emphasis">9.21</text:span>.
            </text:p>
        <text:h text:outline-level="5" text:style-name="divisiekop3">5.471
            </text:h>
        <text:p text:style-name="regeling">Additional allocation:  in Algeria, Germany, Bahrain, Belgium, China, Egypt, the United Arab Emirates, France, Greece, Indonesia,
               Iran (Islamic Republic of), the Libyan Arab Jamahiriya, the Netherlands, Qatar and Sudan, the bands 8 825–8 850 MHz and 9 000–9 200
               MHz are also allocated to the maritime radionavigation service, on a primary basis, for use by shore-based radars only. (WRC-07)
            </text:p>
        <text:h text:outline-level="5" text:style-name="divisiekop3">5.473A
            </text:h>
        <text:p text:style-name="regeling">In the band 9 000–9 200 MHz, stations operating in the radiolocation service shall not cause harmful interference to, nor
               claim protection from, systems identified in No. <text:span text:style-name="Strong_Emphasis">5.337</text:span> operating in the aeronautical radionavigation service, or radar systems in the maritime radionavigation service operating
               in this band on a primary basis in the countries listed in No. <text:span text:style-name="Strong_Emphasis">5.471</text:span>. (WRC-07)
            </text:p>
        <text:h text:outline-level="5" text:style-name="divisiekop3">5.475A
            </text:h>
        <text:p text:style-name="regeling">The use of the band 9 300–9 500 MHz by the Earth exploration-satellite service (active) and the space research service (active)
               is limited to systems requiring necessary bandwidth greater than 300 MHz that cannot be fully accommodated within the 9 500–9 800 MHz
               band. (WRC-07)
            </text:p>
        <text:h text:outline-level="5" text:style-name="divisiekop3">5.475B
            </text:h>
        <text:p text:style-name="regeling">In the band 9 300–9 500 MHz, stations operating in the radiolocation service shall not cause harmful interference to, nor
               claim protection from, radars operating in the radionavigation service in conformity with the Radio Regulations. Ground-based
               radars used for meteorological purposes have priority over other radiolocation uses. (WRC-07)
            </text:p>
        <text:h text:outline-level="5" text:style-name="divisiekop3">5.476A
            </text:h>
        <text:p text:style-name="regeling">In the band 9 300–9 800 MHz, stations in the Earth exploration-satellite service (active) and space research service (active)
               shall not cause harmful interference to, nor claim protection from, stations of the radionavigation and radiolocation services.
               (WRC-07)
            </text:p>
        <text:h text:outline-level="5" text:style-name="divisiekop3">5.478A
            </text:h>
        <text:p text:style-name="regeling">The use of the band 9 800–9 900 MHz by the Earth exploration-satellite service (active) and the space research service (active)
               is limited to systems requiring necessary bandwidth greater than 500 MHz that cannot be fully accommodated within the 9 300–9 800 MHz
               band.
            </text:p>
        <text:h text:outline-level="5" text:style-name="divisiekop3">5.482A
            </text:h>
        <text:p text:style-name="regeling">For sharing of the band 10.6–10.68 GHz between the Earth exploration-satellite (passive) service and the fixed and mobile,
               except aeronautical mobile, services, Resolution <text:span text:style-name="Strong_Emphasis">751 (WRC-07)</text:span> applies. (WRC-07)
            </text:p>
        <text:h text:outline-level="5" text:style-name="divisiekop3">5.484A
            </text:h>
        <text:p text:style-name="regeling">The use of the bands 10.95–11.2 GHz (space-to-Earth), 11.45–11.7 GHz (space-to-Earth), 11.7–12.2 GHz (space-to-Earth) in Region
               2, 12.2–12.75 GHz (space-to-Earth) in Region 3, 12.5–12.75 GHz (space-to-Earth) in Region 1, 13.75–14.5 GHz (Earth-to-space),
               17.8–18.6 GHz (space-to-Earth), 19.7–20.2 GHz (space-to-Earth), 27.5–28.6 GHz (Earth-to-space), 29.5–30 GHz (Earth-to-space)
               by a non-geostationary-satellite system in the fixed-satellite service is subject to application of the provisions of No.
               <text:span text:style-name="Strong_Emphasis">9.12</text:span> for coordination with other non-geostationary-satellite systems in the fixed-satellite service. Non-geostationary-satellite
               systems in the fixed-satelliteservice shall not claim protection from geostationary-satellite networks in the fixed-satellite
               service operating in accordance with the Radio Regulations, irrespective of the dates of receipt by the Bureau of the complete
               coordination or notification information, as appropriate, for the non-geostationary-satellite systems in the fixed-satellite
               service and of the complete coordination or notification information, as appropriate, for the geostationary-satellite networks,
               and No. <text:span text:style-name="Strong_Emphasis">5.43A</text:span> does not apply. Non-geostationary-satellite systems in the fixed-satellite service in the above bands shall be operated in
               such a way that any unacceptable interference that may occur during their operation shall be rapidly eliminated.
            </text:p>
        <text:h text:outline-level="5" text:style-name="divisiekop3">5.502
            </text:h>
        <text:p text:style-name="regeling">In the band 13.75–14 GHz, an earth station of a geostationary fixed-satellite service network shall have a minimum antenna
               diameter of 1.2 m and an earth station of a non-geostationary fixed-satellite service system shall have a minimum antenna
               diameter of 4.5 m. In addition, the e.i.r.p., averaged over one second, radiated by a station in the radiolocation or radionavigation
               services shall not exceed 59 dBW for elevation angles above 2° and 65 dBW at lower angles. Before an administration brings
               into use an earth station in a geostationary-satellite network in the fixed-satellite service in this band with an antenna
               size smaller than 4.5 m, it shall ensure that the power flux-density produced by this earth station does not exceed:
            </text:p>
        <text:list text:style-name="list-style-2">
          <text:list-item>
            <text:p text:style-name="list.start">115 dB(W/(m<text:span text:style-name="superscript">2</text:span> • 10 MHz)) for more than 1% of the time produced at 36 m above sea level at the low water mark, as officially recognized
                     by the coastal State;
                  </text:p>
          </text:list-item>
          <text:list-item>
            <text:p text:style-name="list.cont">115 dB(W/(m<text:span text:style-name="superscript">2</text:span> • 10 MHz)) for more than 1% of the time produced 3 m above ground at the border of the territory of an administration deploying
                     or planning to deploy land mobile radars in this band, unless prior agreement has been obtained.
                  </text:p>
          </text:list-item>
          <text:list-item>
            <text:p text:style-name="list.end">For earth stations within the fixed-satellite service having an antenna diameter greater than or equal to 4.5 m, the e.i.r.p.
                     of any emission should be at least 68 dBW and should not exceed 85 dBW.
                  </text:p>
          </text:list-item>
        </text:list>
        <text:h text:outline-level="5" text:style-name="divisiekop3">5.504A
            </text:h>
        <text:p text:style-name="regeling">In the band 14-14.5 GHz, aircraft earth stations in the secondary aeronautical mobile-satellite service may also communicate
               with space stations in the fixed-satellite service. The provisions of Nos. <text:span text:style-name="Strong_Emphasis">5.29</text:span>, <text:span text:style-name="Strong_Emphasis">5.30</text:span> and <text:span text:style-name="Strong_Emphasis">5.31</text:span> apply.
            </text:p>
        <text:h text:outline-level="5" text:style-name="divisiekop3">5.504B
            </text:h>
        <text:p text:style-name="regeling">Aircraft earth stations operating in the aeronautical mobile-satellite service in the band 14-14.5 GHz shall comply with the
               provisions of Annex 1, Part C of Recommendation ITU-R M.1643, with respect to any radio astronomy station performing observations
               in the 14.47-14.5 GHz band located on the territory of Spain, France, India, Italy, the United Kingdom and South Africa.
            </text:p>
        <text:h text:outline-level="5" text:style-name="divisiekop3">5.504C
            </text:h>
        <text:p text:style-name="regeling">In the band 14-14.25 GHz, the power flux-density produced on the territory of the countries of Saudi Arabia, Botswana, Côte
               d’Ivoire, Egypt, Guinea, India, Iran (Islamic Republic of), Kuwait, Lesotho, Nigeria, Oman, the Syrian Arab Republic and Tunisia
               by any aircraft earth station in the aeronautical mobile-satellite service shall not exceed the limits given in Annex 1, Part
               B of Recommendation ITU-R M.1643, unless otherwise specifically agreed by the affected administration(s).The provisions of
               this footnote in no way derogate the obligations of the aeronautical mobile-satellite service to operate as a secondary service
               in accordance with No. <text:span text:style-name="Strong_Emphasis">5.29</text:span>.
            </text:p>
        <text:h text:outline-level="5" text:style-name="divisiekop3">5.506A
            </text:h>
        <text:p text:style-name="regeling">In the band 14-14.5 GHz, ship earth stations with an e.i.r.p. greater than 21 dBW shall operate under the same conditions
               as earth stations located on board vessels, as provided in Resolution <text:span text:style-name="Strong_Emphasis">902 (WRC-03)</text:span>. This footnote shall not apply to ship earth stations for which the complete Appendix <text:span text:style-name="Strong_Emphasis">4</text:span> information has been received by the Bureau prior to 5 July 2003.
            </text:p>
        <text:h text:outline-level="5" text:style-name="divisiekop3">5.506B
            </text:h>
        <text:p text:style-name="regeling">Earth stations located on board vessels communicating with space stations in the fixed-satellite service may operate in the
               frequency band 14–14.5 GHz without the need for prior agreement from Cyprus, Greece and Malta, within the minimum distance
               given in Resolution <text:span text:style-name="Strong_Emphasis">902 (WRC-03)</text:span> from these countries.
            </text:p>
        <text:h text:outline-level="5" text:style-name="divisiekop3">5.508A
            </text:h>
        <text:p text:style-name="regeling">In the band 14.25–14.3 GHz, the power flux-density produced on the territory of the countries of Saudi Arabia, Botswana, China,
               Côte d’Ivoire, Egypt, France, Guinea, India, Iran (Islamic Republic of), Italy, Kuwait, Lesotho, Nigeria, Oman, the Syrian
               Arab Republic, the United Kingdom and Tunisia by any aircraft earth station in the aeronautical mobile-satellite service shall
               not exceed the limits given in Annex 1, Part B of Recommendation ITU-R M.1643, unless otherwise specifically agreed by the
               affected administration(s). The provisions of this footnote in no way derogate the obligations of the aeronautical mobile-satellite
               service to operate as a secondary service in accordance with No. <text:span text:style-name="Strong_Emphasis">5.29</text:span>.
            </text:p>
        <text:h text:outline-level="5" text:style-name="divisiekop3">5.509A
            </text:h>
        <text:p text:style-name="regeling">In the band 14.3–14.5 GHz, the power flux-density produced on the territory of the countries of Saudi Arabia, Botswana, Cameroon,
               China, Côte d ’Ivoire, Egypt, France, Gabon, Guinea, India, Iran (Islamic Republic of), Italy, Kuwait, Lesotho, Morocco, Nigeria,
               Oman, the Syrian Arab Republic, the United Kingdom, Sri Lanka, Tunisia and Viet Nam by any aircraft earth station in the aeronautical
               mobile-satellite service shall not exceed the limits given in Annex 1, Part B of Recommendation ITU-R M.1643, unless otherwise
               specifically agreed by the affected administration(s). The provisions of this footnote in no way derogate the obligations
               of the aeronautical mobile-satellite service to operate as a secondary service in accordance with No. <text:span text:style-name="Strong_Emphasis">5.29</text:span>.
            </text:p>
        <text:h text:outline-level="5" text:style-name="divisiekop3">5.516A
            </text:h>
        <text:p text:style-name="regeling">In the band 17.3–7.7 GHz, earth stations of the fixed-satellite service (space-to-Earth) in Region 1 shall not claim protection
               from the broadcasting-satellite service feeder-link earth stations operating under Appendix <text:span text:style-name="Strong_Emphasis">30A</text:span>, nor put any limitations or restrictions on the locations of the broadcasting-satellite service feeder-link earth stations
               anywhere within the service area of the feeder link.
            </text:p>
        <text:h text:outline-level="5" text:style-name="divisiekop3">5.516B
            </text:h>
        <text:p text:style-name="regeling">The following bands are identified for use by high-density applications in the fixed-satellite service:</text:p>
        <table:table>
          <table:table-column table:style-name="table.43.col1"/>
          <table:table-column table:style-name="table.43.col2"/>
          <table:table-row table:style-name="odd">
            <table:table-cell table:style-name="">
              <text:p text:style-name="Table_20_Contents">17.3–17.7 GHz </text:p>
            </table:table-cell>
            <table:table-cell table:style-name="">
              <text:p text:style-name="Table_20_Contents">(space-to-Earth) in Region 1,</text:p>
            </table:table-cell>
          </table:table-row>
          <table:table-row table:style-name="even">
            <table:table-cell table:style-name="">
              <text:p text:style-name="Table_20_Contents">18.3–19.3 GHz</text:p>
            </table:table-cell>
            <table:table-cell table:style-name="">
              <text:p text:style-name="Table_20_Contents"> (space-to-Earth) in Region 2,</text:p>
            </table:table-cell>
          </table:table-row>
          <table:table-row table:style-name="odd">
            <table:table-cell table:style-name="">
              <text:p text:style-name="Table_20_Contents">19.7–20.2 GHz </text:p>
            </table:table-cell>
            <table:table-cell table:style-name="">
              <text:p text:style-name="Table_20_Contents">(space-to-Earth) in all Regions,</text:p>
            </table:table-cell>
          </table:table-row>
          <table:table-row table:style-name="even">
            <table:table-cell table:style-name="">
              <text:p text:style-name="Table_20_Contents">39.5–40 GHz </text:p>
            </table:table-cell>
            <table:table-cell table:style-name="">
              <text:p text:style-name="Table_20_Contents">(space-to-Earth) in Region 1,</text:p>
            </table:table-cell>
          </table:table-row>
          <table:table-row table:style-name="odd">
            <table:table-cell table:style-name="">
              <text:p text:style-name="Table_20_Contents">40–40.5 GHz </text:p>
            </table:table-cell>
            <table:table-cell table:style-name="border-column">
              <text:p text:style-name="Table_20_Contents">(space-to-Earth) in all Regions,</text:p>
            </table:table-cell>
          </table:table-row>
          <table:table-row table:style-name="even">
            <table:table-cell table:style-name="">
              <text:p text:style-name="Table_20_Contents">40.5–42 GHz </text:p>
            </table:table-cell>
            <table:table-cell table:style-name="">
              <text:p text:style-name="Table_20_Contents">(space-to-Earth) in Region 2,</text:p>
            </table:table-cell>
          </table:table-row>
          <table:table-row table:style-name="odd">
            <table:table-cell table:style-name="">
              <text:p text:style-name="Table_20_Contents">47.5–47.9 GHz </text:p>
            </table:table-cell>
            <table:table-cell table:style-name="">
              <text:p text:style-name="Table_20_Contents">(space-to-Earth) in Region 1,</text:p>
            </table:table-cell>
          </table:table-row>
          <table:table-row table:style-name="even">
            <table:table-cell table:style-name="">
              <text:p text:style-name="Table_20_Contents">48.2–48.54 GHz </text:p>
            </table:table-cell>
            <table:table-cell table:style-name="">
              <text:p text:style-name="Table_20_Contents">(space-to-Earth) in Region 1,</text:p>
            </table:table-cell>
          </table:table-row>
          <table:table-row table:style-name="odd">
            <table:table-cell table:style-name="">
              <text:p text:style-name="Table_20_Contents">49.44–50.2 GHz </text:p>
            </table:table-cell>
            <table:table-cell table:style-name="">
              <text:p text:style-name="Table_20_Contents">(space-to-Earth) in Region 1,</text:p>
            </table:table-cell>
          </table:table-row>
          <table:table-row table:style-name="even">
            <table:table-cell table:style-name="">
              <text:p text:style-name="Table_20_Contents">and</text:p>
            </table:table-cell>
            <table:table-cell table:style-name=""/>
          </table:table-row>
          <table:table-row table:style-name="odd">
            <table:table-cell table:style-name="">
              <text:p text:style-name="Table_20_Contents">27.5–27.82 GHz </text:p>
            </table:table-cell>
            <table:table-cell table:style-name="">
              <text:p text:style-name="Table_20_Contents">(Earth-to-space) in Region 1,</text:p>
            </table:table-cell>
          </table:table-row>
          <table:table-row table:style-name="even">
            <table:table-cell table:style-name="">
              <text:p text:style-name="Table_20_Contents">28.35–28.45 GHz </text:p>
            </table:table-cell>
            <table:table-cell table:style-name="">
              <text:p text:style-name="Table_20_Contents">(Earth-to-space) in Region 2,</text:p>
            </table:table-cell>
          </table:table-row>
          <table:table-row table:style-name="odd">
            <table:table-cell table:style-name="">
              <text:p text:style-name="Table_20_Contents">28.45–28.94 GHz </text:p>
            </table:table-cell>
            <table:table-cell table:style-name="">
              <text:p text:style-name="Table_20_Contents">(Earth-to-space) in all Regions,</text:p>
            </table:table-cell>
          </table:table-row>
          <table:table-row table:style-name="even">
            <table:table-cell table:style-name="">
              <text:p text:style-name="Table_20_Contents">28.94–29.1 GHz </text:p>
            </table:table-cell>
            <table:table-cell table:style-name="border-column">
              <text:p text:style-name="Table_20_Contents">(Earth-to-space) in Region 2 and 3,</text:p>
            </table:table-cell>
          </table:table-row>
          <table:table-row table:style-name="odd">
            <table:table-cell table:style-name="">
              <text:p text:style-name="Table_20_Contents">29.25–29.46 GHz </text:p>
            </table:table-cell>
            <table:table-cell table:style-name="">
              <text:p text:style-name="Table_20_Contents">(Earth-to-space) in Region 2,</text:p>
            </table:table-cell>
          </table:table-row>
          <table:table-row table:style-name="even">
            <table:table-cell table:style-name="">
              <text:p text:style-name="Table_20_Contents">29.46–30 GHz </text:p>
            </table:table-cell>
            <table:table-cell table:style-name="">
              <text:p text:style-name="Table_20_Contents">(Earth-to-space) in all Regions,</text:p>
            </table:table-cell>
          </table:table-row>
          <table:table-row table:style-name="odd">
            <table:table-cell table:style-name="">
              <text:p text:style-name="Table_20_Contents">48.2–50.2 GHz </text:p>
            </table:table-cell>
            <table:table-cell table:style-name="">
              <text:p text:style-name="Table_20_Contents">(Earth-to-space) in Region 2.</text:p>
            </table:table-cell>
          </table:table-row>
        </table:table>
        <text:p/>
        <text:p text:style-name="regeling">This identification does not preclude the use of these bands by other fixed-satellite service applications or by other services
               to which these bands are allocated on a co-primary basis and does not establish priority in these Radio Regulations among
               users of the bands. Administrations should take this into account when considering regulatory provisions in relation to these
               bands. See Resolution <text:span text:style-name="Strong_Emphasis">143 (WRC-03)</text:span>.
            </text:p>
        <text:h text:outline-level="5" text:style-name="divisiekop3">5.519
            </text:h>
        <text:p text:style-name="regeling">Additional allocation:  the bands 18.0–18.3 GHz in Region 2 and 18.1–18.4 GHz in Regions 1 and 3 are also allocated to the
               meteorological-satellite service (space-to-Earth) on a primary basis. Their use is limited to geostationary satellites. (WRC-07)
            </text:p>
        <text:h text:outline-level="5" text:style-name="divisiekop3">5.547
            </text:h>
        <text:p text:style-name="regeling">The bands 31.8–33.4 GHz, 37–40 GHz, 40.5–43.5 GHz, 51.4–52.6 GHz, 55.78–59 GHz and 64–66 GHz are available for high-density
               applications in the fixed service (see Resolution 
               <text:span text:style-name="Strong_Emphasis">75 (WRC-2000)</text:span>). Administrations should take this into account when considering regulatory provisions in relation to these bands. Because
               of the potential deployment of high-density applications in the fixed-satellite service in the bands 39.5–40 GHz and 40.5–42
               GHz (see No. <text:span text:style-name="Strong_Emphasis">5.516B</text:span>), administrations should further take into account potential constraints to high-density applications in the fixed service,
               as appropriate. (WRC-07)
            </text:p>
        <text:h text:outline-level="5" text:style-name="divisiekop3">5.548
            </text:h>
        <text:p text:style-name="regeling">In designing systems for the inter-satellite service in the band 32.3–33 GHz, for the radionavigation service in the band
               32–33 GHz, and for the space research service (deep space) in the band 31.8–32.3 GHz, administrations shall take all necessary
               measures to prevent harmful interference between these services, bearing in mind the safety aspects of the radionavigation
               service (see Recommendation <text:span text:style-name="Strong_Emphasis">707</text:span>).
            </text:p>
        <text:h text:outline-level="5" text:style-name="divisiekop3">5.550A
            </text:h>
        <text:p text:style-name="regeling">For sharing of the band 36-37 GHz between the Earth exploration-satellite (passive) service and the fixed and mobile services,
               Resolution 752 <text:span text:style-name="Strong_Emphasis">(WRC-07)</text:span> shall apply. (WRC-07)
            </text:p>
        <text:h text:outline-level="5" text:style-name="divisiekop3">5.551F
            </text:h>
        <text:p text:style-name="regeling">Different category of service: in Japan, the allocation of the band 41.5–42.5 GHz to the mobile service is on a primary basis
               (see No. <text:span text:style-name="Strong_Emphasis">5.33</text:span>).
            </text:p>
        <text:h text:outline-level="5" text:style-name="divisiekop3">5.552
            </text:h>
        <text:p text:style-name="regeling">The allocation of the spectrum for the fixed-satellite service in the bands 42.5–43.5 GHz and 47.2–50.2 GHz for Earth-to-space
               transmission is greater than that in the band 37.5–39.5 GHz for space-to-Earth transmission in order to accommodate feeder
               links to broadcasting satellites. Administrations are urged to take all practicable steps to reserve the band 47.2–49.2 GHz
               for feeder links for the broadcasting-satellite service operating in the band 40.5–42.5 GHz.
            </text:p>
        <text:h text:outline-level="5" text:style-name="divisiekop3">5.554
            </text:h>
        <text:p text:style-name="regeling">In the bands 43.5–47 GHz, 66–71 GHz, 95–100 GHz, 123–130 GHz, 191.8–200 GHz and 252–265 GHz, satellite links connecting land
               stations at specified fixed points are also authorized when used in conjunction with the mobile-satellite service or the radionavigation-satellite
               service.
            </text:p>
        <text:h text:outline-level="5" text:style-name="divisiekop3">5.556
            </text:h>
        <text:p text:style-name="regeling">In the bands 51.4–54.25 GHz, 58.2–59 GHz and 64–65 GHz, radio astronomy observations may be carried out under national arrangements.</text:p>
        <text:h text:outline-level="5" text:style-name="divisiekop3">5.557A
            </text:h>
        <text:p text:style-name="regeling">In the band 55.78–56.26 GHz, in order to protect stations in the Earth exploration-satellite service (passive), the maximum
               power density delivered by a transmitter to the antenna of a fixed service station is limited to –26 dB(W/MHz).
            </text:p>
        <text:h text:outline-level="5" text:style-name="divisiekop3">5.558
            </text:h>
        <text:p text:style-name="regeling">In the bands 55.78–58.2 GHz, 59–64 GHz, 66–71 GHz, 122.25–123 GHz, 130–134 GHz, 167–174.8 GHz and 191.8–200 GHz, stations
               in the aeronautical mobile service may be operated subject to not causing harmful interference to the inter-satellite service
               (see No. <text:span text:style-name="Strong_Emphasis">5.43</text:span>).
            </text:p>
        <text:h text:outline-level="5" text:style-name="divisiekop3">5.559A
            </text:h>
        <text:p text:style-name="regeling">Sup (WRC-07)</text:p>
        <text:h text:outline-level="5" text:style-name="divisiekop3">5.560
            </text:h>
        <text:p text:style-name="regeling">In the band 78–79 GHz radars located on space stations may be operated on a primary basis in the Earth exploration-satellite
               service and in the space research service.
            </text:p>
        <text:h text:outline-level="5" text:style-name="divisiekop3">5.561
            </text:h>
        <text:p text:style-name="regeling">In the band 74–76 GHz, stations in the fixed, mobile and broadcasting services shall not cause harmful interference to stations
               of the fixed-satellite service or stations of the broadcasting-satellite service operating in accordance with the decisions
               of the appropriate frequency assignment planning conference for the broadcasting-satellite service.
            </text:p>
        <text:h text:outline-level="5" text:style-name="divisiekop3">5.561A
            </text:h>
        <text:p text:style-name="regeling">The 81–81.5 GHz band is also allocated to the amateur and amateur-satellite services on a secondary basis.</text:p>
        <text:h text:outline-level="5" text:style-name="divisiekop3">5.561B
            </text:h>
        <text:p text:style-name="regeling">In Japan, use of the band 84–86 GHz, by the fixed-satellite service (Earth-to-space) is limited to feeder links in the broadcasting-satellite
               service using the geostationary-satellite orbit.
            </text:p>
        <text:h text:outline-level="5" text:style-name="divisiekop3">5.562
            </text:h>
        <text:p text:style-name="regeling">The use of the band 94–94.1 GHz by the Earth exploration-satellite (active) and space research (active) services is limited
               to spaceborne cloud radars.
            </text:p>
        <text:h text:outline-level="5" text:style-name="divisiekop3">5.562A
            </text:h>
        <text:p text:style-name="regeling">In the bands 94–94.1 GHz and 130–134 GHz, transmissions from space stations of the Earth exploration-satellite service (active)
               that are directed into the main beam of a radio astronomy antenna have the potential to damage some radio astronomy receivers.
               Space agencies operating the transmitters and the radio astronomy stations concerned should mutually plan their operations
               so as to avoid such occurrences to the maximum extent possible.
            </text:p>
        <text:h text:outline-level="5" text:style-name="divisiekop3">5.562B
            </text:h>
        <text:p text:style-name="regeling">In the bands 105–109.5 GHz, 111.8–114.25 GHz, 155.5–158.5 GHz and 217–226 GHz, the use of this allocation is limited to space-based
               radio astronomy only.
            </text:p>
        <text:h text:outline-level="5" text:style-name="divisiekop3">5.562C
            </text:h>
        <text:p text:style-name="regeling">Use of the band 116–122.25 GHz by the inter-satellite service is limited to satellites in the geostationary-satellite orbit.
               The single-entry power flux-density produced by a station in the inter-satellite service, for all conditions and for all methods
               of modulation, at all altitudes from 0 km to 1000 km above the Earth’s surface and in the vicinity of all geostationary orbital
               positions occupied by passive sensors, shall not exceed –148 dB(W/(m<text:span text:style-name="superscript">2 </text:span>• MHz)) for all angles of arrival.
            </text:p>
        <text:h text:outline-level="5" text:style-name="divisiekop3">5.562E
            </text:h>
        <text:p text:style-name="regeling">The allocation to the Earth exploration-satellite service (active) is limited to the band 133.5–134 GHz.</text:p>
        <text:h text:outline-level="5" text:style-name="divisiekop3">5.562F
            </text:h>
        <text:p text:style-name="regeling">In the band 155.5–158.5 GHz, the allocation to the Earth exploration-satellite (passive) and space research (passive) services
               shall terminate on 1 January 2018.
            </text:p>
        <text:h text:outline-level="5" text:style-name="divisiekop3">5.562G
            </text:h>
        <text:p text:style-name="regeling">The date of entry into force of the allocation to the fixed and mobile services in the band 155.5–158.5 GHz shall be 1 January
               2018.
            </text:p>
        <text:h text:outline-level="5" text:style-name="divisiekop3">5.562H
            </text:h>
        <text:p text:style-name="regeling">Use of the bands 174.8–182 GHz and 185–190 GHz by the inter-satellite service is limited to satellites in the geostationary-satellite
               orbit. The single-entry power flux-density produced by a station in the inter-satellite service, for all conditions and for
               all methods of modulation, at all altitudes from 0 to 1000 km above the Earth ’s surface and in the vicinity of all geostationary
               orbital positions occupied by passive sensors, shall not exceed –144 dB(W/(m<text:span text:style-name="superscript">2</text:span> • MHz)) for all angles of arrival.
            </text:p>
        <text:h text:outline-level="5" text:style-name="divisiekop3">5.563A
            </text:h>
        <text:p text:style-name="regeling">In the bands 200–209 GHz, 235–238 GHz, 250–252 GHz and 265–275 GHz, ground-based passive atmospheric sensing is carried out
               to monitor atmospheric constituents.
            </text:p>
        <text:h text:outline-level="5" text:style-name="divisiekop3">5.563B
            </text:h>
        <text:p text:style-name="regeling">The band 237.9–238 GHz is also allocated to the Earth exploration-satellite service (active) and the space research service
               (active) for spaceborne cloud radars only.
            </text:p>
        <text:h text:outline-level="5" text:style-name="divisiekop3">5.565
            </text:h>
        <text:section text:name="alineagroep.d9996e15077" text:style-name="alineagroep">
          <text:p text:style-name="alineagroep">The frequency band 275–1000 GHz may be used by administrations for experimentation with, and development of, various active
                  and passive services. In this band a need has been identified for the following spectral line measurements for passive services:
               </text:p>
          <text:list text:style-name="list-style-3">
            <text:list-item>
              <text:p text:style-name="list.start">radio astronomy service: 275–323 GHz, 327–371 GHz, 388–424 GHz, 426–442 GHz, 453–510 GHz, 623–711 GHz, 795–909 GHz and 926–945
                        GHz;
                     </text:p>
            </text:list-item>
            <text:list-item>
              <text:p text:style-name="list.end">Earth exploration-satellite service (passive) and space research service (passive): 275–277 GHz, 294–306 GHz, 316–334 GHz,
                        342–349 GHz, 363–365 GHz, 371–389 GHz, 416–434 GHz, 442–444 GHz, 496–506 GHz, 546–568 GHz, 624–629 GHz, 634–654 GHz, 659–661
                        GHz, 684–692 GHz, 730–732 GHz, 851–853 GHz and 951–956 GHz.
                     </text:p>
            </text:list-item>
          </text:list>
          <text:p text:style-name="alineagroep.end">Future research in this largely unexplored spectral region may yield additional spectral lines and continuum bands of interest
                  to the passive services. Administrations are urged to take all practicable steps to protect these passive services from harmful
                  interference until the date when the allocation Table is established in the above mentioned frequency band.
               </text:p>
        </text:section>
        <text:h text:outline-level="5" text:style-name="divisiekop3">12
            </text:h>
        <text:section text:name="alineagroep.d9996e15109" text:style-name="alineagroep">
          <text:p text:style-name="alineagroep">ARTICLE 12</text:p>
          <text:p text:style-name="alineagroep.end">Seasonal planning of the HF bands allocated to the broadcasting service between 5900 kHz and 26100 kHz.</text:p>
        </text:section>
        <text:section text:name="nota-toelichting.d9996e15119" text:style-name="nota-toelichting">
          <text:h text:outline-level="2" text:style-name="nota-toelichting_kop">TOELICHTING
               </text:h>
          <text:h text:outline-level="3" text:style-name="divisiekop1">Algemeen
               </text:h>
          <text:h text:outline-level="4" text:style-name="divisiekop2">1. Het Nationaal Frequentieplan
               </text:h>
          <text:section text:name="alineagroep.d9996e15133" text:style-name="alineagroep">
            <text:p text:style-name="alineagroep">Bij besluit van 4 februari 2005 is op grond van artikel 3.1, eerste lid, van de Telecommunicatiewet het Nationaal Frequentieplan
                     2005,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
                  </text:p>
            <text:p text:style-name="alineagroep">Het belangrijkste onderdeel van het NFP is de frequentietabel waarin per frequentieband wordt aangegeven voor welk type gebruik
                     deze band bestemd is en volgens welk verdeelbeleid het gebruik daarvan wordt toegewezen. In feite is het NFP een bestemmingsplan
                     voor het radiospectrum. Op basis van dit plan wordt de daadwerkelijke vergunningverlening met betrekking tot gebruik en het
                     beheer van het spectrum gebaseerd. Het Nationaal Frequentieregister  (NFR) geeft nadere informatie omtrent laatstgenoemde
                     zaken.
                  </text:p>
            <text:p text:style-name="alineagroep.end">Dit wijzigingsbesluit behandelt twee verschillende onderwerpen. Het ene onderwerp betreft een bestemmingswijziging voor de
                     DECT-guardband (artikel I, onderdelen I en J). Alle overige onderdelen van artikel I betreffen implementatie van de Wereld
                     Radiocommunicatie Conferentie 2007.
                  </text:p>
          </text:section>
          <text:h text:outline-level="4" text:style-name="divisiekop2">2. Implementatie van de Wereld Radiocommunicatie Conferentie 2007
               </text:h>
          <text:section text:name="alineagroep.d9996e15150" text:style-name="alineagroep">
            <text:p text:style-name="alineagroep">Dit gedeelte van het besluit strekken tot tussentijdse wijziging van het NFP ter implementatie van de afspraken zoals gemaakt
                     tijdens de Wereld Radiocommunicatie Conferentie gehouden van 22 oktober tot en met 16 november 2007 te Geneve (WRC-07). De
                     WRC is een overleg van het Radiocomité van de International Telecommunications Union (ITU-R). Het ITU-R houdt zich bezig met
                     radiocommunicatie in het algemeen en met het gebruik van het radiospectrum in bijzonder. De ITU is een gespecialiseerd agentschap
                     van de Verenigde Naties.
                  </text:p>
            <text:p text:style-name="alineagroep">De afspraken die binnen de ITU-R gemaakt worden over de bestemming van de frequentiebanden worden vastgelegd in de ITU Radio
                     Regulations. Binnen de bestemmingen wordt onderscheid gemaakt naar verschillende typen radiodiensten. Daarnaast zijn in dit
                     document de procedures opgenomen die lidstaten moeten volgen om het gebruik van frequenties met de omliggende landen af te
                     stemmen. Via deze afstemmingsprocedures verwerft een land het gebruiksrecht voor bepaalde frequenties.
                  </text:p>
            <text:p text:style-name="alineagroep.end">Deze WRC-07 heeft, zoals gebruikelijk voor een WRC, geleid tot wijzigingen in de internationale frequentietabel van de ITU
                     Radio Regulations. Deze wijzigingen zijn vastgelegd in de Final Acts van de conferentie (Final Acts – WRC-07, Genève). Deze
                     wijzigingen dienen correct en tijdig te worden geïmplementeerd.
                  </text:p>
          </text:section>
          <text:h text:outline-level="5" text:style-name="divisiekop3">2.1. Inhoud van deze wijzigingen
               </text:h>
          <text:section text:name="alineagroep.d9996e15166" text:style-name="alineagroep">
            <text:p text:style-name="alineagroep">Deze onderdelen betreffen met name het vastleggen van afspraken voor de maritieme VHF band t.b.v. het plegen van digitale
                     noodoproepen op zee, samenleefafspraken tussen verschillende radiodiensten in gebruik bij de binnenvaart, een nieuwe allocatie
                     ten behoeve van aard- en atmosfeeronderzoek, bescherming voor ruimteonderzoek en meteorologische waarnemingen door satellieten,
                     uitbreiding van de gebruiksmogelijkheden van frequentieruimte voor de luchtvaart en tot slot de toepassing van telemetrie
                     op en rond luchthavens.
                  </text:p>
            <text:p text:style-name="alineagroep">De WRC-afspraken worden in het NFP geïmplementeerd alleen voor zover relevant voor de Nederlandse situatie. Verder worden
                     ze alleen geïmplementeerd voor zover ze betrekking hebben op een bestemmingsaanduiding. Voetnoten die dus betrekking hebben
                     op vermogenslimieten, compatibiliteit, gebruiksvoorschriften worden niet in het NFP geïmplementeerd. Deze zaken worden gebruikelijkerwijs
                     in vergunningen geregeld of in het NFR vermeld.
                  </text:p>
            <text:p text:style-name="alineagroep.end">De implementatie van enkele gewijzigde voetnoten en resoluties wordt hier aangehouden voor zover deze niet een directe urgentie
                     voor het frequentiegebruik in Nederland hebben, en voor zover deze een groot aantal banden betreffen. De reden hiervan is
                     om deze tussentijdse NFP-wijziging qua lengte overzichtelijk te houden. Betreffende voetnoten zullen worden geïmplementeerd
                     in het geheel vernieuwde NFP. Vermelding van betreffende voetnoten zal met de ingangsdatum van de WRC-07-implementatie al
                     wel in het Nationaal Frequentieregister plaatsvinden.
                  </text:p>
          </text:section>
          <text:h text:outline-level="5" text:style-name="divisiekop3">2.2. Nieuw NFP
               </text:h>
          <text:p text:style-name="nota-toelichting">Na vroegere Wereld Radio Conferenties was het gebruikelijk dat het Nederlandse Nationaal FrequentiePlan geheel werd herzien
                  en dat het als een volledig herziene publicatie werd uitgebracht. Ditmaal zal deze uitgebreide herziening later gebeuren,
                  namelijk naar aanleiding van de inwerkingtreding van de wijziging van de Telecomwet omtrent de Nota Frequentiebeleid 2005
                  (NFB2005). De huidige prognose van de publicatie van deze nieuwe uitgave is zomer 2009. De reden om het uitbrengen van een
                  nieuw NFP ditmaal te verleggen is dat het aantal en de uitgebreidheid van de wijzigingen van NFP2005 aanmerkelijk groter is
                  dan van WRC-07.
               </text:p>
          <text:h text:outline-level="5" text:style-name="divisiekop3">2.3. Terinzagelegging ontwerpbesluit
               </text:h>
          <text:section text:name="alineagroep.d9996e15190" text:style-name="alineagroep">
            <text:p text:style-name="alineagroep">Het besluit is voorbereid met toepassing van afdeling 3.4 van de Algemene wet bestuursrecht. Dit gedeelte van het besluit
                     heeft als ontwerpbesluit ter inzage gelegen van 23 juli tot en met 4 september 2008. Omdat de materie met de WRC-voetnoten
                     lastig is te overzien, is daarbij een extra toelichting op de NFP-wijziging meegeleverd (d.w.z. een verantwoording van implementatie
                     per WRC-agendapunt). Tevens is als achtergronddocument een uitgebreid verslag van de WRC-07 beschikbaar gesteld, evenals het
                     officiële ITU-verslag van de conferentie, de zgn. Final Acts. In totaal zijn er op de consultatie 59 reacties binnengekomen.
                  </text:p>
            <text:p text:style-name="alineagroep">Van de ontvangen reacties had één reactie betrekking op artikel I. Deze marktpartij wees op een andere tussentijdse NFP-wijziging
                     in dezelfde band (namelijk een NFP-wijziging in het kader van Transitiekader Flexibilisering) welke op grond van een besluit
                     van de Europese Commissie per november 2008 van kracht behoort te zijn. Deze opmerking valt buiten het bestek van dit besluit.
                  </text:p>
            <text:p text:style-name="alineagroep">Eén reactie betrof een suggestie om in het meegeleverde extra toelichtingsdocument t.a.v. WRC-agendapunt 1.21 (betreffende
                     Compatibiliteit Radio Astronomie en de actieve diensten) ter volledigheid enkele voetnoten specifiek te vermelden. Deze opmerking
                     heeft niet geleid tot een wijziging van het besluit. De strekking van deze suggestie zal worden verwerkt in toekomstige wijzigingen
                     van het NFP.
                  </text:p>
            <text:p text:style-name="alineagroep">Tot slot zijn er 57 reacties ontvangen t.a.v. onderdeel D. Hiervan hadden 53 reacties een identieke tekst; de vier resterende
                     reacties hadden eenzelfde strekking. De reacties hadden betrekking op WRC-agendapunt 1.4a. Deze wijziging houdt in dat in
                     het bovendeel van de UHF-band (d.w.z. van 790 MHz tot 862 MHz) twee voetnoten worden toegevoegd die regelen dat deze band
                     mede wordt bestemd voor de mobiele dienst. Betreffende marktpartijen maken zich zorgen over de toekomstige beschikbaarheid
                     van voldoende frequentieruimte voor toepassingen ten bate van programmaondersteuning en evenementen, zoals draadloze microfonen,
                     in-ear monitors, intercom systemen, reportagezenders, short-range verbindingen enz. Uit deze branche hebben zowel fabrikanten,
                     importeurs als gebruikers van deze apparatuur op dit onderdeel gereageerd.
                  </text:p>
            <text:p text:style-name="alineagroep">Met de digitalisering van omroep in de UHF band is de beschikbaarheid van spectrumruimte in deze band voor de medegebruikers
                     zoals draadloze microfoons, regie- en reportageverbindingen inderdaad verminderd. Daarnaast wordt momenteel in Europees verband
                     gediscussieerd over een mogelijk vrijmaken van het bovendeel van de UHF band (790 MHz–862 MHz) voor mobiele telecommunicatie.
                  </text:p>
            <text:p text:style-name="alineagroep.end">Op nationaal niveau wordt momenteel nog intensief over het daadwerkelijke toekomstig gebruik van deze band gesproken. De Staatssecretaris
                     onderkent het belang van draadloze microfonen, regie- en reportageverbindingen. Het ministerie spant zich in om deze branche
                     te informeren omtrent de (beleids)ontwikkelingen op dit vlak en betrekt deze branche bij de discussies ten behoeve van het
                     vinden van een passende oplossing. Wanneer de voorstellen en besluitvorming over deze band voldoende concreetheid hebben bereikt,
                     zullen deze ter consultatie aan de markt worden voorgelegd. Naar de huidige verwachting zal dit in 2009 gebeuren.
                  </text:p>
          </text:section>
          <text:h text:outline-level="4" text:style-name="divisiekop2">3. Bestemmingswijziging voor de DECT-guardband
               </text:h>
          <text:p text:style-name="nota-toelichting">De frequentieband van 1877 MHz tot 1880 MHz (en de bijbehorende duplexband 1782 MHz tot 1785 MHz) is tot nu toe ongebruikt
                  gelaten om als bufferband wederzijdse interferentie tussen DECT en GSM1800-toepassingen te voorkomen. Dit wordt de ‘DECT-guardband’
                  genoemd. Uit onderzoek is gebleken dat dankzij technologische ontwikkelingen tegenwoordig met veel smallere bufferbanden kan
                  worden volstaan, indien laagvermogentoepassingen in de bufferruimte worden gebruikt. Dit betekent dat het majeure deel van
                  de DECT-guardband in gebruik kan worden genomen. Het Ministerie van Economische Zaken heeft daarom besloten, via deze tussentijdse
                  NFP-wijziging, deze banden voor gebruik beschikbaar te maken.
               </text:p>
          <text:h text:outline-level="5" text:style-name="divisiekop3">3.1. Inhoud van de wijziging
               </text:h>
          <text:section text:name="alineagroep.d9996e15223" text:style-name="alineagroep">
            <text:p text:style-name="alineagroep">Deze wijziging van het NFP houdt in dat de band 1877.5 MHz tot 1880 MHz wordt opengesteld voor mobiele communicatie met een
                     laag vermogen (onderdeel J). Desbetreffende toepassingen mogen, voor zover ze geen storing veroorzaken, vrij worden gebruikt
                     volgens de voorwaarden zoals gesteld in bijlage 8A (‘Mobiel elektronisch communicatienetwerk met laagvermogen’) van de Regeling
                     gebruik van frequentieruimte zonder vergunning 2008. Deze regeling wordt gelijktijdig met deze NFP-wijziging op dit onderdeel
                     aangepast. De hierboven genoemde band is bestemd voor het downlink-verkeer, d.w.z. de signalen die van het basisstation gaan
                     naar het randapparaat.
                  </text:p>
            <text:p text:style-name="alineagroep.end">Voorts wordt met dit besluit de bestemming van de bijbehorende uplink-band gewijzigd, namelijk de band van 1782.5 MHz tot
                     1785 MHz (onderdeel J). De uplink is voor het verkeer dat van het randapparaat naar het basisstation gaat. De randapparaten
                     die zijn aangesloten op een (mobiel elektronisch communicatie)netwerk dat opereert in de downlinkband welke in de vorige alinea
                     is besproken dienen van deze uplink-band gebruik te maken.
                  </text:p>
          </text:section>
          <text:h text:outline-level="5" text:style-name="divisiekop3">3.2. Toepassingen
               </text:h>
          <text:p text:style-name="nota-toelichting">De DECT-guardband bevindt zich in de algemene GSM1800-band, waardoor de bestaande GSM-(eind)apparatuur ook goed in de DECT-guardband
                  kan werken. Laagvermogen mobiele communicatietoepassingen kunnen hier worden ontwikkeld. In principe zullen dit lokale netten
                  zijn, in verband met het lage vermogen. Het kan een indoor- of een outdoor net betreffen, openbaar dan wel besloten. Deze
                  netten zullen een draadloze extensie zijn op bestaande communicatieinfrastructuur.
               </text:p>
          <text:h text:outline-level="5" text:style-name="divisiekop3">3.3. Meldplicht
               </text:h>
          <text:p text:style-name="nota-toelichting">Voor het in gebruik nemen van de radiozendapparatuur die uitzendt in de frequentieband van 1877.5 MHz tot 1880 MHz gaat een
                  meldplicht gelden. Dat wil zeggen dat een partij vooraf melding bij het Agentschap Telecom moet maken in geval van ingebruikstelling
                  van een basisstation (of meerdere) welke van deze band gebruik maakt. Hierdoor kan het Agentschap registreren wie er gebruikmaken
                  van de band. Dit is van belang in verband met de afloop van de GSM-vergunningen op 25 februari 2013. Vóór deze datum zal de
                  bestemming en het bijbehorende uitgiftebeleid voor de gehele GSM1800-band worden heroverwogen, inclusief de DECT-guardband.
                  Bij die heroverweging zal rekening worden gehouden met de gebleken mate van succes van het vergunningsvrije gebruik van de
                  DECT-guardband.
               </text:p>
          <text:h text:outline-level="5" text:style-name="divisiekop3">3.4. Terinzagelegging ontwerpbesluit
               </text:h>
          <text:section text:name="alineagroep.d9996e15251" text:style-name="alineagroep">
            <text:p text:style-name="alineagroep">Het besluit is voorbereid met toepassing van afdeling 3.4 van de Algemene wet bestuursrecht. Dit houdt in dat een ontwerp
                     van dit deel van het besluit van 23 juli tot en met 4 september 2008 publiek ter inzage heeft gelegen, om belanghebbenden
                     in de gelegenheid te stellen hun zienswijze op het ontwerpbesluit te geven.
                  </text:p>
            <text:p text:style-name="alineagroep">Naar aanleiding van deze terinzagelegging hebben zes partijen een reactie gegeven op het ontwerpbesluit. In deze reacties
                     werd algemeen ingestemd met het ontwerpbesluit. Wel werden er enkele zorgpunten geuit. Ten eerste ten aanzien van nadere waarborgen
                     ter voorkoming van interferentie op bestaande mobiele netwerken in de GSM1800 band, zoals een maximaal toegestane antennehoogte
                     en een spectrummasker. Daarnaast werden er nog zorgpunten geuit ten aanzien van het  risico van storing bij gebruik van UMTS
                     door vergunninghouders, het storingsrisico in de grensgebieden, de consequenties voor IMSI-nummerruimte en de heroverweging
                     in 2013. Deze punten worden hieronder kort toegelicht.
                  </text:p>
            <text:p text:style-name="alineagroep">Vanwege het risico van storing op vergund gebruik in de GSM1800 band zijn er in dit besluit en de Regeling gebruik van frequentieruimte
                     zonder vergunning 2008 regels gesteld ten aanzien van het gebruik van de DECT-guardband en zijn er twee GSM-kanalen gereserveerd
                     die niet mogen worden gebruikt. Deze twee kanalen dienen als buffer tussen het vergunde deel en het thans vrijgestelde deel
                     van de GSM1800 band. Deze maatregelen zijn genomen op basis van een frequentietechnisch onderzoek dat door TNO is verricht
                     (TNO, Frequentietechnisch onderzoek DECT-Guardband, 2007). Uit dit onderzoek blijkt dat deze maatregelen afdoende zijn om
                     de coëxistentie met de vergunde mobiele netwerken te waarborgen ook in geval deze gebruik gaan maken van UMTS-technologie.
                     In de ‘Regeling gebruik van frequentieruimte zonder vergunning 2008’ is tevens een limiet opgenomen voor de veldsterkte op
                     de Nederlandse grens. Hierdoor is storing op buitenlands GSM gebruik door legaal gebruik van de DECT-guardband uitgesloten.
                  </text:p>
            <text:p text:style-name="alineagroep">TNO concludeert in haar rapport dat GSM de enige potentiële techniek is voor de DECT-guardband. Het is dan ook niet nodig
                     om een ‘algemeen' spectrummasker te definiëren.  Bij de heroverweging van de DECT-guardband voor  februari 2013 zal opnieuw
                     worden gekeken naar nieuwe technieken en kunnen de voorwaarden eventueel worden aangepast. Door te registreren welke technieken
                     gebruikt worden in de DECT-guardband kan snel inzicht worden gekregen of er andere technieken gebruikt worden en kan er tijdig
                     actie worden ondernomen.
                  </text:p>
            <text:p text:style-name="alineagroep">Daarnaast werd door één van de reflectanten gevraagd om een maximaal toegestane antennehoogte van 10 meter vast te stellen.
                     Allereerst zij opgemerkt dat een dergelijke regel – als deze zou worden gesteld – niet thuis hoort in dit besluit, maar in
                     de Regeling gebruik van frequentieruimte zonder vergunning 2008. Voorts zij opgemerkt dat antennes van meer dan 10 meter hoogst
                     onwaarschijnlijk zijn omdat wordt voorzien dat met name toepassing binnenshuis aan de orde zal zijn. Daarnaast is in dit besluit
                     bepaald dat het gebruik van de DECT-guardband op NIB-basis geschiedt. Dit betekent dat de gebruiker van de DECT-guardband
                     geen storing mag veroorzaken in de naastgelegen banden.
                  </text:p>
            <text:p text:style-name="alineagroep">Door de reflectanten werd er op gewezen dat het openstellen van de DECT-guardband consequenties kan hebben voor de IMSI-nummerruimte.
                     Ook hier geldt dat dit besluit geen bestrekking kan hebben op IMSI-nummerruimte. Inderdaad is het zo dat bij gebruik van GSM
                     in de DECT guardband een mobiele netwerkcode (MNC) die onderdeel uitmaakt van een IMSI-nummer nodig kan zijn. De ruimte voor
                     IMSI-nummers is weliswaar beperkt, maar er is nog voldoende ruimte over om aan de te voorziene vraag te kunnen voldoen.
                  </text:p>
            <text:p text:style-name="alineagroep">Tot slot zijn er enkele opmerkingen ontvangen ten aanzien van de heroverweging voor februari 2013. Daarbij werd gevraagd om
                     alle opties voor het mogelijk gebruik van de band na de heroverweging aan te geven en de GSM1800 band integraal in beschouwing
                     te nemen. Er is voor een heroverweging van het gebruik van de DECT-guardband voor 2013 gekozen omdat in 2013 de GSM-vergunningen
                     aflopen. Bij de heroverweging zal dan ook de gehele GSM1800 band in beschouwing worden genomen. Op dat moment zal er opnieuw
                     worden gekeken naar de behoefte aan vergunningvrij gebruik van een deel van de band. Op basis van de behoefte en de dan beschikbare
                     technologieën zal worden bepaald of een deel van de GSM1800 band vergunningvrij wordt uitgegeven en hoe groot dit deel dan
                     moet zijn.
                  </text:p>
            <text:p text:style-name="alineagroep.end">In de zorgpunten is geen aanleiding gevonden om het ontwerpbesluit aan te passen.</text:p>
          </text:section>
          <text:h text:outline-level="4" text:style-name="divisiekop2">4. Voorschriften en beperkingen
               </text:h>
          <text:p text:style-name="nota-toelichting">Om storing te voorkomen en doelmatig gebruik van het frequentiespectrum te bevorderen worden aan het gebruik van frequenties
                  voorschriften en beperkingen verbonden. In de regel worden deze voorschriften en beperkingen in de vergunning bepaald. Echter,
                  wanneer het gebruik van het frequentiespectrum is vrijgesteld van een vergunning worden in de ‘Regeling gebruik van frequentieruimte
                  zonder vergunning’ de nadere eisen gesteld.
               </text:p>
          <text:h text:outline-level="3" text:style-name="divisiekop1">Artikelsgewijs
               </text:h>
          <text:h text:outline-level="4" text:style-name="divisiekop2">Artikel I, onderdeel A
               </text:h>
          <text:p text:style-name="nota-toelichting">In de band 7450 kHz–8100 kHz wordt de einddatum bij de toewijzing voor vaste verbindingen geschrapt. Deze wijziging geschiedt
                  naar aanleiding van een aanschrijving van de ITU, Circular Letter CR/282. Hierin wordt door het Radiocommunication Bureau
                  van de ITU uitleg gegeven over de manier waarop voetnoot 5.143E  moet worden geïnterpreteerd.
               </text:p>
          <text:h text:outline-level="4" text:style-name="divisiekop2">Artikel I, onderdelen B en E
               </text:h>
          <text:p text:style-name="nota-toelichting">In de banden van 108 MHz tot 117.975 MHz en van 960 MHz tot 1164 MHz wordt de bestemming ‘luchtvaartmobiele vluchtveiligheid’
                  toegevoegd. Daarbij wordt tevens in de eerstgenoemde band voetnoot 5.197A toegevoegd, en in de tweede voetnoot 5.327A. Door
                  deze toevoegingen kunnen luchtverkeersinstanties op deze frequenties breedbandige dataverbindingen met luchtvaarttoestellen
                  opzetten. De betreffende verbindingen behoren compatibel te zijn met en tevens immuun voor de toepassingen die al in deze
                  en in de aangrenzende banden actief zijn. Deze wijziging vloeit voort uit WRC-agendapunt 1.6.
               </text:p>
          <text:h text:outline-level="4" text:style-name="divisiekop2">Artikel I, onderdeel C
               </text:h>
          <text:p text:style-name="nota-toelichting">De band van 156 tot 156.7625 MHz wordt opgesplitst t.b.v. een nood- en aanroepkanaal. (Mobile Distress and Calling, ofwel
                  MDC) De frequentie 156.525 MHz (VHF Channel 70) is de internationaal afgesproken VHF frequentie voor noodoproepen op zee.
                  Daarbij wordt gebruik gemaakt van zogenoemd ‘Digital Selective Calling’ (DSC), een techniek om een scheeps- of kuststation
                  individueel aan te roepen via de scheepsradio (marifoon) en welke ook wordt gebruikt voor het plegen van digitale noodoproepen.
                  De hier toegevoegde voetnoten leggen operationele procedures vast voor het maritieme nood-, spoed en veiligheidsverkeer en
                  bevestigen verder het bijzondere karakter van deze frequentie. Deze wijziging vloeit voort uit WRC-agendapunt 1.14
               </text:p>
          <text:h text:outline-level="4" text:style-name="divisiekop2">Artikel I, onderdeel D
               </text:h>
          <text:section text:name="alineagroep.d9996e15317" text:style-name="alineagroep">
            <text:p text:style-name="alineagroep">In de banden van 790 MHz tot 862 MHz (UHF-band) wordt bij mobiele communicatie de voetnoot.5.316B toegevoegd. Tijdens de WRC2007
                     is afgesproken dat de band per 17 juni 2015 op primaire basis mede wordt bestemd voor mobiele communicatie, met inachtneming
                     van de bestaande rechten voor omroep. De bestaande voetnoot 5.316 is hierop aangepast en komt per die datum dan ook te vervallen.
                     Deze wijziging vloeit voort uit WRC-agendapunt 1.4a.
                  </text:p>
            <text:p text:style-name="alineagroep.end">Dit spectrumdeel bestond sinds de laatste wijziging uit drie delen met exact identieke bestemming en beleid. Daarom zijn de
                     tussengrenzen geschrapt en is er één banddeel van gemaakt.
                  </text:p>
          </text:section>
          <text:h text:outline-level="4" text:style-name="divisiekop2">Artikel I, onderdelen F, P, Q en S
               </text:h>
          <text:p text:style-name="nota-toelichting">In de banden van betreffende vier tabeldelen wordt voetnoot 5.338A toegevoegd. Deze voetnoot dient ertoe om (passief) aard-
                  en atmosfeeronderzoek te beschermen, namelijk door limieten op te leggen aan het uitgestraald vermogen van de actieve diensten
                  in deze band. Deze wijziging vloeit voort uit WRC-agendapunten 1.17 en 1.20.
               </text:p>
          <text:h text:outline-level="4" text:style-name="divisiekop2">Artikel I, onderdelen G en H
               </text:h>
          <text:p text:style-name="nota-toelichting">In de banden van 1518 MHz tot 1525 MHz en tevens van 1668.4 tot 1675 MHz wordt voetnoot 5.348C vervangen door 5.351A. Deze
                  band wordt momenteel gebruikt voor mobiele satellietverbindingen (aarde naar ruimte). Door deze wijziging wordt bepaald dat
                  deze banden zijn geïdentificeerd voor het gebruik van IMT-technologie. Deze wijziging vloeit voort uit WRC-agendapunt 1.7.
               </text:p>
          <text:h text:outline-level="4" text:style-name="divisiekop2">Artikel I, onderdelen I en J
               </text:h>
          <text:section text:name="alineagroep.d9996e15345" text:style-name="alineagroep">
            <text:p text:style-name="alineagroep">Deze onderdelen hebben betrekking op een herbestemming van de zgn. ‘Dect-guardband’. De band 1877.5 MHz tot 1880 MHz wordt
                     opengesteld voor mobiele communicatie met een laag vermogen (onderdeel J). Desbetreffende toepassingen mogen, voor zover ze
                     geen storing veroorzaken, vrij worden gebruikt volgens de voorwaarden zoals gesteld in bijlage 8A (‘Mobiel elektronisch communicatienetwerk
                     met laagvermogen’) van de Regeling gebruik van frequentieruimte zonder vergunning 2008. Deze band is bestemd voor het downlink-verkeer,
                     d.w.z. de signalen die van het basisstation gaan naar het randapparaat.
                  </text:p>
            <text:p text:style-name="alineagroep">Voorts wordt de bestemming van de bijbehorende uplink-band gewijzigd, namelijk de band van 1782.5 MHz tot 1785 MHz (onderdeel
                     I). De uplink is voor het verkeer dat van het randapparaat naar het basisstation gaat. De randapparaten die zijn aangesloten
                     op een (mobiel elektronisch communicatie)netwerk dat opereert in de in de vorige alinea besproken downlinkband dienen van
                     deze uplink-band gebruik te maken.
                  </text:p>
            <text:p text:style-name="alineagroep.end">Om het vergunningvrije gebruik van GSM basisstations aan boord van luchtvaartuigen boven een hoogte van 3000 meter te kunnen
                     continueren is aan de frequentieband van 1877.5 MHz tot 1880 MHz betreffende bestemming in een separate regel opgenomen.
                  </text:p>
          </text:section>
          <text:h text:outline-level="4" text:style-name="divisiekop2">Artikel I, onderdeel K
               </text:h>
          <text:p text:style-name="nota-toelichting">In de band van 3.4 GHz tot 3,6 GHZ (C-band) wordt voetnoot 5.430A toegevoegd. Hierdoor wordt bepaald dat deze banden zijn
                  geïdentificeerd voor het gebruik van IMT-technologie. Deze wijziging vloeit voort uit WRC-agendapunt 1.4b.
               </text:p>
          <text:h text:outline-level="4" text:style-name="divisiekop2">Artikel I, onderdeel L
               </text:h>
          <text:p text:style-name="nota-toelichting">Een nieuwe frequentiebandgrens wordt ingevoegd, te weten 5.09 GHz. In de band tussen 5.091 GHz en 5.25 GHz wordt de radiodienst
                  Aeronautical Mobile (AM) toegevoegd, met de primaire bestemming luchtvaartmobiele vluchtveiligheid, en daarbij worden voetnoten
                  5.444B en 5.446C toegevoegd.  Met deze wijziging wordt geregeld dat op en rond luchthavens automatische breedbandige veiligheidgerelateerde
                  datauitwisseling mogelijk is (telemetrie) bijvoorbeeld m.b.t.  onderhoudstoestand van vliegtuigen of t.a.v. resultaten van
                  vluchttests. Deze wijziging vloeit voort uit WRC-agendapunten 1.5 en 1.6.
               </text:p>
          <text:h text:outline-level="4" text:style-name="divisiekop2">Artikel I, onderdeel M
               </text:h>
          <text:section text:name="alineagroep.d9996e15376" text:style-name="alineagroep">
            <text:p text:style-name="alineagroep">In dit tabeldeel worden wijzigingen doorgevoerd die betrekking hebben op twee verschillende sectoren.</text:p>
            <text:p text:style-name="alineagroep">Het eerste deel heeft betrekking op binnenvaart. De secundaire bestemming radioplaatsbepaling (rl) tussen 9 GHz en 9,2 GHz
                     en tussen 9,3 GHz en 9,5 GHz wordt opgewaardeerd naar primaire bestemming (RL). Daarbij worden in specifieke banden voetnoten
                     5.471 en 5.473A toegevoegd.  Deze voetnoten bevatten samenleefafspraken m.b.t. radionavigatie- en radiolokatiediensten. Betreffende
                     banden worden gebruikt door walradarstations en verkeersleidingscentra langs de grote rivieren t.b.v. maritieme activiteiten,
                     defensie en meteorologie (River Information Systems).
                  </text:p>
            <text:p text:style-name="alineagroep.end">Het tweede wijzigingsdeel heeft betrekking op onderzoek vanuit satellieten. In de frequentieband 9.5 GHz tot 9.8 GHz worden
                     actief aard- en atmosfeeronderzoek (EES(A)) en ruimteonderzoek (SR(A)) als primaire bestemming toegevoegd. Tussen 9.3 GHz
                     en 9,5 GHz wordt voetnoot 5.475A toegevoegd; deze voetnoot geeft aan onder welke condities deze band door satellieten gebruikt
                     mag worden voor actief aard- en atmosfeeronderzoek en ruimteonderzoek. Daarnaast wordt frequentieband 9.8 GHz tot 10 GHz opgesplitst,
                     dat wil zeggen met 9.9 GHz wordt toegevoegd als nieuwe frequentiebandgrens. In het deel van 9.8 GHz tot 9.9 GHz wordt voetnoot
                     5.478A toegevoegd. In deze voetnoot wordt aangegeven onder welke condities deze band door satellieten gebruikt mag worden
                     voor actief aard- en atmosfeeronderzoek en ruimteonderzoek. Banden 9.3 GHz en 9,5 GHz, en tevens 9.8 GHz tot 9.9 GHz functioneren
                     als overloopbanden voor het actief aard-, atmosfeeronderzoek en ruimteonderzoek zoals dit in band van 9.5 GHz tot 9.8 GHz
                     primair is bestemd. Deze wijziging vloeit voort uit WRC-agendapunt 1.3.
                  </text:p>
          </text:section>
          <text:h text:outline-level="4" text:style-name="divisiekop2">Artikel I, onderdeel N
               </text:h>
          <text:p text:style-name="nota-toelichting">In de frequentieband van 10.6 GHz tot 10.68 GHz wordt voetnoot 5.482A toegevoegd. Deze voetnoot bepaalt dat de actieve bestemmingen
                  in deze band zich houden aan de aangegeven limieten t.a.v. uitgestraald vermogen. Op deze wijze wordt (passief) aard- en atmosfeeronderzoek
                  beschermd. Deze wijziging vloeit voort uit WRC-agendapunt 1.2, issue 2.
               </text:p>
          <text:h text:outline-level="4" text:style-name="divisiekop2">Artikel I, onderdeel O
               </text:h>
          <text:section text:name="alineagroep.d9996e15400" text:style-name="alineagroep">
            <text:p text:style-name="alineagroep">In de frequentieband van 18.1 GHz tot 18.4 GHz wordt voetnoot 5.519 toegevoegd. Deze voetnoot legt vast dat deze band ook
                     als primaire bestemming kan worden gebruikt voor communicatie vanuit geostationaire weersatellieten (ruimte naar aarde).
                  </text:p>
            <text:p text:style-name="alineagroep.end">Ook is de aanduiding voor verdeelbeleid hier gewijzigd. De bepaling betreffend ‘GSM en/of landelijke infrastructuur vergunningen’
                     is verlopen. Dit betrof de bevoegdheid van operators om hier vaste verbindingen t.b.v. hun GSM-net te realiseren. Deze bevoegdheid
                     bestaat niet meer. De nieuwe formulering is de gebruikelijke, namelijk ‘Vergunningverlening op volgorde van binnenkomst van
                     de aanvraag.’ Deze wijziging vloeit voort uit WRC-agendapunt 1.2 issue 3.
                  </text:p>
          </text:section>
          <text:h text:outline-level="4" text:style-name="divisiekop2">Artikel I, onderdeel R
               </text:h>
          <text:p text:style-name="nota-toelichting">In band van 36 GHz tot 37 GHz wordt voetnoot 5.550A toegevoegd. Deze voetnoot regelt dat de actieve systemen in deze band
                  zich dienen te houden aan de aangegeven emissielimieten en samenleefafspraken zodat satellieten voor passief aard- en atmosfeeronderzoek
                  worden beschermd. Deze wijziging vloeit voort uit WRC-agendapunt 1.2 issue1.
               </text:p>
          <text:h text:outline-level="4" text:style-name="divisiekop2">Artikel I, onderdeel T
               </text:h>
          <text:p text:style-name="nota-toelichting">De lijst van de ITU voetnoten in Annex 2 wordt in zijn geheel vernieuwd. Dit is eenvoudiger en overzichtelijker dan dat (alleen)
                  de geschrapte, de gewijzigde en de nieuwe voetnoten zouden worden vermeld en dat deze op nummervolgorde tussen de gehandhaafde
                  voetnoten zouden worden geschikt.
               </text:p>
          <text:h text:outline-level="4" text:style-name="divisiekop2">Artikel II
               </text:h>
          <text:p text:style-name="nota-toelichting">Overeenkomstig de inwerkingtredingsbepaling van de Final Acts van de WRC-07 dient deze wijziging per 1 januari 2009 in werking
                  te treden.
               </text:p>
          <text:section text:name="ondertekening.d9996e15431"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700*"/>
    </style:style>
    <style:style style:family="table-column" style:name="table.1.col3">
      <style:table-column-properties style:rel-column-width="17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2300*"/>
    </style:style>
    <style:style style:family="table-column" style:name="table.1.col8">
      <style:table-column-properties style:rel-column-width="2300*"/>
    </style:style>
    <style:style style:family="table-column" style:name="table.2.col1">
      <style:table-column-properties style:rel-column-width="1700*"/>
    </style:style>
    <style:style style:family="table-column" style:name="table.2.col3">
      <style:table-column-properties style:rel-column-width="17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2300*"/>
    </style:style>
    <style:style style:family="table-column" style:name="table.2.col8">
      <style:table-column-properties style:rel-column-width="2300*"/>
    </style:style>
    <style:style style:family="table-column" style:name="table.3.col1">
      <style:table-column-properties style:rel-column-width="8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2300*"/>
    </style:style>
    <style:style style:family="table-column" style:name="table.3.col8">
      <style:table-column-properties style:rel-column-width="2300*"/>
    </style:style>
    <style:style style:family="table-column" style:name="table.4.col1">
      <style:table-column-properties style:rel-column-width="800*"/>
    </style:style>
    <style:style style:family="table-column" style:name="table.4.col2">
      <style:table-column-properties style:rel-column-width="8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2300*"/>
    </style:style>
    <style:style style:family="table-column" style:name="table.4.col8">
      <style:table-column-properties style:rel-column-width="2300*"/>
    </style:style>
    <style:style style:family="table-column" style:name="table.5.col1">
      <style:table-column-properties style:rel-column-width="800*"/>
    </style:style>
    <style:style style:family="table-column" style:name="table.5.col2">
      <style:table-column-properties style:rel-column-width="8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2300*"/>
    </style:style>
    <style:style style:family="table-column" style:name="table.5.col8">
      <style:table-column-properties style:rel-column-width="2300*"/>
    </style:style>
    <style:style style:family="table-column" style:name="table.6.col1">
      <style:table-column-properties style:rel-column-width="800*"/>
    </style:style>
    <style:style style:family="table-column" style:name="table.6.col2">
      <style:table-column-properties style:rel-column-width="8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2300*"/>
    </style:style>
    <style:style style:family="table-column" style:name="table.6.col8">
      <style:table-column-properties style:rel-column-width="2300*"/>
    </style:style>
    <style:style style:family="table-column" style:name="table.7.col1">
      <style:table-column-properties style:rel-column-width="800*"/>
    </style:style>
    <style:style style:family="table-column" style:name="table.7.col2">
      <style:table-column-properties style:rel-column-width="800*"/>
    </style:style>
    <style:style style:family="table-column" style:name="table.7.col3">
      <style:table-column-properties style:rel-column-width="800*"/>
    </style:style>
    <style:style style:family="table-column" style:name="table.7.col4">
      <style:table-column-properties style:rel-column-width="8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2300*"/>
    </style:style>
    <style:style style:family="table-column" style:name="table.7.col8">
      <style:table-column-properties style:rel-column-width="2300*"/>
    </style:style>
    <style:style style:family="table-column" style:name="table.8.col1">
      <style:table-column-properties style:rel-column-width="8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2300*"/>
    </style:style>
    <style:style style:family="table-column" style:name="table.8.col8">
      <style:table-column-properties style:rel-column-width="2300*"/>
    </style:style>
    <style:style style:family="table-column" style:name="table.9.col1">
      <style:table-column-properties style:rel-column-width="800*"/>
    </style:style>
    <style:style style:family="table-column" style:name="table.9.col2">
      <style:table-column-properties style:rel-column-width="800*"/>
    </style:style>
    <style:style style:family="table-column" style:name="table.9.col3">
      <style:table-column-properties style:rel-column-width="800*"/>
    </style:style>
    <style:style style:family="table-column" style:name="table.9.col4">
      <style:table-column-properties style:rel-column-width="8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2300*"/>
    </style:style>
    <style:style style:family="table-column" style:name="table.9.col8">
      <style:table-column-properties style:rel-column-width="2300*"/>
    </style:style>
    <style:style style:family="table-column" style:name="table.10.col1">
      <style:table-column-properties style:rel-column-width="800*"/>
    </style:style>
    <style:style style:family="table-column" style:name="table.10.col2">
      <style:table-column-properties style:rel-column-width="8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2300*"/>
    </style:style>
    <style:style style:family="table-column" style:name="table.10.col8">
      <style:table-column-properties style:rel-column-width="2300*"/>
    </style:style>
    <style:style style:family="table-column" style:name="table.11.col1">
      <style:table-column-properties style:rel-column-width="800*"/>
    </style:style>
    <style:style style:family="table-column" style:name="table.11.col2">
      <style:table-column-properties style:rel-column-width="800*"/>
    </style:style>
    <style:style style:family="table-column" style:name="table.11.col3">
      <style:table-column-properties style:rel-column-width="800*"/>
    </style:style>
    <style:style style:family="table-column" style:name="table.11.col4">
      <style:table-column-properties style:rel-column-width="800*"/>
    </style:style>
    <style:style style:family="table-column" style:name="table.11.col5">
      <style:table-column-properties style:rel-column-width="1000*"/>
    </style:style>
    <style:style style:family="table-column" style:name="table.11.col6">
      <style:table-column-properties style:rel-column-width="1000*"/>
    </style:style>
    <style:style style:family="table-column" style:name="table.11.col7">
      <style:table-column-properties style:rel-column-width="2300*"/>
    </style:style>
    <style:style style:family="table-column" style:name="table.11.col8">
      <style:table-column-properties style:rel-column-width="2300*"/>
    </style:style>
    <style:style style:family="table-column" style:name="table.12.col1">
      <style:table-column-properties style:rel-column-width="800*"/>
    </style:style>
    <style:style style:family="table-column" style:name="table.12.col2">
      <style:table-column-properties style:rel-column-width="8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1000*"/>
    </style:style>
    <style:style style:family="table-column" style:name="table.12.col6">
      <style:table-column-properties style:rel-column-width="1000*"/>
    </style:style>
    <style:style style:family="table-column" style:name="table.12.col7">
      <style:table-column-properties style:rel-column-width="2300*"/>
    </style:style>
    <style:style style:family="table-column" style:name="table.12.col8">
      <style:table-column-properties style:rel-column-width="2300*"/>
    </style:style>
    <style:style style:family="table-column" style:name="table.13.col1">
      <style:table-column-properties style:rel-column-width="800*"/>
    </style:style>
    <style:style style:family="table-column" style:name="table.13.col2">
      <style:table-column-properties style:rel-column-width="800*"/>
    </style:style>
    <style:style style:family="table-column" style:name="table.13.col3">
      <style:table-column-properties style:rel-column-width="800*"/>
    </style:style>
    <style:style style:family="table-column" style:name="table.13.col4">
      <style:table-column-properties style:rel-column-width="800*"/>
    </style:style>
    <style:style style:family="table-column" style:name="table.13.col5">
      <style:table-column-properties style:rel-column-width="1000*"/>
    </style:style>
    <style:style style:family="table-column" style:name="table.13.col6">
      <style:table-column-properties style:rel-column-width="1000*"/>
    </style:style>
    <style:style style:family="table-column" style:name="table.13.col7">
      <style:table-column-properties style:rel-column-width="2300*"/>
    </style:style>
    <style:style style:family="table-column" style:name="table.13.col8">
      <style:table-column-properties style:rel-column-width="2300*"/>
    </style:style>
    <style:style style:family="table-column" style:name="table.14.col1">
      <style:table-column-properties style:rel-column-width="800*"/>
    </style:style>
    <style:style style:family="table-column" style:name="table.14.col2">
      <style:table-column-properties style:rel-column-width="8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1000*"/>
    </style:style>
    <style:style style:family="table-column" style:name="table.14.col6">
      <style:table-column-properties style:rel-column-width="1000*"/>
    </style:style>
    <style:style style:family="table-column" style:name="table.14.col7">
      <style:table-column-properties style:rel-column-width="2300*"/>
    </style:style>
    <style:style style:family="table-column" style:name="table.14.col8">
      <style:table-column-properties style:rel-column-width="2300*"/>
    </style:style>
    <style:style style:family="table-column" style:name="table.15.col1">
      <style:table-column-properties style:rel-column-width="800*"/>
    </style:style>
    <style:style style:family="table-column" style:name="table.15.col2">
      <style:table-column-properties style:rel-column-width="800*"/>
    </style:style>
    <style:style style:family="table-column" style:name="table.15.col3">
      <style:table-column-properties style:rel-column-width="800*"/>
    </style:style>
    <style:style style:family="table-column" style:name="table.15.col4">
      <style:table-column-properties style:rel-column-width="800*"/>
    </style:style>
    <style:style style:family="table-column" style:name="table.15.col5">
      <style:table-column-properties style:rel-column-width="1000*"/>
    </style:style>
    <style:style style:family="table-column" style:name="table.15.col6">
      <style:table-column-properties style:rel-column-width="1000*"/>
    </style:style>
    <style:style style:family="table-column" style:name="table.15.col7">
      <style:table-column-properties style:rel-column-width="2300*"/>
    </style:style>
    <style:style style:family="table-column" style:name="table.15.col8">
      <style:table-column-properties style:rel-column-width="2300*"/>
    </style:style>
    <style:style style:family="table-column" style:name="table.16.col1">
      <style:table-column-properties style:rel-column-width="800*"/>
    </style:style>
    <style:style style:family="table-column" style:name="table.16.col2">
      <style:table-column-properties style:rel-column-width="800*"/>
    </style:style>
    <style:style style:family="table-column" style:name="table.16.col3">
      <style:table-column-properties style:rel-column-width="800*"/>
    </style:style>
    <style:style style:family="table-column" style:name="table.16.col4">
      <style:table-column-properties style:rel-column-width="800*"/>
    </style:style>
    <style:style style:family="table-column" style:name="table.16.col5">
      <style:table-column-properties style:rel-column-width="1000*"/>
    </style:style>
    <style:style style:family="table-column" style:name="table.16.col6">
      <style:table-column-properties style:rel-column-width="1000*"/>
    </style:style>
    <style:style style:family="table-column" style:name="table.16.col7">
      <style:table-column-properties style:rel-column-width="2300*"/>
    </style:style>
    <style:style style:family="table-column" style:name="table.16.col8">
      <style:table-column-properties style:rel-column-width="2300*"/>
    </style:style>
    <style:style style:family="table-column" style:name="table.17.col1">
      <style:table-column-properties style:rel-column-width="800*"/>
    </style:style>
    <style:style style:family="table-column" style:name="table.17.col2">
      <style:table-column-properties style:rel-column-width="800*"/>
    </style:style>
    <style:style style:family="table-column" style:name="table.17.col3">
      <style:table-column-properties style:rel-column-width="800*"/>
    </style:style>
    <style:style style:family="table-column" style:name="table.17.col4">
      <style:table-column-properties style:rel-column-width="800*"/>
    </style:style>
    <style:style style:family="table-column" style:name="table.17.col5">
      <style:table-column-properties style:rel-column-width="1000*"/>
    </style:style>
    <style:style style:family="table-column" style:name="table.17.col6">
      <style:table-column-properties style:rel-column-width="1000*"/>
    </style:style>
    <style:style style:family="table-column" style:name="table.17.col7">
      <style:table-column-properties style:rel-column-width="2300*"/>
    </style:style>
    <style:style style:family="table-column" style:name="table.17.col8">
      <style:table-column-properties style:rel-column-width="2300*"/>
    </style:style>
    <style:style style:family="table-column" style:name="table.18.col1">
      <style:table-column-properties style:rel-column-width="800*"/>
    </style:style>
    <style:style style:family="table-column" style:name="table.18.col2">
      <style:table-column-properties style:rel-column-width="800*"/>
    </style:style>
    <style:style style:family="table-column" style:name="table.18.col3">
      <style:table-column-properties style:rel-column-width="800*"/>
    </style:style>
    <style:style style:family="table-column" style:name="table.18.col4">
      <style:table-column-properties style:rel-column-width="800*"/>
    </style:style>
    <style:style style:family="table-column" style:name="table.18.col5">
      <style:table-column-properties style:rel-column-width="1000*"/>
    </style:style>
    <style:style style:family="table-column" style:name="table.18.col6">
      <style:table-column-properties style:rel-column-width="1000*"/>
    </style:style>
    <style:style style:family="table-column" style:name="table.18.col7">
      <style:table-column-properties style:rel-column-width="2300*"/>
    </style:style>
    <style:style style:family="table-column" style:name="table.18.col8">
      <style:table-column-properties style:rel-column-width="2300*"/>
    </style:style>
    <style:style style:family="table-column" style:name="table.19.col1">
      <style:table-column-properties style:rel-column-width="800*"/>
    </style:style>
    <style:style style:family="table-column" style:name="table.19.col2">
      <style:table-column-properties style:rel-column-width="800*"/>
    </style:style>
    <style:style style:family="table-column" style:name="table.19.col3">
      <style:table-column-properties style:rel-column-width="800*"/>
    </style:style>
    <style:style style:family="table-column" style:name="table.19.col4">
      <style:table-column-properties style:rel-column-width="800*"/>
    </style:style>
    <style:style style:family="table-column" style:name="table.19.col5">
      <style:table-column-properties style:rel-column-width="1000*"/>
    </style:style>
    <style:style style:family="table-column" style:name="table.19.col6">
      <style:table-column-properties style:rel-column-width="1000*"/>
    </style:style>
    <style:style style:family="table-column" style:name="table.19.col7">
      <style:table-column-properties style:rel-column-width="2300*"/>
    </style:style>
    <style:style style:family="table-column" style:name="table.19.col8">
      <style:table-column-properties style:rel-column-width="2300*"/>
    </style:style>
    <style:style style:family="table-column" style:name="table.20.col1">
      <style:table-column-properties style:rel-column-width="800*"/>
    </style:style>
    <style:style style:family="table-column" style:name="table.20.col2">
      <style:table-column-properties style:rel-column-width="8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1000*"/>
    </style:style>
    <style:style style:family="table-column" style:name="table.20.col6">
      <style:table-column-properties style:rel-column-width="1000*"/>
    </style:style>
    <style:style style:family="table-column" style:name="table.20.col7">
      <style:table-column-properties style:rel-column-width="2300*"/>
    </style:style>
    <style:style style:family="table-column" style:name="table.20.col8">
      <style:table-column-properties style:rel-column-width="2300*"/>
    </style:style>
    <style:style style:family="table-column" style:name="table.21.col1">
      <style:table-column-properties style:rel-column-width="800*"/>
    </style:style>
    <style:style style:family="table-column" style:name="table.21.col2">
      <style:table-column-properties style:rel-column-width="800*"/>
    </style:style>
    <style:style style:family="table-column" style:name="table.21.col3">
      <style:table-column-properties style:rel-column-width="800*"/>
    </style:style>
    <style:style style:family="table-column" style:name="table.21.col4">
      <style:table-column-properties style:rel-column-width="800*"/>
    </style:style>
    <style:style style:family="table-column" style:name="table.21.col5">
      <style:table-column-properties style:rel-column-width="1000*"/>
    </style:style>
    <style:style style:family="table-column" style:name="table.21.col6">
      <style:table-column-properties style:rel-column-width="1000*"/>
    </style:style>
    <style:style style:family="table-column" style:name="table.21.col7">
      <style:table-column-properties style:rel-column-width="2300*"/>
    </style:style>
    <style:style style:family="table-column" style:name="table.21.col8">
      <style:table-column-properties style:rel-column-width="2300*"/>
    </style:style>
    <style:style style:family="table-column" style:name="table.22.col1">
      <style:table-column-properties style:rel-column-width="800*"/>
    </style:style>
    <style:style style:family="table-column" style:name="table.22.col2">
      <style:table-column-properties style:rel-column-width="800*"/>
    </style:style>
    <style:style style:family="table-column" style:name="table.22.col3">
      <style:table-column-properties style:rel-column-width="800*"/>
    </style:style>
    <style:style style:family="table-column" style:name="table.22.col4">
      <style:table-column-properties style:rel-column-width="800*"/>
    </style:style>
    <style:style style:family="table-column" style:name="table.22.col5">
      <style:table-column-properties style:rel-column-width="1000*"/>
    </style:style>
    <style:style style:family="table-column" style:name="table.22.col6">
      <style:table-column-properties style:rel-column-width="1000*"/>
    </style:style>
    <style:style style:family="table-column" style:name="table.22.col7">
      <style:table-column-properties style:rel-column-width="2300*"/>
    </style:style>
    <style:style style:family="table-column" style:name="table.22.col8">
      <style:table-column-properties style:rel-column-width="2300*"/>
    </style:style>
    <style:style style:family="table-column" style:name="table.23.col1">
      <style:table-column-properties style:rel-column-width="800*"/>
    </style:style>
    <style:style style:family="table-column" style:name="table.23.col2">
      <style:table-column-properties style:rel-column-width="800*"/>
    </style:style>
    <style:style style:family="table-column" style:name="table.23.col3">
      <style:table-column-properties style:rel-column-width="800*"/>
    </style:style>
    <style:style style:family="table-column" style:name="table.23.col4">
      <style:table-column-properties style:rel-column-width="800*"/>
    </style:style>
    <style:style style:family="table-column" style:name="table.23.col5">
      <style:table-column-properties style:rel-column-width="1000*"/>
    </style:style>
    <style:style style:family="table-column" style:name="table.23.col6">
      <style:table-column-properties style:rel-column-width="1000*"/>
    </style:style>
    <style:style style:family="table-column" style:name="table.23.col7">
      <style:table-column-properties style:rel-column-width="2300*"/>
    </style:style>
    <style:style style:family="table-column" style:name="table.23.col8">
      <style:table-column-properties style:rel-column-width="2300*"/>
    </style:style>
    <style:style style:family="table-column" style:name="table.24.col1">
      <style:table-column-properties style:rel-column-width="800*"/>
    </style:style>
    <style:style style:family="table-column" style:name="table.24.col2">
      <style:table-column-properties style:rel-column-width="800*"/>
    </style:style>
    <style:style style:family="table-column" style:name="table.24.col3">
      <style:table-column-properties style:rel-column-width="800*"/>
    </style:style>
    <style:style style:family="table-column" style:name="table.24.col4">
      <style:table-column-properties style:rel-column-width="800*"/>
    </style:style>
    <style:style style:family="table-column" style:name="table.24.col5">
      <style:table-column-properties style:rel-column-width="1000*"/>
    </style:style>
    <style:style style:family="table-column" style:name="table.24.col6">
      <style:table-column-properties style:rel-column-width="1000*"/>
    </style:style>
    <style:style style:family="table-column" style:name="table.24.col7">
      <style:table-column-properties style:rel-column-width="2300*"/>
    </style:style>
    <style:style style:family="table-column" style:name="table.24.col8">
      <style:table-column-properties style:rel-column-width="2300*"/>
    </style:style>
    <style:style style:family="table-column" style:name="table.25.col1">
      <style:table-column-properties style:rel-column-width="800*"/>
    </style:style>
    <style:style style:family="table-column" style:name="table.25.col2">
      <style:table-column-properties style:rel-column-width="800*"/>
    </style:style>
    <style:style style:family="table-column" style:name="table.25.col3">
      <style:table-column-properties style:rel-column-width="800*"/>
    </style:style>
    <style:style style:family="table-column" style:name="table.25.col4">
      <style:table-column-properties style:rel-column-width="800*"/>
    </style:style>
    <style:style style:family="table-column" style:name="table.25.col5">
      <style:table-column-properties style:rel-column-width="1000*"/>
    </style:style>
    <style:style style:family="table-column" style:name="table.25.col6">
      <style:table-column-properties style:rel-column-width="1000*"/>
    </style:style>
    <style:style style:family="table-column" style:name="table.25.col7">
      <style:table-column-properties style:rel-column-width="2300*"/>
    </style:style>
    <style:style style:family="table-column" style:name="table.25.col8">
      <style:table-column-properties style:rel-column-width="2300*"/>
    </style:style>
    <style:style style:family="table-column" style:name="table.26.col1">
      <style:table-column-properties style:rel-column-width="800*"/>
    </style:style>
    <style:style style:family="table-column" style:name="table.26.col2">
      <style:table-column-properties style:rel-column-width="800*"/>
    </style:style>
    <style:style style:family="table-column" style:name="table.26.col3">
      <style:table-column-properties style:rel-column-width="800*"/>
    </style:style>
    <style:style style:family="table-column" style:name="table.26.col4">
      <style:table-column-properties style:rel-column-width="800*"/>
    </style:style>
    <style:style style:family="table-column" style:name="table.26.col5">
      <style:table-column-properties style:rel-column-width="1000*"/>
    </style:style>
    <style:style style:family="table-column" style:name="table.26.col6">
      <style:table-column-properties style:rel-column-width="1000*"/>
    </style:style>
    <style:style style:family="table-column" style:name="table.26.col7">
      <style:table-column-properties style:rel-column-width="2300*"/>
    </style:style>
    <style:style style:family="table-column" style:name="table.26.col8">
      <style:table-column-properties style:rel-column-width="2300*"/>
    </style:style>
    <style:style style:family="table-column" style:name="table.27.col1">
      <style:table-column-properties style:rel-column-width="800*"/>
    </style:style>
    <style:style style:family="table-column" style:name="table.27.col2">
      <style:table-column-properties style:rel-column-width="800*"/>
    </style:style>
    <style:style style:family="table-column" style:name="table.27.col3">
      <style:table-column-properties style:rel-column-width="800*"/>
    </style:style>
    <style:style style:family="table-column" style:name="table.27.col4">
      <style:table-column-properties style:rel-column-width="800*"/>
    </style:style>
    <style:style style:family="table-column" style:name="table.27.col5">
      <style:table-column-properties style:rel-column-width="1000*"/>
    </style:style>
    <style:style style:family="table-column" style:name="table.27.col6">
      <style:table-column-properties style:rel-column-width="1000*"/>
    </style:style>
    <style:style style:family="table-column" style:name="table.27.col7">
      <style:table-column-properties style:rel-column-width="2300*"/>
    </style:style>
    <style:style style:family="table-column" style:name="table.27.col8">
      <style:table-column-properties style:rel-column-width="2300*"/>
    </style:style>
    <style:style style:family="table-column" style:name="table.28.col1">
      <style:table-column-properties style:rel-column-width="800*"/>
    </style:style>
    <style:style style:family="table-column" style:name="table.28.col2">
      <style:table-column-properties style:rel-column-width="800*"/>
    </style:style>
    <style:style style:family="table-column" style:name="table.28.col3">
      <style:table-column-properties style:rel-column-width="800*"/>
    </style:style>
    <style:style style:family="table-column" style:name="table.28.col4">
      <style:table-column-properties style:rel-column-width="800*"/>
    </style:style>
    <style:style style:family="table-column" style:name="table.28.col5">
      <style:table-column-properties style:rel-column-width="1000*"/>
    </style:style>
    <style:style style:family="table-column" style:name="table.28.col6">
      <style:table-column-properties style:rel-column-width="1000*"/>
    </style:style>
    <style:style style:family="table-column" style:name="table.28.col7">
      <style:table-column-properties style:rel-column-width="2300*"/>
    </style:style>
    <style:style style:family="table-column" style:name="table.28.col8">
      <style:table-column-properties style:rel-column-width="2300*"/>
    </style:style>
    <style:style style:family="table-column" style:name="table.29.col1">
      <style:table-column-properties style:rel-column-width="800*"/>
    </style:style>
    <style:style style:family="table-column" style:name="table.29.col2">
      <style:table-column-properties style:rel-column-width="800*"/>
    </style:style>
    <style:style style:family="table-column" style:name="table.29.col3">
      <style:table-column-properties style:rel-column-width="800*"/>
    </style:style>
    <style:style style:family="table-column" style:name="table.29.col4">
      <style:table-column-properties style:rel-column-width="800*"/>
    </style:style>
    <style:style style:family="table-column" style:name="table.29.col5">
      <style:table-column-properties style:rel-column-width="1000*"/>
    </style:style>
    <style:style style:family="table-column" style:name="table.29.col6">
      <style:table-column-properties style:rel-column-width="1000*"/>
    </style:style>
    <style:style style:family="table-column" style:name="table.29.col7">
      <style:table-column-properties style:rel-column-width="2300*"/>
    </style:style>
    <style:style style:family="table-column" style:name="table.29.col8">
      <style:table-column-properties style:rel-column-width="2300*"/>
    </style:style>
    <style:style style:family="table-column" style:name="table.30.col1">
      <style:table-column-properties style:rel-column-width="800*"/>
    </style:style>
    <style:style style:family="table-column" style:name="table.30.col2">
      <style:table-column-properties style:rel-column-width="800*"/>
    </style:style>
    <style:style style:family="table-column" style:name="table.30.col3">
      <style:table-column-properties style:rel-column-width="800*"/>
    </style:style>
    <style:style style:family="table-column" style:name="table.30.col4">
      <style:table-column-properties style:rel-column-width="800*"/>
    </style:style>
    <style:style style:family="table-column" style:name="table.30.col5">
      <style:table-column-properties style:rel-column-width="1000*"/>
    </style:style>
    <style:style style:family="table-column" style:name="table.30.col6">
      <style:table-column-properties style:rel-column-width="1000*"/>
    </style:style>
    <style:style style:family="table-column" style:name="table.30.col7">
      <style:table-column-properties style:rel-column-width="2300*"/>
    </style:style>
    <style:style style:family="table-column" style:name="table.30.col8">
      <style:table-column-properties style:rel-column-width="2300*"/>
    </style:style>
    <style:style style:family="table-column" style:name="table.31.col1">
      <style:table-column-properties style:rel-column-width="800*"/>
    </style:style>
    <style:style style:family="table-column" style:name="table.31.col2">
      <style:table-column-properties style:rel-column-width="800*"/>
    </style:style>
    <style:style style:family="table-column" style:name="table.31.col3">
      <style:table-column-properties style:rel-column-width="800*"/>
    </style:style>
    <style:style style:family="table-column" style:name="table.31.col4">
      <style:table-column-properties style:rel-column-width="800*"/>
    </style:style>
    <style:style style:family="table-column" style:name="table.31.col5">
      <style:table-column-properties style:rel-column-width="1000*"/>
    </style:style>
    <style:style style:family="table-column" style:name="table.31.col6">
      <style:table-column-properties style:rel-column-width="1000*"/>
    </style:style>
    <style:style style:family="table-column" style:name="table.31.col7">
      <style:table-column-properties style:rel-column-width="2300*"/>
    </style:style>
    <style:style style:family="table-column" style:name="table.31.col8">
      <style:table-column-properties style:rel-column-width="2300*"/>
    </style:style>
    <style:style style:family="table-column" style:name="table.32.col1">
      <style:table-column-properties style:rel-column-width="800*"/>
    </style:style>
    <style:style style:family="table-column" style:name="table.32.col2">
      <style:table-column-properties style:rel-column-width="800*"/>
    </style:style>
    <style:style style:family="table-column" style:name="table.32.col3">
      <style:table-column-properties style:rel-column-width="800*"/>
    </style:style>
    <style:style style:family="table-column" style:name="table.32.col4">
      <style:table-column-properties style:rel-column-width="800*"/>
    </style:style>
    <style:style style:family="table-column" style:name="table.32.col5">
      <style:table-column-properties style:rel-column-width="1000*"/>
    </style:style>
    <style:style style:family="table-column" style:name="table.32.col6">
      <style:table-column-properties style:rel-column-width="1000*"/>
    </style:style>
    <style:style style:family="table-column" style:name="table.32.col7">
      <style:table-column-properties style:rel-column-width="2300*"/>
    </style:style>
    <style:style style:family="table-column" style:name="table.32.col8">
      <style:table-column-properties style:rel-column-width="2300*"/>
    </style:style>
    <style:style style:family="table-column" style:name="table.33.col1">
      <style:table-column-properties style:rel-column-width="800*"/>
    </style:style>
    <style:style style:family="table-column" style:name="table.33.col2">
      <style:table-column-properties style:rel-column-width="800*"/>
    </style:style>
    <style:style style:family="table-column" style:name="table.33.col3">
      <style:table-column-properties style:rel-column-width="800*"/>
    </style:style>
    <style:style style:family="table-column" style:name="table.33.col4">
      <style:table-column-properties style:rel-column-width="800*"/>
    </style:style>
    <style:style style:family="table-column" style:name="table.33.col5">
      <style:table-column-properties style:rel-column-width="1000*"/>
    </style:style>
    <style:style style:family="table-column" style:name="table.33.col6">
      <style:table-column-properties style:rel-column-width="1000*"/>
    </style:style>
    <style:style style:family="table-column" style:name="table.33.col7">
      <style:table-column-properties style:rel-column-width="2300*"/>
    </style:style>
    <style:style style:family="table-column" style:name="table.33.col8">
      <style:table-column-properties style:rel-column-width="2300*"/>
    </style:style>
    <style:style style:family="table-column" style:name="table.34.col1">
      <style:table-column-properties style:rel-column-width="800*"/>
    </style:style>
    <style:style style:family="table-column" style:name="table.34.col2">
      <style:table-column-properties style:rel-column-width="800*"/>
    </style:style>
    <style:style style:family="table-column" style:name="table.34.col3">
      <style:table-column-properties style:rel-column-width="800*"/>
    </style:style>
    <style:style style:family="table-column" style:name="table.34.col4">
      <style:table-column-properties style:rel-column-width="800*"/>
    </style:style>
    <style:style style:family="table-column" style:name="table.34.col5">
      <style:table-column-properties style:rel-column-width="1000*"/>
    </style:style>
    <style:style style:family="table-column" style:name="table.34.col6">
      <style:table-column-properties style:rel-column-width="1000*"/>
    </style:style>
    <style:style style:family="table-column" style:name="table.34.col7">
      <style:table-column-properties style:rel-column-width="2300*"/>
    </style:style>
    <style:style style:family="table-column" style:name="table.34.col8">
      <style:table-column-properties style:rel-column-width="2300*"/>
    </style:style>
    <style:style style:family="table-column" style:name="table.35.col1">
      <style:table-column-properties style:rel-column-width="800*"/>
    </style:style>
    <style:style style:family="table-column" style:name="table.35.col2">
      <style:table-column-properties style:rel-column-width="800*"/>
    </style:style>
    <style:style style:family="table-column" style:name="table.35.col3">
      <style:table-column-properties style:rel-column-width="800*"/>
    </style:style>
    <style:style style:family="table-column" style:name="table.35.col4">
      <style:table-column-properties style:rel-column-width="800*"/>
    </style:style>
    <style:style style:family="table-column" style:name="table.35.col5">
      <style:table-column-properties style:rel-column-width="1000*"/>
    </style:style>
    <style:style style:family="table-column" style:name="table.35.col6">
      <style:table-column-properties style:rel-column-width="1000*"/>
    </style:style>
    <style:style style:family="table-column" style:name="table.35.col7">
      <style:table-column-properties style:rel-column-width="2300*"/>
    </style:style>
    <style:style style:family="table-column" style:name="table.35.col8">
      <style:table-column-properties style:rel-column-width="2300*"/>
    </style:style>
    <style:style style:family="table-column" style:name="table.36.col1">
      <style:table-column-properties style:rel-column-width="800*"/>
    </style:style>
    <style:style style:family="table-column" style:name="table.36.col2">
      <style:table-column-properties style:rel-column-width="800*"/>
    </style:style>
    <style:style style:family="table-column" style:name="table.36.col3">
      <style:table-column-properties style:rel-column-width="800*"/>
    </style:style>
    <style:style style:family="table-column" style:name="table.36.col4">
      <style:table-column-properties style:rel-column-width="800*"/>
    </style:style>
    <style:style style:family="table-column" style:name="table.36.col5">
      <style:table-column-properties style:rel-column-width="1000*"/>
    </style:style>
    <style:style style:family="table-column" style:name="table.36.col6">
      <style:table-column-properties style:rel-column-width="1000*"/>
    </style:style>
    <style:style style:family="table-column" style:name="table.36.col7">
      <style:table-column-properties style:rel-column-width="2300*"/>
    </style:style>
    <style:style style:family="table-column" style:name="table.36.col8">
      <style:table-column-properties style:rel-column-width="2300*"/>
    </style:style>
    <style:style style:family="table-column" style:name="table.37.col1">
      <style:table-column-properties style:rel-column-width="800*"/>
    </style:style>
    <style:style style:family="table-column" style:name="table.37.col2">
      <style:table-column-properties style:rel-column-width="800*"/>
    </style:style>
    <style:style style:family="table-column" style:name="table.37.col3">
      <style:table-column-properties style:rel-column-width="800*"/>
    </style:style>
    <style:style style:family="table-column" style:name="table.37.col4">
      <style:table-column-properties style:rel-column-width="800*"/>
    </style:style>
    <style:style style:family="table-column" style:name="table.37.col5">
      <style:table-column-properties style:rel-column-width="1000*"/>
    </style:style>
    <style:style style:family="table-column" style:name="table.37.col6">
      <style:table-column-properties style:rel-column-width="1000*"/>
    </style:style>
    <style:style style:family="table-column" style:name="table.37.col7">
      <style:table-column-properties style:rel-column-width="2300*"/>
    </style:style>
    <style:style style:family="table-column" style:name="table.37.col8">
      <style:table-column-properties style:rel-column-width="2300*"/>
    </style:style>
    <style:style style:family="table-column" style:name="table.38.col1">
      <style:table-column-properties style:rel-column-width="800*"/>
    </style:style>
    <style:style style:family="table-column" style:name="table.38.col2">
      <style:table-column-properties style:rel-column-width="800*"/>
    </style:style>
    <style:style style:family="table-column" style:name="table.38.col3">
      <style:table-column-properties style:rel-column-width="800*"/>
    </style:style>
    <style:style style:family="table-column" style:name="table.38.col4">
      <style:table-column-properties style:rel-column-width="800*"/>
    </style:style>
    <style:style style:family="table-column" style:name="table.38.col5">
      <style:table-column-properties style:rel-column-width="1000*"/>
    </style:style>
    <style:style style:family="table-column" style:name="table.38.col6">
      <style:table-column-properties style:rel-column-width="1000*"/>
    </style:style>
    <style:style style:family="table-column" style:name="table.38.col7">
      <style:table-column-properties style:rel-column-width="2300*"/>
    </style:style>
    <style:style style:family="table-column" style:name="table.38.col8">
      <style:table-column-properties style:rel-column-width="2300*"/>
    </style:style>
    <style:style style:family="table-column" style:name="table.39.col1">
      <style:table-column-properties style:rel-column-width="3200*"/>
    </style:style>
    <style:style style:family="table-column" style:name="table.39.col2">
      <style:table-column-properties style:rel-column-width="6800*"/>
    </style:style>
    <style:style style:family="table-column" style:name="table.40.col1">
      <style:table-column-properties style:rel-column-width="3300*"/>
    </style:style>
    <style:style style:family="table-column" style:name="table.40.col2">
      <style:table-column-properties style:rel-column-width="3300*"/>
    </style:style>
    <style:style style:family="table-column" style:name="table.40.col3">
      <style:table-column-properties style:rel-column-width="3400*"/>
    </style:style>
    <style:style style:family="table-column" style:name="table.41.col1">
      <style:table-column-properties style:rel-column-width="3200*"/>
    </style:style>
    <style:style style:family="table-column" style:name="table.41.col2">
      <style:table-column-properties style:rel-column-width="6800*"/>
    </style:style>
    <style:style style:family="table-column" style:name="table.42.col1">
      <style:table-column-properties style:rel-column-width="3200*"/>
    </style:style>
    <style:style style:family="table-column" style:name="table.42.col2">
      <style:table-column-properties style:rel-column-width="6800*"/>
    </style:style>
    <style:style style:family="table-column" style:name="table.43.col1">
      <style:table-column-properties style:rel-column-width="3200*"/>
    </style:style>
    <style:style style:family="table-column" style:name="table.43.col2">
      <style:table-column-properties style:rel-column-width="68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Nationaal Frequentieplan 2005</dc:title>
  </office:meta>
</office:document-meta>
</file>