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 levering elektriciteit aan kleinverbruikers
         </text:h>
      <text:section text:name="algemeen.d373e54" text:style-name="algemeen">
        <text:section text:name="vrije-tekst.d373e56" text:style-name="vrije-tekst">
          <text:p text:style-name="vrije-tekst">Zaaknummer: 102552</text:p>
          <text:p text:style-name="vrije-tekst">De waarnemend Clustermanager Consumentenmarkt van de Energiekamer heeft namens de Minister van Economische Zaken aan het volgende
                  bedrijf een vergunning, als bedoeld in artikel 95d, eerste lid, van de Elektriciteitswet 1998 en als nader uitgewerkt in het
                  Besluit vergunning levering elektriciteit aan kleinverbruikers (Besluit van 8 mei 2003, Stb. 207, zoals laatstelijk gewijzigd
                  bij Besluit van 5 april 2005, <text:a office:name="link naar publicatie stb-2005-200" xlink:href="../stb-2005-200.odt" xlink:type="simple" xlink:actuate="onRequest" xlink:show="new">Stb. 2005, nr. 200</text:a>), verleend:
               </text:p>
          <text:p text:style-name="vrije-tekst">Atoomstroom B.V. bij besluit met nummer 102552_1/48 van 1 oktober 2008.</text:p>
          <text:p text:style-name="vrije-tekst">Bovengenoemd besluit is tevens geplaatst op de website van de Energiekamer (www.Energiekamer.nl).</text:p>
        </text:section>
        <text:section text:name="tekst-sluiting.d373e76" text:style-name="tekst-sluiting">
          <text:section text:name="ondertekening.d373e78" text:style-name="ondertekening">
            <text:p text:style-name="ondertekening">Wnd. Clustermanager Consumentenmarkt,</text:p>
            <text:p text:style-name="ondertekening.end">K.L.I. van der Val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levering elektriciteit aan kleinverbruikers</dc:title>
  </office:meta>
</office:document-meta>
</file>