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Ministeriële regeling houdende de tijdelijke vaststelling maximumbedrag in de zin van artikel 26, vierde lid, van het Besluit
            bijzondere prudentiële maatregelen, beleggerscompensatie en depositogarantie Wft
         </text:h>
      <text:section text:name="regeling.d434e73" text:style-name="regeling">
        <text:section text:name="aanhef.d434e75" text:style-name="aanhef">
          <text:section text:name="context.d434e77" text:style-name="context">
            <text:p text:style-name="context_al">9 oktober 2008</text:p>
            <text:p text:style-name="context_al">Nr. FM/2008/2473 M</text:p>
            <text:p text:style-name="context_al.end">Directie Financiële Markten</text:p>
          </text:section>
          <text:p text:style-name="wie">De Minister van Financiën,</text:p>
          <text:p text:style-name="considerans.al">Gelet op artikel 26, zevende lid, van het Besluit bijzondere prudentiële maatregelen, beleggerscompensatie en depositogarantie
                  Wft;
               </text:p>
          <text:p text:style-name="afkondiging">Besluit:</text:p>
        </text:section>
        <text:section text:name="regeling-tekst.d434e99" text:style-name="regeling-tekst">
          <text:section text:name="artikel.d434e101" text:style-name="artikel">
            <text:h text:outline-level="3" text:style-name="artikel_kop">Artikel 1
                  </text:h>
            <text:p text:style-name="artikel">In afwijking van artikel 27, vierde lid, van het Besluit bijzondere prudentiële maatregelen, beleggerscompensatie en depositogarantie
                     Wft komen voor voldoening in aanmerking vorderingen tot maximaal € 100.000,– per persoon als bedoeld in artikel 19 per betalingsonmachtige
                     financiële onderneming.
                  </text:p>
          </text:section>
          <text:section text:name="artikel.d434e111" text:style-name="artikel">
            <text:h text:outline-level="3" text:style-name="artikel_kop">Artikel 2
                  </text:h>
            <text:p text:style-name="artikel">Deze regeling treedt in werking met ingang van de tweede dag na de dagtekening van de Staatscourant waarin zij wordt geplaatst
                     en werkt terug tot 7 oktober 2008.
                  </text:p>
          </text:section>
        </text:section>
        <text:section text:name="regeling-sluiting.d434e122" text:style-name="regeling-sluiting">
          <text:section text:name="ondertekening.d434e124" text:style-name="ondertekening">
            <text:p text:style-name="ondertekening">De Minister van Financiën,</text:p>
            <text:p text:style-name="ondertekening.end">W.J. Bos. </text:p>
          </text:section>
        </text:section>
        <text:section text:name="nota-toelichting.d434e134" text:style-name="nota-toelichting">
          <text:h text:outline-level="2" text:style-name="nota-toelichting_kop">TOELICHTING
               </text:h>
          <text:p text:style-name="nota-toelichting">De Ministers van Financiën van de Europese Unie hebben op 7 oktober besloten tot een gecoördineerde aanpak om het vertrouwen
                  in en het functioneren van de financiële sector te herstellen. Afgesproken is ter bescherming van de spaarders het bedrag
                  van de depositogarantieregeling tijdelijk te verhogen tot ten minste € 50.000,–. Dit is een minimum harmonisatie, zodat lidstaten
                  een hoger bedrag mogen vaststellen. Ik acht termen aanwezig om het bedrag tijdelijk te verhogen tot € 100.000,–. De oude limiet
                  van € 40.000,– komt daarmee te vervallen. De regel dat boven een bepaald bedrag 90% wordt vergoed komt eveneens te vervallen.
                  Voor het overige wordt de depositogarantieregeling, neergelegd in de Wet op het financieel toezicht en het Besluit bijzondere
                  prudentiële maatregelen, beleggerscompensatie en depositogarantie Wft, niet gewijzigd.
               </text:p>
          <text:p text:style-name="nota-toelichting">Voor de goede orde wordt opgemerkt dat het bedrag dat wordt vergoed ingevolge het beleggerscompensatiestelsel niet wordt gewijzigd.</text:p>
          <text:p text:style-name="nota-toelichting">De verhoging tot € 100.000,– gaat in met ingang van 7 oktober 2008. Het is staand beleid om terughoudend om te gaan met het
                  toekennen van terugwerkende kracht aan de inwerkingtreding van regelgeving. Gelet op de bijzondere omstandigheden en het feit
                  dat de verhoging is aangekondigd op 7 oktober 2008, ben ik van mening dat een uitzondering hierop in dit geval gerechtvaardigd
                  is. 
               </text:p>
          <text:section text:name="ondertekening.d434e149"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vaststelling maximumbedrag depositogarantiestelsel</dc:title>
  </office:meta>
</office:document-meta>
</file>