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Rectificatie Tijdelijke vaststelling maximumbedrag depositogarantiestelsel
         </text:h>
      <text:section text:name="algemeen.d1604e50" text:style-name="algemeen">
        <text:section text:name="vrije-tekst.d1604e52" text:style-name="vrije-tekst">
          <text:p text:style-name="vrije-tekst">In de Staatscourant van 15 oktober 2008, nr. 200, is de Regeling tijdelijke vaststelling maximumbedrag depositogarantiestelsel,
                  gepubliceerd. Hierin is abusievelijk een fout geslopen. In artikel 1 staat: 'In afwijking van artikel 27, vierde lid, ...'.
                  Dit moet zijn: 26, vierde lid.
               </text:p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Rectificatie Tijdelijke vaststelling maximumbedrag depositogarantiestelsel</dc:title>
  </office:meta>
</office:document-meta>
</file>