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et verontreiniging oppervlaktewateren
         </text:h>
      <text:section text:name="algemeen.d1057e69" text:style-name="algemeen">
        <text:section text:name="vrije-tekst.d1057e71" text:style-name="vrije-tekst">
          <text:p text:style-name="vrije-tekst">De Staatssecretaris van Verkeer en Waterstaat heeft het voornemen een besluit te nemen op de aanvraag van C2 Rotterdam B.V.</text:p>
          <text:section text:name="alineagroep.d1057e76" text:style-name="alineagroep">
            <text:p text:style-name="alineagroep">Rijkswaterstaat Zuid-Holland heeft op 19 juni 2008 een aanvraag om wijziging van de vergunning op grond van de Wet verontreiniging
                     oppervlaktewateren (Wvo) ontvangen van C2 Rotterdam B.V. voor het lozen van percolaatwater op de Mississippihaven.
                  </text:p>
            <text:p text:style-name="alineagroep.end">De wijziging betreft een actualisatie van de vergunningsituatie.</text:p>
          </text:section>
          <text:h text:outline-level="3" text:style-name="divisiekop1">Terinzagelegging
               </text:h>
          <text:p text:style-name="vrije-tekst">Het ontwerpbesluit met bijbehorende stukken ligt vanaf 18 december 2008 tot en met 28 januari 2009 ten kantore van:</text:p>
          <text:list text:style-name="list-style-1">
            <text:list-item>
              <text:p text:style-name="list.single">Rijkswaterstaat Zuid-Holland, Boompjes 200, 3011 XD  Rotterdam, op werkdagen van 9.00 uur tot 12.00 uur en van 13.00 uur tot
                        17.00 uur, alsmede buiten deze uren na vooraf gemaakte afspraak, telefoon 010 – 402 6690, fax 010 – 402 7081.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section text:name="alineagroep.d1057e111" text:style-name="alineagroep">
            <text:p text:style-name="alineagroep">Zienswijze(n) kan (kunnen) zowel mondeling als schriftelijk worden ingebracht. Schriftelijke zienswijzen kunnen worden gericht
                     aan Rijkswaterstaat Zuid-Holland, Postbus 556, 3000 AN  Rotterdam, ter attentie van de heren P. Bakker en P. Janssen.
                  </text:p>
            <text:p text:style-name="alineagroep.end">Voor mondelinge zienswijze(n) kan contact worden opgenomen met de hierboven vermelde personen van Rijkswaterstaat Zuid-Holland,
                     telefonisch bereikbaar onder nummer 010 – 402 6174 of  010 – 402 6671.
                  </text:p>
          </text:section>
          <text:h text:outline-level="3" text:style-name="divisiekop1">Inlichtingen
               </text:h>
          <text:p text:style-name="vrije-tekst">Voor nadere inlichtingen kan tijdens kantooruren contact worden opgenomen met Rijkswaterstaat dienst Zuid-Holland, telefonisch
                  bereikbaar onder nummer 010 – 402 6690.
               </text:p>
        </text:section>
        <text:section text:name="tekst-sluiting.d1057e128" text:style-name="tekst-sluiting">
          <text:section text:name="ondertekening.d1057e130"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verontreiniging oppervlaktewateren</dc:title>
  </office:meta>
</office:document-meta>
</file>