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1-00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koming
            van dubbele belasting. Voorkoming onder de toepassing van de
            belastingverdragen
         </text:h>
      <text:section text:name="algemeen.d1453e233" text:style-name="algemeen">
        <text:section text:name="aanhef.d1453e235" text:style-name="aanhef">
          <text:section text:name="context.d1453e237" text:style-name="context">
            <text:p text:style-name="context_al">18
                     juli 2008
                  </text:p>
            <text:p text:style-name="context_al">Nr.
                     CPP2007/664M
                  </text:p>
            <text:p text:style-name="context_al.end">Belastingdienst/Centrum voor proces- en
                     productontwikkeling. Aspectgebied Internationaal
                     Belastingrecht
                  </text:p>
          </text:section>
        </text:section>
        <text:section text:name="vrije-tekst.d1453e250" text:style-name="vrije-tekst">
          <text:p text:style-name="vrije-tekst">De Staatssecretaris van Financiën heeft het volgende
                  besloten:
               </text:p>
          <text:p text:style-name="vrije-tekst">Dit besluit is een samenvoeging en actualisering van
                  de besluiten over de aftrek ter voorkoming van dubbele belasting onder
                  de toepassing van de belastingverdragen en de BRK. In dit besluit zijn
                  ten opzichte van de in te trekken besluiten verschillende
                  beleidswijzigingen aangebracht (zie met name onder 3.2.3) en nieuwe
                  beleidsbeslissingen opgenomen (zie met name onder 3.2.4 en 3.3). In een
                  enkel geval is een verduidelijking opgenomen die ook betrekking heeft
                  op de werking van de voorkoming onder het Besluit voorkoming dubbele
                  belasting 2001 (onder 2.5, eerste
                  alinea).
               </text:p>
          <text:h text:outline-level="3" text:style-name="divisiekop1">Inhoudsopgave
               </text:h>
          <text:list text:style-name="list-style-1">
            <text:list-item text:start-value="1">
              <text:p text:style-name="list.start">Inleiding
                     </text:p>
            </text:list-item>
            <text:list-item text:start-value="2">
              <text:p text:style-name="list.cont">Vrijstelling
                     </text:p>
            </text:list-item>
            <text:list-item>
              <text:p text:style-name="list.cont">Vrijstellingsmethode;
                        verdragen met verwijzing naar nationale
                        wetgeving
                     </text:p>
            </text:list-item>
            <text:list-item>
              <text:p text:style-name="list.cont">Vrijstellingsmethode;
                        verdragen met autonome regeling (m.u.v. Zwitserland en
                        BRK)
                     </text:p>
            </text:list-item>
            <text:list-item>
              <text:p text:style-name="list.cont">Belastingregeling voor het
                        Koninkrijk
                     </text:p>
            </text:list-item>
            <text:list-item>
              <text:p text:style-name="list.cont">Zwitserland
                     </text:p>
            </text:list-item>
            <text:list-item>
              <text:p text:style-name="list.cont">Overige
                        opmerkingen met betrekking tot de
                        vrijstellingsbreuk
                     </text:p>
            </text:list-item>
            <text:list-item>
              <text:p text:style-name="list.cont">Goedkeuring
                        toepassing vrijstelling: bemanningsleden in dienst bij een Britse
                        werkgever
                     </text:p>
            </text:list-item>
            <text:list-item>
              <text:p text:style-name="list.cont">Objectieve vrijstelling:
                        studietoelagen van in Nederland wonende Antilliaanse en Arubaanse
                        studenten
                     </text:p>
            </text:list-item>
            <text:list-item text:start-value="3">
              <text:p text:style-name="list.cont">Verrekening
                     </text:p>
            </text:list-item>
            <text:list-item>
              <text:p text:style-name="list.cont">Verrekeningsmethode
                     </text:p>
            </text:list-item>
            <text:list-item>
              <text:p text:style-name="list.cont">Tegemoetkomingen
                     </text:p>
            </text:list-item>
            <text:list-item>
              <text:p text:style-name="list.cont">Voortwenteling
                        niet verrekende
                        (bron)belasting
                     </text:p>
            </text:list-item>
            <text:list-item>
              <text:p text:style-name="list.cont">Verzoek om
                        kostenaftrek
                     </text:p>
            </text:list-item>
            <text:list-item>
              <text:p text:style-name="list.cont">Gezamenlijke
                        methode
                     </text:p>
            </text:list-item>
            <text:list-item>
              <text:p text:style-name="list.cont">Verrekeningsruimte:
                        meegekochte- en verkochte
                        rente
                     </text:p>
            </text:list-item>
            <text:list-item>
              <text:p text:style-name="list.cont">Timingverschillen bij de
                        voorkoming van dubbele
                        belasting
                     </text:p>
            </text:list-item>
            <text:list-item>
              <text:p text:style-name="list.cont">Directeuren- en
                        commissarissenbeloningen; goedkeuring toepassing
                        vrijstellingsmethode
                     </text:p>
            </text:list-item>
            <text:list-item>
              <text:p text:style-name="list.cont">Werkzaamheden
                        buitengaats in de verdragen met het Verenigd Koninkrijk en Noorwegen;
                        goedkeuring toepassing
                        vrijstellingsmethode
                     </text:p>
            </text:list-item>
            <text:list-item text:start-value="4">
              <text:p text:style-name="list.cont">Intrekking
                        besluiten
                     </text:p>
            </text:list-item>
            <text:list-item text:start-value="5">
              <text:p text:style-name="list.end">Inwerkingtreding
                     </text:p>
            </text:list-item>
          </text:list>
          <text:h text:outline-level="3" text:style-name="divisiekop1">1. Inleiding
               </text:h>
          <text:p text:style-name="vrije-tekst">Nederland
                  belast inwoners over hun wereldinkomen. Voor de in het wereldinkomen
                  begrepen buitenlandse inkomensbestanddelen waarvan het heffingsrecht op
                  basis van een belastingverdrag of een eenzijdige regeling ter
                  voorkoming van dubbele belasting primair aan een ander land is
                  toegewezen, verleent Nederland een vermindering ter voorkoming van
                  dubbele belasting. Over de (technische) wijze van bepaling van de
                  vermindering zijn in de loop der tijd verschillende beleidsbeslissingen
                  verschenen. In dit besluit is het beleid zoveel mogelijk samengevoegd
                  en geactualiseerd opgenomen om de toegankelijkheid ervan te vergroten.
                  Hierbij is de wenselijkheid van bepaald beleid opnieuw bezien en waar
                  nodig is het beleid aangepast. In dit kader is ook ingegaan op de
                  werking van de voorkomingsbepalingen uit de belastingverdragen in
                  relatie tot de Wet inkomstenbelasting 2001 (hierna: Wet IB 2001). Met
                  de Wet IB 2001 is de systematiek en de terminologie van de Nederlandse
                  belastingwetgeving ingrijpend gewijzigd. Het systeem van inkomensboxen,
                  waarbij elk van de drie boxen zijn eigen grondslag en tarief kent, was
                  aanleiding om het Besluit voorkoming dubbele belasting 1989 (hierna:
                  BVDB 1989) te vervangen door het Besluit voorkoming dubbele belasting
                  2001 (hierna: BVDB 2001). In een enkel geval is in dit besluit ook een
                  goedkeuring opgenomen over de werking van de voorkoming onder het BVDB
                  2001.
               </text:p>
          <text:p text:style-name="vrije-tekst">Hoewel in dit besluit de nadruk ligt op de
                  inkomstenbelasting, is ook aangegeven wat de gevolgen zijn voor de
                  vennootschapsbelasting (zie ook de syllabus Vrijstelling, Verrekening,
                  Verliescompensatie Internationaal Belastingrecht waarnaar wordt
                  verwezen in het besluit van 13 april 2004, nr. IFZ2004/236M, BNB
                  2004/281). Niet opgenomen is het besluit van 21 januari 2004, nr.
                  IFZ2003/558M, BNB 2004/134, waarin vragen zijn beantwoord over de
                  verrekening van buitenlandse bronbelasting door Nederlandse vaste
                  inrichtingen naar aanleiding van het arrest Saint Gobain, HvJ EG van 21
                  september 1999, zaak C-307/97, BNB 2000/75. Ook het besluit van 16
                  april 2002, nr. IFZ2002/357, V-N 2002/25.8 over de samenloop van
                  artikel 20a Wet VPB 1969 en de stallingsregeling ex artikel 35 BVDB
                  2001 blijft als afzonderlijk besluit gehandhaafd. Hetzelfde geldt voor
                  het besluit over de toekenning van een Britse ‘tax
                  credit’ (besluit van 22 december 2006, nr. IFZ2006/1016, BNB
                  2007/52). De ‘tax sparing credit’ bepalingen worden in
                  dit besluit, behoudens de relatie met de gezamenlijke methode, niet
                  behandeld. Onder de huidige regelgeving worden zogenoemde China
                  lease-constructies (het uit elkaar trekken in verschillende
                  vennootschappen van de buitenlandse opbrengsten en de daarmee
                  samenhangende kosten (rente), waarvan sprake was in de casus van HR 26
                  januari 2000, nr. 33 943, BNB 2000/160) bestreden, indien de
                  zakelijkheid van de transacties in het geding zijn. Het opnemen in het
                  BVDB 2001 van een bepaling tegen dergelijke constructies wordt
                  overwogen.
               </text:p>
          <text:p text:style-name="vrije-tekst">Waar in dit besluit wordt gesproken over de
                  belastingverdragen wordt daaronder mede verstaan het Besluit voorkoming
                  dubbele belasting Nederland en
                  Taiwan.
               </text:p>
          <text:h text:outline-level="3" text:style-name="divisiekop1">2. Vrijstelling
               </text:h>
          <text:h text:outline-level="4" text:style-name="divisiekop2">2.1. Vrijstellingsmethode;
                  verdragen met verwijzing naar nationale wetgeving
               </text:h>
          <text:p text:style-name="vrije-tekst">De door Nederland afgesloten belastingverdragen bevatten steeds een
                  afzonderlijke bepaling waarin de wijze van voorkoming van dubbele
                  belasting voor inwoners is geregeld. De technische vormgeving hiervan
                  kan overigens per verdrag verschillen. Bij een groot aantal (recentere)
                  belastingverdragen wordt voor de bepaling van de vermindering ter
                  voorkoming van dubbele belasting volgens de vrijstellingsmethode
                  integraal verwezen naar de bepalingen in de Nederlandse wetgeving tot
                  het vermijden van dubbele belasting. Bij deze verdragen vindt de
                  berekening van de tegemoetkoming volgens de vrijstellingsmethode dan
                  ook (van rechtswege) plaats overeenkomstig de bepalingen van het BVDB
                  2001. Dat wil onder andere zeggen dat de vrijstelling in de
                  inkomstenbelasting per box wordt berekend. De aansluiting bij het BVDB
                  2001 ziet op de wijze van berekening van – de omvang van
                  – de voorkoming, zoals de toepassing van de voorkomingsbreuk en
                  de doorschuif- en inhaalregeling. De verdeling van de heffingsrechten
                  tussen landen, dat wil zeggen de vraag voor welke inkomsten voorkoming
                  wordt verleend, en de vraag of de vermindering wordt verleend volgens
                  de vrijstellings- of verrekeningsmethode wordt beheerst door het
                  verdrag.
               </text:p>
          <text:h text:outline-level="4" text:style-name="divisiekop2">2.2. Vrijstellingsmethode;
                  verdragen met autonome regeling (m.u.v. Zwitserland en
                  BRK)
               </text:h>
          <text:p text:style-name="vrije-tekst">Andere (oudere)
                  verdragen<text:note text:id="n1" text:note-class="endnote">
                     <text:note-citation text:label="1">1</text:note-citation>
                     <text:note-body>
                        <text:p>Per 1
                  januari 2008 gaat het om de verdragen met Australië, Duitsland,
                  Filippijnen, Frankrijk, Ierland, Israël, Japan, Korea, Luxemburg,
                  Malawi, Malta, Marokko, Oostenrijk, Singapore, Spanje, Suriname,
                  Slowakije, Tsjechië, Zambia, Zuid Afrika (1971). Ook de
                  Belastingregeling voor het Koninkrijk (Aruba en de Nederlandse
                  Antillen) en het verdrag met Zwitserland kennen een autonome
                  regeling.
               </text:p>
                     </text:note-body>
                  </text:note>
                  kennen een autonome regeling voor de door Nederland te verlenen
                  belastingvermindering voor vrijgestelde buitenlandse inkomsten. De
                  zogenoemde voorkomingsbreuk wordt hierbij zelfstandig omschreven.
                  Daarbij wordt voor de noemer een formulering gebruikt als ‘het
                  bedrag van het gehele inkomen  dat de grondslag vormt
                  waarnaar de belasting wordt geheven’. In een protocol wordt
                  vervolgens meestal aangegeven dat hieronder wordt verstaan het onzuiver
                  inkomen in de zin van de Nederlandse wet op de inkomstenbelasting of de
                  winst in de zin van de Nederlandse wet op de vennootschapsbelasting.
                  Wel kennen deze verdragen een voorbehoud voor de toepassing van de
                  bepalingen betreffende de verliescompensatie in de nationale
                  Nederlandse wetgeving of de eenzijdige voorschriften tot het vermijden
                  van dubbele belasting. Deze verwijzing ziet op de doorschuif- en
                  inhaalregeling uit het Besluit voorkoming dubbele belasting (HR 27
                  november 1985, nr. 22 717, BNB 1986/47). De vermindering van de noemer
                  met compensabele verliezen uit andere jaren volgt echter niet uit de
                  tekst van deze
                  verdragen.
               </text:p>
          <text:h text:outline-level="5" text:style-name="divisiekop3">Wet
                  IB 2001
               </text:h>
          <text:p text:style-name="vrije-tekst">Gemeenschappelijk aan de verdragen met
                  autonome regeling is dat de diverse voorkomingsbepalingen uitgaan van
                  één inkomensbegrip en dus niet aansluiten bij de opzet en
                  terminologie van de drie inkomensboxen in de Wet IB 2001. Voor de
                  genoemde verdragen moet een vertaalslag plaatsvinden om voor
                  belastingplichtigen in de inkomstenbelasting de vermindering ter
                  voorkoming van dubbele belasting te bepalen.
               </text:p>
          <text:p text:style-name="vrije-tekst">Een redelijke
                  toepassing die recht doet aan doel en strekking van de verdragen brengt
                  in dit licht naar mijn mening mee dat bij de verdragen met een autonome
                  voorkomingsregeling voor de bepaling van de tegemoetkoming ter
                  voorkoming van dubbele belasting aansluiting wordt gezocht bij de
                  voorkomingstechniek uit het BVDB 2001. Dit houdt in dat ook voor die
                  verdragen de voorkoming volgens de vrijstellingsmethode per inkomensbox
                  afzonderlijk plaatsvindt, waarbij elke box zijn eigen grondslag en
                  tarief kent. In HR 1 december 2006, nr. 42 211, V-N 2006/65.11 is de
                  voorkoming per box bevestigd. Op deze wijze wordt een juiste
                  aansluiting bereikt tussen – de hoogte van – de
                  belastingheffing over de buitenlandse inkomsten en de bepaling van de
                  vermindering ter voorkoming van dubbele belasting. Anders gezegd: voor
                  de (buitenlandse) inkomsten van box 3 die tegen een tarief van 30% zijn
                  belast, wordt tegen dit tarief van 30% voorkoming van dubbele belasting
                  verleend (en niet tegen een gemiddeld tarief van de drie boxen samen).
                  Tot meer is Nederland op grond van de verdragsbepalingen niet
                  verplicht. Het uitgangspunt voorkomt dat Nederland in bepaalde
                  situaties een vermindering van belasting moet verlenen, die groter (of
                  kleiner) is dan het bedrag van de Nederlandse belasting, welke zonder
                  de vermindering ter voorkoming van dubbele belasting ter zake van het
                  buitenlandse bestanddeel verschuldigd zou zijn.
               </text:p>
          <text:p text:style-name="vrije-tekst">Bedacht moet
                  verder worden dat de autonome regeling uit de oudere verdragen in grote
                  lijnen overeenkomt met de systematiek die destijds in het Besluit
                  voorkoming dubbele belasting (1965 en 1989) werd gehanteerd. Waar in de
                  belastingverdragen in voor de belastingplichtige ongunstige zin werd
                  afgeweken van het BVDB 1989, is dit in het verleden in een aantal
                  gevallen gelijk getrokken door goedkeurend beleid (zie hierna). Verder
                  is in het BVDB 2001 een regeling voor de voorkoming van dubbele
                  belasting getroffen die direct aansluit bij de Wet IB 2001.
               </text:p>
          <text:p text:style-name="vrije-tekst">Het
                  begrip ‘onzuiver inkomen’ komt in de Wet IB 2001 als
                  zodanig niet meer voor. Opdat wereldwijd zoveel mogelijk kan worden
                  uitgegaan van hetzelfde noemerinkomen bij de vrijstelling van
                  buitenlandse inkomensbestanddelen, keur ik voor zover nodig goed dat
                  het noemerinkomen, zoals dat is bepaald in het BVDB 2001, wordt
                  gehanteerd. Het te hanteren noemerinkomen in box 1 is omschreven in
                  artikel 10, vijfde lid, BVDB 2001. Door de aansluiting met het BVDB
                  2001 worden automatisch de negatieve bedragen aan noemerinkomen uit
                  andere jaren (verliesverrekening) in aanmerking genomen bij de
                  voorkoming in box 1. De toepassing van de vrijstellingsmethode bij box
                  3 inkomen is neergelegd in artikel 24, tweede lid, BVDB 2001. De
                  aansluiting bij het BVDB 2001 heeft ook tot gevolg dat de aanpassingen
                  van het noemerinkomen met ingang van 1 januari 2005 bij het
                  Besluit van 8 april 2005 tot wijziging van het Besluit voorkoming
                  dubbele belasting
                  2001<text:note text:id="n2" text:note-class="endnote">
                     <text:note-citation text:label="2">2</text:note-citation>
                     <text:note-body>
                        <text:p>Besluit van
                  8 april 2005 tot wijziging van het Besluit voorkoming dubbele belasting
                  2001 in verband met het arrest De Groot van het Hof van Justitie van de
                  Europese Gemeenschappen (C-385/00) en in verband met enkele overige
                  technische aanpassingen,
                  <text:a office:name="link naar publicatie stb-2005-197" xlink:href="../stb-2005-197.odt" xlink:type="simple" xlink:actuate="onRequest" xlink:show="new">
                              <text:span text:style-name="cur">Stb</text:span>.
                     2005, 197</text:a>.
               </text:p>
                     </text:note-body>
                  </text:note>
                  en met ingang van 1 januari 2008 bij het Besluit van 20 december
                  2007 tot wijziging van enige fiscale Uitvoeringsbesluiten,
                  <text:a office:name="link naar publicatie stb-2007-573" xlink:href="../stb-2007-573.odt" xlink:type="simple" xlink:actuate="onRequest" xlink:show="new">Stb. 2007,
                     573</text:a>, doorwerken naar de verdragen die een autonome regeling
                  voor de vrijstellingsmethode kennen. De bepaling van de buitenlandse
                  inkomsten in box 3 waarvoor vrijstelling wordt gegeven (de teller)
                  vindt uiteraard eveneens plaats met inachtneming van het in artikel 24,
                  tweede lid, BVDB 2001 genoemde forfaitaire
                  rendement.
               </text:p>
          <text:h text:outline-level="5" text:style-name="divisiekop3">Wet
                  VPB 1969
               </text:h>
          <text:p text:style-name="vrije-tekst">Onder het begrip ‘winst’
                  wordt in de Wet op de vennootschapsbelasting 1969 (hierna: Wet VPB
                  1969) verstaan de belastbare winst ex artikel 7, derde lid, Wet VPB
                  1969 vóór vermindering met de aftrekbare giften. Het
                  verticaal verrekenbare verlies maakt ook geen deel uit van de noemer.
                  Ik keur echter voor zover nodig goed dat voor de bepaling van de
                  noemerwinst wordt aangesloten bij de noemerwinst van artikel 33, vierde
                  lid, BVDB 2001. Met ingang van 1 januari 2005 geldt in artikel 33,
                  vierde lid, BVDB 2001 als noemerwinst het belastbare bedrag, bedoeld in
                  artikel 7, eerste lid, Wet VPB 1969. De aanpassing van de noemerwinst
                  is met ingang van 1 januari 2005 dus ook van toepassing op de
                  verdragen met een autonome voorkomingsregeling.
               </text:p>
          <text:p text:style-name="vrije-tekst">Vanwege de
                  afwijkende voorkomingsbepalingen in de Belastingregeling voor het
                  Koninkrijk en het verdrag met Zwitserland, zal hierop in het navolgende
                  nog afzonderlijk worden
                  ingegaan.
               </text:p>
          <text:h text:outline-level="4" text:style-name="divisiekop2">2.3. Belastingregeling
                  voor het Koninkrijk
               </text:h>
          <text:p text:style-name="vrije-tekst">In de Belastingregeling
                  voor het Koninkrijk (BRK) wordt in artikel 24, eerste lid, de noemer
                  van de voorkomingsbreuk omschreven als het totale belastbare inkomen.
                  In het tweede lid wordt bepaald dat bij de te verlenen vermindering
                  rekening wordt gehouden met de verrekening van negatieve en positieve
                  bestanddelen. Deze laatste verwijzing heeft betrekking op de
                  doorschuif- en inhaalregeling uit het Besluit voorkoming dubbele
                  belasting (Hof Amsterdam 13 januari 1988, nr. 3271/86, BNB
                  1989/154).
               </text:p>
          <text:h text:outline-level="5" text:style-name="divisiekop3">Wet
                  IB 2001
               </text:h>
          <text:p text:style-name="vrije-tekst">Doortrekking van het begrip
                  ‘totale belastbare inkomen’ van artikel 24 BRK naar de
                  Wet IB 2001 betekent dat, in afwijking van artikel 10, vijfde lid, BVDB
                  2001, bij de voorkoming van buitenlands inkomen in box 1 onder de BRK
                  als noemer moet worden gehanteerd het belastbare inkomen uit werk en
                  woning. Bij de toepassing van de vrijstellingsmethode in box 3 kon
                  onder de BRK tot dusverre in de noemer worden uitgegaan van het
                  belastbare inkomen uit sparen en beleggen. De bepaling van de
                  buitenlandse inkomsten waarvoor vrijstelling wordt gegeven (de teller)
                  vindt dan uiteraard eveneens plaats met inachtneming van het
                  forfaitaire rendement.
               </text:p>
          <text:p text:style-name="vrije-tekst">De wijziging van het noemerinkomen in
                  artikel 10, vijfde lid, BVDB 2001 bij het Besluit van 8 april
                  2005, <text:a office:name="link naar publicatie stb-2005-197" xlink:href="../stb-2005-197.odt" xlink:type="simple" xlink:actuate="onRequest" xlink:show="new">Stb.
                     2005, 197</text:a>, brengt met zich mee dat de afwijking tussen BRK en
                  BVDB 2001 met ingang van 1 januari 2005 nog maar zeer beperkt is.
                  Het nieuwe zesde en zevende lid van artikel 10 BVDB 2001 gelden niet
                  voor het noemerinkomen onder de
                  BRK.
               </text:p>
          <text:h text:outline-level="5" text:style-name="divisiekop3">Wet
                  VPB 1969
               </text:h>
          <text:p text:style-name="vrije-tekst">Voor de vennootschapsbelasting
                  betekent het begrip ‘totale belastbare inkomen’ dat de
                  noemer bestaat uit het belastbare bedrag in de zin van artikel 7,
                  eerste lid, Wet VPB 1969. Met ingang van 1 januari 2005 is er dus
                  geen onderscheid tussen de noemerwinst van de BRK en de noemerwinst van
                  artikel 33, vierde lid, BVDB
                  2001.
               </text:p>
          <text:h text:outline-level="4" text:style-name="divisiekop2">2.4. Zwitserland
               </text:h>
          <text:p text:style-name="vrije-tekst">Het
                  verdrag met Zwitserland bevat een zelfstandige voorkomingsbepaling die
                  substantieel afwijkt van die van andere verdragen. In het slotprotocol
                  Ad artikelen 2 tot 8 is voor het onder die artikelen vallende inkomen
                  een verrekeningsmethode opgenomen. In de resolutie van 10 mei
                  1955, nr. 8, BNB 1955/195, is goedgekeurd dat voor de uitvoering van
                  dit verdrag het voorschrift van het derde lid, letter a, van het
                  slotprotocol Ad Artikelen 2 tot 8 buiten toepassing kan blijven, zodat
                  de vermindering wordt berekend op de wijze bedoeld in letter b van dat
                  lid (vrijstellingsmethode). In het besluit van 14 december 2000,
                  nr. IFZ2000/1326M, V-N 2001/15.1, is de resolutie van 10 mei 1955
                  aangepast in verband met het toepassen van de verrekeningsmethode voor
                  winst als bedoeld in artikel 32, vijfde lid, BVDB 2001 (zogenoemde
                  passieve winst uit buitenlandse onderneming) met ingang van
                  1 januari 1999.
               </text:p>
          <text:p text:style-name="vrije-tekst">Aldus wordt voor de meeste onder het
                  slotprotocol Ad Artikelen 2 tot 8 vallende inkomsten, per saldo, een
                  evenredige vrijstelling gegeven. Het derde lid van het slotprotocol Ad
                  Artikelen 2 tot 8 definieert de noemer als: ‘het gehele
                  inkomen’. De Hoge Raad heeft in zijn arrest van 8 november
                  2002, nr. 37 076, BNB 2003/48, beslist dat onder het begrip
                  ‘gehele inkomen’ moet worden verstaan het belastbare
                  inkomen. Dat betekent dat kan worden uitgegaan van dezelfde noemer als
                  de noemer die wordt gehanteerd in relatie tot het BRK (zie echter ook
                  hierna).
               </text:p>
          <text:p text:style-name="vrije-tekst">Door het ontbreken in het slotprotocol Ad Artikelen 2
                  tot 8 van het voorbehoud voor de toepassing van de bepalingen
                  betreffende de verliescompensatie in de nationale Nederlandse wetgeving
                  of de eenzijdige voorschriften tot het vermijden van dubbele belasting,
                  is de doorschuif- en inhaalregeling niet van toepassing onder het
                  verdrag met Zwitserland. Bij het besluit van 21 juni 1996, nr.
                  IFZ96/619M, BNB 1996/292, is de toepassing van de doorschuif- en
                  inhaalregeling onder het verdrag met Zwitserland onder bepaalde
                  voorwaarden goedgekeurd. De Hoge Raad heeft in zijn arrest van
                  23 september 2005, nr. 40 490, V-N 2005/47.12 beslist dat deze
                  goedkeuring beperkt moet worden opgevat. De goedkeuring omvat volgens
                  de Hoge Raad niet tevens de toepassing van artikel 10, tweede lid, BVDB
                  1989 waar een regeling is opgenomen tegen de handel in vennootschappen
                  met gestalde buitenlandse winsten.
               </text:p>
          <text:section text:name="alineagroep.d1453e547" text:style-name="alineagroep">
            <text:p text:style-name="alineagroep">De bedoeling van
                     de hierboven verleende goedkeuringen was om belastingplichtigen die op
                     grond van het belastingverdrag met Zwitserland recht hebben op een
                     vermindering ter voorkoming van dubbele belasting zoveel mogelijk in
                     een vergelijkbare positie te brengen met belastingplichtigen die recht
                     hebben op verminderingen op grond van de overige belastingverdragen en
                     het BVDB.
                  </text:p>
            <text:p text:style-name="alineagroep.end">Met in het vooruitzicht de totstandkoming van een
                     nieuw verdrag met Zwitserland heb ik besloten de goedkeuringen uit de
                     resolutie van 10 mei 1955, nr. 8 in combinatie met het besluit van 14
                     december 2000, nr. IFZ2000/1326M en het besluit van 21 juni 1996, nr.
                     IFZ96/619M te handhaven. Onder de toepassing van het belastingverdrag
                     met Zwitserland kunnen de doorschuifregeling en de inhaalregeling
                     overeenkomstig de bepalingen van het BVDB 2001 worden toegepast. Verder
                     kan het voorschrift van het derde lid, letter a, van het slotprotocol
                     Ad Artikelen 2 tot 8 buiten toepassing blijven, zodat de vermindering
                     wordt berekend op de wijze bedoeld in letter b van dat lid
                     (vrijstellingsmethode). De goedkeuring tot het toepassen van de
                     vrijstellingsmethode geldt niet voor winst uit buitenlandse onderneming
                     behaald met een onderneming waarvan de werkzaamheden grotendeels
                     bestaan uit het beleggen of uit niet-actieve financieringswerkzaamheden
                     als bedoeld in artikel 13, negende tot en met twaalfde lid, van de Wet
                     op de vennootschapsbelasting 1969. De hoogte van het te verrekenen
                     bedrag wordt vastgesteld overeenkomstig artikel 39 BVDB 2001. Op
                     verzoek van belastingplichtige kan het bedrag zoals bedoeld in het
                     derde lid, letter a, van het slotprotocol Ad artikelen 2 tot 8
                     overeenkomstig artikel 39, tweede lid, letter a, BVDB 2001 forfaitair
                     worden vastgesteld. Momenteel bedraagt die forfaitaire vaststelling 50%
                     van het in artikel 22 van de Wet op de vennootschapsbelasting 1969
                     genoemde hoogste percentage maal het positieve gezamenlijke bedrag aan
                     passieve winst uit buitenlandse onderneming; hierbij dient dan tevens
                     rekening te worden gehouden met de overbrenging van een negatief bedrag
                     aan passieve winst uit buitenlandse onderneming uit voorgaande
                     jaren.
                  </text:p>
          </text:section>
          <text:h text:outline-level="4" text:style-name="divisiekop2">2.5. Overige
                  opmerkingen met betrekking tot de
                  vrijstellingsbreuk
               </text:h>
          <text:h text:outline-level="5" text:style-name="divisiekop3">De
                  dagenbreuk bij belastbaar loon (box 1)
               </text:h>
          <text:p text:style-name="vrije-tekst">Het
                  belastbare loon waarvoor een werknemer in verband met in het buitenland
                  verrichte werkzaamheden in aanmerking komt voor vrijstelling ter
                  voorkoming van dubbele belasting moet onder omstandigheden worden
                  bepaald door een dagenbreuk toe te passen op het van de werkgever
                  ontvangen loon. In HR 23 september 2005, nr. 40 179, V-N 2005/46.8, is
                  de berekening van het belastbare loon volgens de dagenbreuk bepaald op
                  (de teller): het aantal dagen waarop daadwerkelijk in de werkstaat is
                  gewerkt, inclusief ziektedagen waarop belastingplichtige, als hij niet
                  ziek zou zijn geweest, in de werkstaat zou hebben gewerkt; en gedeeld
                  door (de noemer): het aantal kalenderdagen van het desbetreffende jaar,
                  verminderd met de weekeinddagen, de ter zake van arbeid in dat jaar
                  overeengekomen vakantiedagen, en de feestdagen en dergelijke waarop
                  niet behoefde te worden gewerkt. Onduidelijkheid kan er bestaan wat
                  onder ‘in een jaar overeengekomen vakantiedagen’ moet
                  worden verstaan: het aantal vakantiedagen waarop een werknemer in een
                  kalenderjaar recht heeft of het aantal vakantiedagen dat daadwerkelijk
                  door een werknemer in een kalenderjaar is opgenomen. Er wordt voor de
                  laatste uitleg gekozen, omdat de daadwerkelijk in een kalenderjaar
                  opgenomen vakantiedagen exacter aansluit bij het vaststellen van het
                  aantal dagen waarop daadwerkelijk in de werkstaat is gewerkt. Deze
                  uitleg wordt ook gevolgd voor de toepassing van het BVDB 2001 en de
                  buitenlandse belastingplicht van hoofdstuk 7 van de Wet IB 2001.
                  Vergelijk Hof Den Bosch 12 april 2006, nr. 04/01094, NTFR
                  2006/812.
               </text:p>
          <text:h text:outline-level="5" text:style-name="divisiekop3">Bij
                  winst uit buitenlandse onderneming (box
                  1)
               </text:h>
          <text:section text:name="alineagroep.d1453e572" text:style-name="alineagroep">
            <text:p text:style-name="alineagroep">In artikel 9, eerste lid,
                     onderdeel a, BVDB 2001 is een aanpassing opgenomen die ziet op de
                     behandeling van de ondernemersaftrek bij de bepaling van de
                     buitenlandse winst. Deze aanpassing is volgens het eerder aangehaalde
                     Besluit van 8 april 2005,
                     <text:a office:name="link naar publicatie stb-2005-197" xlink:href="../stb-2005-197.odt" xlink:type="simple" xlink:actuate="onRequest" xlink:show="new">Stb. 2005,
                        197</text:a>, van toepassing met ingang van 1 januari 2006. De
                     wijziging bewerkstelligt dat volgens het BVDB 2001 vrijstelling wordt
                     verleend over de belastbare winst uit buitenlandse onderneming
                     (buitenlandse winst verminderd met de ondernemersaftrek). In de
                     artikelsgewijze toelichting van het Besluit van 8 april 2005,
                     <text:a office:name="link naar publicatie stb-2005-197" xlink:href="../stb-2005-197.odt" xlink:type="simple" xlink:actuate="onRequest" xlink:show="new">Stb. 2005,
                        197</text:a>, is de toerekening van de ondernemersaftrek aan de
                     buitenlandse winst toegelicht. Onder de toepassing van de
                     belastingverdragen vindt de bepaling van de vrij te stellen
                     buitenlandse winst plaats volgens Nederlands intern fiscaal recht. Het
                     verdrag geeft hiervoor geen regel. Het verdrag bevat slechts
                     toewijzingsregels voor de inkomsten, maar bepaalt niet het bedrag van
                     de inkomsten.
                  </text:p>
            <text:p text:style-name="alineagroep.end">Op grond van het Nederlands intern fiscaal recht
                     komt bij het bepalen van de belastbare winst de ondernemersaftrek op de
                     winst in mindering (artikel 3.2 Wet IB 2001). Uit de belastingverdragen
                     volgt bovendien dat Nederland alleen aftrek ter voorkoming van dubbele
                     belasting hoeft te verlenen voor buitenlandse inkomsten voorzover deze
                     in de Nederlandse belastinggrondslag zijn begrepen (zogenoemde
                     netto-methode). Dit betekent dat ook voor de toepassing van de
                     belastingverdragen de ondernemersaftrek (gedeeltelijk) aan de
                     buitenlandse winst moet worden toegerekend. Om geen verschil met de
                     toerekening onder het BVDB 2001 te krijgen, hoeft de toerekening onder
                     de belastingverdragen pas met ingang van 1 januari 2006 plaats te
                     vinden. Voor de wijze van toerekening wordt aangesloten bij de
                     toerekening zoals toegelicht in het kader van het BVDB
                     2001.
                  </text:p>
          </text:section>
          <text:h text:outline-level="5" text:style-name="divisiekop3">Bij
                  forfaitair rendement uit een in het buitenland gelegen onroerende zaak
                  (box 3)
               </text:h>
          <text:p text:style-name="vrije-tekst">In HR 1 december 2006, nr. 42 211, V-N
                  2006/65.11 is bevestigd dat de vrijstelling van het buitenlandse
                  voordeel uit sparen en beleggen onder de toepassing van het verdrag met
                  Frankrijk wordt bepaald door het op forfaitaire wijze bepaalde inkomen
                  uit de onroerende zaak in Frankrijk te verminderen met de eveneens op
                  forfaitaire wijze bepaalde rente op schulden die op die onroerende
                  zaken betrekking heeft. Deze saldering geldt naar mijn mening ook met
                  betrekking tot de overige belastingverdragen. De HR overweegt immers
                  dat voor de vraag of bij de bepaling van de teller van de
                  voorkomingsbreuk rekening moet worden gehouden met een geldlening
                  aangegaan ter financiering van een in Frankrijk gelegen tweede woning,
                  beslissend is of volgens de Nederlandse wetgeving bij het bepalen van
                  het inkomen uit de tweede woning rekening wordt gehouden met een
                  zodanige geldlening. Volgens de HR komt de Nederlandse wettelijke
                  regeling in box 3 er op neer dat bij de aankoop van een in het
                  buitenland gelegen onroerende zaak gefinancierd met een schuld, in de
                  grondslag voor box 3 slechts het saldo van de waarde van die onroerende
                  zaak en de financieringsschuld is
                  begrepen.
               </text:p>
          <text:h text:outline-level="4" text:style-name="divisiekop2">2.6. Goedkeuring
                  toepassing vrijstelling: bemanningsleden in dienst bij een Britse
                  werkgever
               </text:h>
          <text:p text:style-name="vrije-tekst">In artikel 15, derde lid, van het
                  Nederlands-Britse belastingverdrag is bepaald dat in bepaalde gevallen
                  de belastingheffing over de arbeidsbeloning van in Nederland wonende
                  bemanningsleden in dienst bij een Britse werkgever is toegewezen aan
                  het Verenigd Koninkrijk. Voor die situatie is in artikel 22, tweede
                  lid, onder b, van het verdrag geen voorziening getroffen voor de
                  voorkoming van dubbele belasting. Ik keur goed dat met betrekking tot
                  deze inkomsten wordt gehandeld alsof in artikel 22, tweede lid, onder
                  b, van het verdrag mede naar artikel 15, derde lid, zou zijn verwezen.
                  Een vergelijkbare handelwijze kan worden gevolgd bij de toepassing van
                  artikel 15, derde lid, van het verdrag met
                  Mongolië.
               </text:p>
          <text:h text:outline-level="4" text:style-name="divisiekop2">2.7. Objectieve
                  vrijstelling: studietoelagen van in Nederland wonende Antilliaanse en
                  Arubaanse studenten
               </text:h>
          <text:p text:style-name="vrije-tekst">Veel van de door Nederland
                  met andere landen gesloten verdragen ter voorkoming van dubbele
                  belasting bevatten een vrijstelling voor studietoelagen die studenten,
                  die uit die landen afkomstig zijn, ontvangen van buiten Nederland. Deze
                  vrijstelling is een objectieve vrijstelling zonder
                  progressievoorbehoud. Ook de BRK bevat een vrijstelling voor
                  studietoelagen als hiervoor bedoeld. Op grond van de enigszins
                  afwijkende structuur van de BRK is echter in het verleden met
                  betrekking tot studietoelagen, die in Nederland wonende Antilliaanse en
                  Arubaanse studenten ontvangen van buiten Nederland, deze vrijstelling
                  verleend in de vorm van een evenredige vermindering ter voorkoming van
                  dubbele belasting (vrijstelling met progressievoorbehoud). Door het
                  bepaalde in artikel 3.104, onderdeel n, van de Wet IB 2001 geldt er een
                  algemene vrijstelling voor uitkeringen op grond van buitenlandse
                  regelingen die naar aard en strekking overeenkomen met uitkeringen als
                  bedoeld in de onderdelen a tot en met m van dat artikel. Voor zover er
                  studietoelagen uit het buitenland worden ontvangen die buiten de
                  reikwijdte vallen van artikel 3.104, onderdeel n, van de Wet IB 2001,
                  kan in relatie tot de Nederlandse Antillen en Aruba eveneens een
                  objectieve vrijstelling zonder progressievoorbehoud worden
                  toegepast.
               </text:p>
          <text:h text:outline-level="3" text:style-name="divisiekop1">3. Verrekening
               </text:h>
          <text:h text:outline-level="4" text:style-name="divisiekop2">3.1. Verrekeningsmethode
               </text:h>
          <text:p text:style-name="vrije-tekst">De
                  door Nederland afgesloten
                  belastingverdragen<text:note text:id="n3" text:note-class="endnote">
                     <text:note-citation text:label="3">3</text:note-citation>
                     <text:note-body>
                        <text:p>De
                  verdragen met de Bondsrepubliek Duitsland (1959) (vóór
                  1 januari 2005) en met de Sovjet Unie voorzien niet in een
                  verrekening.
               </text:p>
                     </text:note-body>
                  </text:note>
                  kennen een (grotendeels) autonome regeling van de door Nederland te
                  verlenen belastingvermindering volgens de verrekeningsmethode. Voor de
                  verrekeningstechniek wordt in beginsel dus niet verwezen naar de
                  nationale wetgeving (het Besluit voorkoming dubbele belasting). Alleen
                  in de omschrijving van de zogenoemde tweede limiet komt in veel
                  (recentere) verdragen een formulering voor als ‘het bedrag van
                  de vermindering die zou zijn verleend indien de aldus in het inkomen
                  begrepen bestanddelen van het inkomen de enige bestanddelen van het
                  inkomen zouden zijn geweest die uit hoofde van de bepalingen in de
                  Nederlandse wetgeving zijn
                  vrijgesteld’.
               </text:p>
          <text:h text:outline-level="5" text:style-name="divisiekop3">Wet
                  IB 2001
               </text:h>
          <text:p text:style-name="vrije-tekst">Net als bij de vrijstellingsmethode met
                  autonome regeling geldt ook voor de in de verdragen opgenomen
                  verrekeningsmethode met (grotendeels) autonome regeling dat deze niet
                  direct aansluit bij de opzet en terminologie van de drie inkomensboxen
                  in de Wet IB 2001. Voor de verdragen moet een vertaalslag plaatsvinden
                  om voor belastingplichtigen in de inkomstenbelasting de vermindering
                  ter voorkoming van dubbele belasting volgens de verrekeningsmethode te
                  bepalen.
               </text:p>
          <text:p text:style-name="vrije-tekst">Een redelijke wetstoepassing die recht doet aan doel
                  en strekking van de verdragen brengt naar mijn mening mee dat voor de
                  bepaling van de tegemoetkoming ter voorkoming van dubbele belasting
                  onder de verdragen volgens de verrekeningsmethode, aansluiting wordt
                  gezocht bij de verrekeningstechniek uit het BVDB 2001. Hierbij is van
                  belang dat de grotendeels autonome regeling onder de verdragen in grote
                  lijnen overeenkomt met de systematiek die Nederland hanteert in de
                  eenzijdige regeling van 1 januari 1990 tot en met 31 december 2000: het
                  BVDB 1989. Waar in voor de belastingplichtige ongunstige zin werd
                  afgeweken van het BVDB 1989, werd dit, net als bij de
                  vrijstellingsmethode, in een aantal gevallen gelijk getrokken door
                  middel van goedkeurend beleid (zie hierna). Ten slotte is in het BVDB
                  2001 een regeling voor verrekening getroffen die direct aansluit bij de
                  Wet IB 2001.
               </text:p>
          <text:p text:style-name="vrije-tekst">Het bij de verrekening onder de belastingverdragen
                  toepassen van de bepalingen van het BVDB 2001 betekent dat de
                  verrekening per box afzonderlijk wordt bepaald. Het heeft ook, in
                  afwijking van de formulering in de meeste belastingverdragen, tot
                  gevolg dat als noemerinkomen kan worden uitgegaan van het noemerinkomen
                  zoals deze is geformuleerd in de verrekeningsbepalingen van het BVDB
                  2001. Hiermee wordt voorkomen dat bij de toepassing van de gezamenlijke
                  methode onder omstandigheden verschillende noemerinkomens van
                  toepassing kunnen zijn.
               </text:p>
          <text:p text:style-name="vrije-tekst">Voor de duidelijkheid wil ik nog eens
                  benadrukken dat de vraag of de verrekeningsmethode van toepassing is en
                  welk bedrag aan buitenlandse bronbelasting voor verrekening in
                  aanmerking komt, niet wordt beheerst door het BVDB 2001, maar door de
                  bepalingen in de belastingverdragen.
               </text:p>
          <text:p text:style-name="vrije-tekst">Zo is voor inkomen uit
                  aanmerkelijk belang (box 2) behoudens de verrekening van buitenlandse
                  bronbelasting op tot het inkomen uit aanmerkelijk belang behorende
                  dividenden, geen andere voorkomingsregeling in het BVDB 2001 opgenomen.
                  Veel verdragen bevatten een specifieke bepaling (artikel 13 of 14,
                  vijfde lid) volgens welke onder bepaalde omstandigheden en gedurende
                  een bepaalde termijn (vijf- of tienjaarstermijn, nationaliteit etc.)
                  het heffingsrecht over de vervreemdingswinst van aandelen of
                  winstbewijzen in een lichaam met een in aandelen verdeeld kapitaal dat
                  inwoner is van het andere land, ter heffing is toegewezen aan het
                  andere land. In het voorkomingsartikel van het verdrag kan vervolgens
                  zijn geregeld dat Nederland – bij een persoon die inwoner is van
                  Nederland met een aanmerkelijk belang in een buitenlandse vennootschap
                  – voor deze voordelen voorkoming verleent op basis van de
                  verrekeningsmethode. Voor de bepaling van de omvang van de te verlenen
                  verrekening kan dan de regeling van artikel 19, tweede lid, BVDB 2001
                  in samenhang met het vijfde en zesde lid, worden gebruikt.
               </text:p>
          <text:p text:style-name="vrije-tekst">Voor
                  bijvoorbeeld box 3-inkomsten betekent de aansluiting op het BVDB 2001
                  dat met betrekking tot de verrekening van buitenlandse bronbelasting,
                  in afwijking van de formulering in de verdragen, geen tweede limiet
                  wordt toegepast. In plaats daarvan is de te verrekenen buitenlandse
                  bronbelasting voor vermogensbestanddelen die in box 3 vallen, beperkt
                  tot de belasting in box
                  3.
               </text:p>
          <text:h text:outline-level="5" text:style-name="divisiekop3">Wet
                  VPB 1969
               </text:h>
          <text:p text:style-name="vrije-tekst">Voor de vennootschapsbelasting bestaat
                  de noemer van de verrekeningsbreuk op grond van artikel 36, vijfde lid,
                  BVDB 2001 in samenhang met artikel 33, vierde lid, BVDB 2001 met ingang
                  van 1 januari 2005 uit het belastbare bedrag in de zin van artikel 7,
                  eerste lid, Wet VPB 1969. Om zoveel mogelijk uniformiteit in de
                  voorkomingssystematiek te verkrijgen keur ik voor zover nodig goed dat
                  met ingang van 1 januari 2005 ook onder alle belastingverdragen wordt
                  uitgegaan van het noemerinkomen van artikel 33, vierde lid, BVDB
                  2001.
               </text:p>
          <text:h text:outline-level="4" text:style-name="divisiekop2">3.2. Tegemoetkomingen
               </text:h>
          <text:p text:style-name="vrije-tekst">Voor
                  zover nodig keur ik goed dat ook voor de andere aspecten van de
                  verrekeningstechniek aansluiting wordt gezocht bij de systematiek uit
                  het BVDB 2001. Dit wel onder de voorwaarde dat in dit verband dan ook
                  alle bepalingen van het BVDB 2001 – voor zover relevant –
                  van toepassing zijn. Het toepassen van de verrekeningstechniek uit het
                  BVDB 2001 betekent op een aantal punten een tegemoetkoming aan
                  belastingplichtigen ten opzichte van de in de verdragen neergelegde
                  regeling. De hieronder vermelde tegemoetkomingen gelden voor de
                  verminderingsregels in de inkomstenbelasting en
                  vennootschapsbelasting.
               </text:p>
          <text:h text:outline-level="5" text:style-name="divisiekop3">3.2.1. Voortwenteling
                  niet verrekende (bron)belasting
               </text:h>
          <text:p text:style-name="vrije-tekst">De door
                  Nederland afgesloten belastingverdragen voorzien niet in een
                  voortwenteling van in een jaar niet te verrekenen buitenlandse
                  (bron)belasting op dividenden, interest en royalty’s. In het
                  besluit van 21 juni 1996, nr. IFZ96/619 was goedgekeurd dat, met
                  inachtneming van de daarbij te hanteren limieten, ook onder de
                  verdragen (onbeperkt) voortwenteling kan plaatsvinden van de in een
                  jaar onverrekende belasting overeenkomstig de regeling van artikel 5
                  van het BVDB 1989. Deze voortwenteling vindt, net als de verrekening
                  zelf, in beginsel plaats volgens de afzonderlijke methode, dus per land
                  waaruit inkomsten worden genoten waarvan de ingehouden bronbelasting
                  niet (volledig) verrekenbaar is. In de situatie dat uit meerdere landen
                  inkomsten worden genoten waarvan de ingehouden bronbelasting niet
                  (volledig) verrekenbaar is, wordt van ieder land een evenredig deel van
                  de in een jaar niet te verrekenen buitenlandse bronbelasting naar het
                  volgende jaar overgebracht. Bij toepassing van de gezamenlijke methode
                  (zie hierna onder 3.2.3) wordt het gezamenlijke deel van de niet
                  verrekenbare buitenlandse bronbelasting naar het volgende jaar
                  overgebracht.
               </text:p>
          <text:p text:style-name="vrije-tekst">Het voor de toepassing van de verrekening onder
                  de belastingverdragen gaan aansluiten bij de verrekeningstechniek van
                  het BVDB 2001 betekent dat onder de verdragen de niet-verrekende
                  bronbelasting voortaan op dezelfde wijze kan worden voortgewenteld als
                  de niet-verrekende bronbelasting uit ontwikkelingslanden onder het BVDB
                  2001. Het gaat hierbij om de artikelen 14 (box 1; sporters en
                  artiesten), 17 (box 1; dividenden, rente en royalty’s), 20 (box
                  2) en 25a (box 3; vanaf 1 januari 2002), alsmede voor de
                  vennootschapsbelasting artikelen 37 en 40.
               </text:p>
          <text:p text:style-name="vrije-tekst">Voortwenteling kan
                  ook plaatsvinden indien de niet verrekende buitenlandse (bron)belasting
                  is ingehouden op inkomsten uit een land dat ten tijde van de inhouding
                  als ontwikkelingsland (artikel 6 BVDB 2001) kwalificeerde en dit land
                  niet meer als ontwikkelingsland kwalificeert in het jaar waarnaar de
                  bronbelasting kan worden overgebracht. De voortgewentelde bronbelasting
                  blijft verrekenbaar op grond van het BVDB 2001. De voortgewentelde
                  bronbelasting is niet langer verrekenbaar op grond van het BVDB 2001
                  vanaf het moment dat er met het voormalige ontwikkelingsland een
                  belastingverdrag is gesloten. Wanneer hierdoor de bronbelasting uit het
                  voormalige ontwikkelingsland niet verrekend kan worden, geeft
                  toepassing van de gezamenlijke methode (zie hierna) mogelijkheden om
                  toch tot een verrekening van deze bronbelasting te kunnen
                  komen.
               </text:p>
          <text:h text:outline-level="5" text:style-name="divisiekop3">3.2.2. Verzoek
                  om kostenaftrek
               </text:h>
          <text:p text:style-name="vrije-tekst">Volgens de artikelen 18, 21 en
                  38 BVDB 2001 kunnen belastingplichtigen in plaats van verrekening van
                  buitenlandse bronbelasting kiezen voor kostenaftrek. De buitenlandse
                  belasting valt dan niet onder de aftrekbeperking van artikel 3.14,
                  zevende lid, onderdeel b, artikel 4.15, vierde lid, onderdeel b, Wet IB
                  2001 of artikel 10, onderdeel e, Wet VPB 1969. In het besluit van
                  21 juni 1996, nr. IFZ96/619 was goedgekeurd dat ook onder de
                  toepassing van de belastingverdragen kon worden verzocht om
                  kostenaftrek. Om kostenaftrek kan worden verzocht per land
                  afzonderlijk. De kostenaftrek geldt voor het gezamenlijke bedrag aan
                  buitenlandse bronbelasting op inkomsten uit dividenden, interest en
                  royalty’s dat in een kalenderjaar uit een bepaald land wordt
                  ontvangen. Voor de inkomstenbelasting kan echter de keuze voor
                  kostenaftrek per box apart worden gemaakt. Uit een voorgaand jaar
                  overgebrachte bronbelasting kan niet alsnog in aanmerking komen voor
                  kostenaftrek. Kostenaftrek op de voet van de belastingverdragen en het
                  BVDB 2001 is alleen mogelijk als er geen gebruik wordt gemaakt van de
                  gezamenlijke methode (zie hierna 3.2.3). Voor landen waarmee geen
                  belastingverdrag is gesloten (dat voorziet in de verrekeningsmethode)
                  en welke niet kwalificeren als ontwikkelingsland, als bedoeld in
                  artikel 6 BVDB 2001 in samenhang met artikel 2 van de
                  Uitvoeringsregeling BVDB 2001, kan de buitenlandse bronbelasting wel
                  als kostenaftrek in aanmerking worden genomen, als voor de overige
                  landen wel de gezamenlijke methode van toepassing is. Bijvoorbeeld:
                  Duitse bronbelasting die is ingehouden vóór 1 januari 2005
                  kan als kosten in aanmerking worden genomen (met uitzondering van de
                  bronbelasting met betrekking tot box 3 omdat box 3 geen kostenaftrek
                  kent). De op de kostenaftrek betrekking hebbende buitenlandse inkomsten
                  zijn in het kader van de gezamenlijke methode uiteraard niet
                  beschikbaar voor het tellerinkomen bij het bepalen van de tweede
                  limiet.
               </text:p>
          <text:p text:style-name="vrije-tekst">Aansluiten bij de verrekeningstechniek van het BVDB
                  2001 betekent dat kostenaftrek ook onder de toepassing van de
                  belastingverdragen mogelijk
                  blijft.
               </text:p>
          <text:h text:outline-level="5" text:style-name="divisiekop3">3.2.3. Gezamenlijke
                  methode
               </text:h>
          <text:p text:style-name="vrije-tekst">In de door Nederland afgesloten
                  belastingverdragen en de BRK vindt de vermindering ter verrekening van
                  in het buitenland geheven (bron)belasting op dividenden, rente en
                  royalty’s – in beginsel – steeds op afzonderlijke
                  basis, dus per land, plaats. Voor de toetsing aan de tweede limiet
                  wordt uitgegaan van het gezamenlijke bedrag aan bronbelasting over de
                  dividenden, interest en royalty’s uit ieder land afzonderlijk.
                  Het BVDB 2001 gaat voor de inkomstenbelasting – zowel in box 1
                  als in box 2 – en voor de vennootschapsbelasting uit van de
                  gezamenlijke methode, waarbij de in de verschillende landen geheven
                  bron(belasting) op dividenden, rente en royalty’s wordt opgeteld
                  en verrekend met de in Nederland geheven inkomstenbelasting of
                  vennootschapsbelasting op (de netto-opbrengsten van) die dividenden,
                  rente en royalty’s (tweede limiet). In box 3 speelt, vanwege het
                  ontbreken van een tweede limiet, het onderscheid tussen afzonderlijke
                  en gezamenlijke methode geen rol.
               </text:p>
          <text:p text:style-name="vrije-tekst">Het toepassen van de
                  gezamenlijke methode is in vrijwel alle gevallen voordelig voor de
                  belastingplichtige. Alleen als de inkomsten uit dividenden, interest of
                  royalty’s uit een land na aftrek van de aan deze inkomsten toe
                  te rekenen kosten, per saldo negatief is, kan toepassing van de
                  afzonderlijke methode gunstiger uitvallen. In het besluit van
                  20 juli 2000, nr. IFZ2000/766M, V-N 2000/36.4, is met ingang van
                  1 januari 1999 daarom de toepassing van de gezamenlijke methode
                  onder de belastingverdragen en de BRK goedgekeurd. Het toepassen van de
                  gezamenlijke methode is ook onder het onderhavige besluit voor zowel
                  inkomstenbelasting als vennootschapsbelasting mogelijk. Net als in het
                  BVDB 2001 wordt de gezamenlijke methode onder de verdragen voor de
                  inkomstenbelasting per box toegepast. Indien een belastingplichtige
                  geen gebruik wil maken van de gezamenlijke methode kan hij dit kenbaar
                  maken aan de inspecteur. Deze keuze kan per kalenderjaar of per jaar
                  (vennootschapsbelasting) worden gemaakt. Een keuze voor het niet
                  toepassen van de gezamenlijke methode blijft zonder gevolgen voor de
                  overige in dit besluit vermelde tegemoetkomingen.
               </text:p>
          <text:p text:style-name="vrije-tekst">Bij het
                  toepassen van de gezamenlijke methode geldt verder het
                  volgende:
               </text:p>
          <text:list text:style-name="list-style-2">
            <text:list-item>
              <text:p text:style-name="list.start">De
                        gezamenlijke methode geldt voor alle landen gezamenlijk (verdragslanden
                        en ontwikkelingslanden in de zin van artikel 2 van de
                        Uitvoeringsregeling BVDB 2001). Er kan niet voor een gedeeltelijke
                        toepassing van de gezamenlijke methode worden geopteerd. Alleen landen
                        waarmee geen belastingverdrag is gesloten welke voorziet in de
                        verrekening van bronbelasting en die eveneens niet als
                        ontwikkelingsland worden aangemerkt, blijven buiten het bereik van de
                        gezamenlijke methode. Voor deze laatste landen bestaat de mogelijkheid
                        van kostenaftrek.
                     </text:p>
            </text:list-item>
            <text:list-item>
              <text:p text:style-name="list.cont">De
                        verrekeningsruimte wordt bepaald door de inkomsten uit dividenden,
                        interest en royalty’s waarop buitenlandse bronbelasting is
                        ingehouden. Onder de verrekeningsruimte wordt verder begrepen de
                        situatie waarin op grond van het nationale recht niet daadwerkelijk
                        bronbelasting is ingehouden, hoewel deze op grond van het verdrag wel
                        had kunnen worden ingehouden en de inhouding niet door een andere
                        internationale regeling (zoals Richtlijn 2003/49/EG) wordt beperkt.
                        Dividenden, interest en royalty’s afkomstig uit landen waarmee
                        in het belastingverdrag alleen een woonplaatsheffing is overeengekomen
                        en inkomsten uit ontwikkelingslanden waarvoor het BVDB 2001 geldt
                        (zogenoemde besluitlanden), maar waarbij niet wordt voldaan aan de
                        onderworpenheidseis (artikel 15, eerste lid, artikel 19, eerste lid,
                        artikel 36, eerste lid, en artikel 39, eerste lid, BVDB 2001), tellen
                        niet mee voor het bepalen van de
                        verrekeningsruimte.
                     </text:p>
            </text:list-item>
            <text:list-item>
              <text:p text:style-name="list.cont">De
                        verrekeningsruimte die benut zou kunnen worden door de toepassing van
                        een in een belastingverdrag opgenomen ’tax sparing
                        credit’-bepaling wordt in de hierna genoemde situatie voor
                        vorderingen, rechten of eigendommen die na de datum waarop dit
                        beleidsbesluit van toepassing is tot stand zijn gekomen, niet in
                        aanmerking genomen. De tax sparing credit heeft betrekking op interest
                        en royalty’s waarvan de onderliggende vordering, het
                        onderliggende recht of de onderliggende eigendom tot stand is gekomen,
                        verkregen of overgedragen met als voornaamste doel het voordeel te
                        verkrijgen of te vergroten van de gezamenlijke methode. Artikel 16 BVDB
                        2001 is hierbij van overeenkomstige toepassing. De daadwerkelijk
                        geheven buitenlandse bronbelasting die niet door deze beperkingen
                        worden getroffen, kan uiteraard wel worden verrekend volgens de
                        gezamenlijke methode.
                     </text:p>
            </text:list-item>
            <text:list-item>
              <text:p text:style-name="list.end">Voor
                        zover dividenden, interest of royalty’s in Nederland op grond
                        van een regeling ter voorkoming van dubbele belasting al zijn
                        vrijgesteld van belasting, vindt niet tevens verrekening van
                        buitenlandse bronbelasting plaats. Gedacht kan worden aan dividenden,
                        interest of royalty’s uit een land die deel uitmaken van de
                        winst van een buitenlandse vaste inrichting in een ander land. Zowel de
                        op deze dividenden, interest of royalty’s ingehouden
                        buitenlandse bronbelasting, als de inkomsten zelf worden niet in
                        aanmerking genomen bij de toepassing van de gezamenlijke
                        methode.
                     </text:p>
            </text:list-item>
          </text:list>
          <text:p text:style-name="vrije-tekst">De vermindering ter voorkoming van
                  dubbele belasting kan niet meer bedragen dan het bedrag aan belasting
                  dat verschuldigd zou zijn zonder de toepassing van de regelingen ter
                  voorkoming van dubbele belasting. Bij meerdere voorkomingsaanspraken is
                  derhalve van belang de volgorde waarin voorkomingsaanspraken worden
                  verleend. Verminderingen voortvloeiend uit vrijstelling of verrekening
                  op grond van een belastingverdrag, zijnde een regeling van hogere orde,
                  gaan voor op vrijstelling en verrekening op grond van het BVDB 2001.
                  Bij verminderingsaanspraken van gelijke orde gaat vrijstelling voor op
                  verrekening. Een uitzondering hierop wordt gemaakt bij de toepassing
                  van de gezamenlijke methode. In die situatie gaat verrekening onder het
                  BVDB 2001 noodzakelijk voor op vrijstelling onder het BVDB 2001. De
                  volgorde van verminderingsaanspraken is dan onder
                  omstandigheden:
               </text:p>
          <text:list text:style-name="list-style-3">
            <text:list-item text:start-value="1">
              <text:p text:style-name="list.start">vrijstelling
                        verdragslanden;
                     </text:p>
            </text:list-item>
            <text:list-item text:start-value="2">
              <text:p text:style-name="list.cont">verrekening
                        verdragslanden en verrekening
                        besluitlanden;
                     </text:p>
            </text:list-item>
            <text:list-item text:start-value="3">
              <text:p text:style-name="list.end">vrijstelling
                        besluitlanden.
                     </text:p>
            </text:list-item>
          </text:list>
          <text:p text:style-name="vrije-tekst">In het eerste jaar waarin
                  belastingplichtige gebruik maakt van de gezamenlijke methode wordt de
                  op basis van de afzonderlijke methode naar dat jaar voortgewentelde
                  buitenlandse bronbelasting als gezamenlijk bedrag aangemerkt voor de
                  toepassing van de gezamenlijke methode.
               </text:p>
          <text:p text:style-name="vrije-tekst">Als een
                  belastingplichtige in enig jaar geen gebruik meer maakt van de
                  gezamenlijke methode wordt een naar dat jaar voortgewenteld gezamenlijk
                  bedrag aan nog niet verrekende (bron)belasting uit het voorgaande jaar
                  zoveel mogelijk toegerekend aan het land waarbij, na verrekening van de
                  bronbelasting uit het jaar zelf, nog verrekeningsruimte aanwezig is. De
                  nog niet verrekende (bron) belasting wordt daarbij als eerste zoveel
                  mogelijk toegerekend aan de mogendheid met de kleinste
                  verrekeningsruimte. Als er vervolgens nog te verrekenen (bron)belasting
                  resteert, wordt het gezamenlijke bedrag naar het volgende jaar
                  overgebracht, mits dit bedrag door de inspecteur bij beschikking is
                  vastgesteld. Hierbij wordt de verrekeningsruimte bij een land eerst
                  verminderd met de op afzonderlijke basis bepaalde nog niet verrekende
                  bronbelasting die uit het voorgaande jaar is voortgewenteld.
               </text:p>
          <text:p text:style-name="vrije-tekst">De
                  gezamenlijke methode kan ook worden toegepast bij de verrekening van
                  buitenlandse (bron)belasting voor inkomsten van sporters en artiesten.
                  Dit geldt ook als de inkomsten opkomen in de sfeer van een
                  vennootschap. Voor de duidelijkheid zij opgemerkt dat de toepassing van
                  de gezamenlijke methode ter verrekening van buitenlandse bronbelasting
                  op dividenden, interest en royalty’s apart moet plaatsvinden van
                  de eventuele toepassing van de gezamenlijke methode ter verrekening van
                  ingehouden buitenlandse bronbelasting op inkomsten van sporters en
                  artiesten.
               </text:p>
          <text:h text:outline-level="5" text:style-name="divisiekop3">3.2.4. Verrekeningsruimte:
                  meegekochte en meeverkochte rente
               </text:h>
          <text:section text:name="alineagroep.d1453e778" text:style-name="alineagroep">
            <text:p text:style-name="alineagroep">Bij
                     de koop of verkoop van een obligatie wordt meegekochte of meeverkochte
                     rente apart verrekend.
                  </text:p>
            <text:p text:style-name="alineagroep">Analoog aan het arrest van de Hoge Raad
                     van 26 november 1986, nr. 23 577, BNB 1987/73, waarin is beslist dat
                     meegekocht dividend in mindering dient te worden gebracht op het
                     daadwerkelijk ontvangen dividend, dient meegekochte rente in mindering
                     te worden gebracht op ontvangen rente. Deze afboeking verkleint de
                     verrekeningsruimte. De opbrengst van meeverkochte rente heeft geen
                     invloed op de verrekeningsruimte. Bij verkoop van een obligatie waarin
                     in de verkoopopbrengst aangegroeide rente is begrepen is veelal geen
                     sprake van rente in de zin van een verdrag. Alleen daadwerkelijk tot
                     uitkering gekomen rente is van invloed op de
                     verrekeningsruimte.
                  </text:p>
            <text:p text:style-name="alineagroep.end">Teneinde te voorkomen dat verrekening van
                     bronbelasting op obligaties verloren gaat en om tevens recht te doen
                     aan het karakter van de verkoopopbrengst voor zover die bestaat uit
                     meeverkochte rente keur ik het volgende
                     goed.
                  </text:p>
          </text:section>
          <text:h text:outline-level="6" text:style-name="divisiekop4">Goedkeuring
               </text:h>
          <text:p text:style-name="vrije-tekst">Bij
                  de berekening van de tweede limiet mag de in de teller van de
                  verrekeningsbreuk opgenomen obligatierente worden vermeerderd met de
                  meeverkochte rente tot maximaal het bedrag dat als meegekochte rente op
                  die obligatierente is afgeboekt. De berekening dient per land
                  afzonderlijk te geschieden. Wanneer de meegekochte en meeverkochte
                  rente niet in hetzelfde jaar vallen (bijvoorbeeld de obligatie wordt
                  pas in het volgende jaar verkocht) vindt de goedkeuring geen
                  toepassing.
               </text:p>
          <text:h text:outline-level="6" text:style-name="divisiekop4">Voorbeeld
               </text:h>
          <text:p text:style-name="vrije-tekst">Een
                  BV koopt op 1 januari van jaar 1 een obligatie voor
                  € 1.000. De obligatie geeft op 1 juli recht op 10%
                  rente. De BV betaalt voor deze obligatie € 1.000 plus
                  € 50 (zijnde de tegenwaarde van de sinds de laatste
                  vervaldag aangegroeide rente). De koopsom bedraagt derhalve
                  € 1.050. Op 1 juli ontvangt de BV aan rente
                  € 100. Op dit bedrag wordt (stel) 15% bronbelasting
                  ingehouden.
               </text:p>
          <text:p text:style-name="vrije-tekst">De BV verkoopt de obligatie op 31 december van
                  jaar 1. De prijs die wordt verkregen is € 1.000 plus
                  € 50 voor de inmiddels weer aangegroeide
                  rente.
               </text:p>
          <text:h text:outline-level="6" text:style-name="divisiekop4">Uitwerking
               </text:h>
          <text:p text:style-name="vrije-tekst">Limiet
                  1 (de buitenlandse bronbelasting) bedraagt 15.
               </text:p>
          <text:p text:style-name="vrije-tekst">Limiet
                  2
               </text:p>
          <text:p text:style-name="vrije-tekst">
                  <draw:frame draw:name="Afbeelding1" draw:style-name="frame.picture" draw:z-index="1" svg:height="5cm" svg:width="4cm" text:anchor-type="paragraph" style:rel-height="scale" style:rel-width="scale">
                     <draw:image draw:filter-name="PNG - Portable Network Graphics" xlink:actuate="onLoad" xlink:href="Pictures/stcrt-2008-21-001small.png" xlink:show="embed" xlink:type="simple"/>
                  </draw:frame> 
                  
               </text:p>
          <text:p text:style-name="vrije-tekst">Door
                  de verruiming in de teller van de 2e limiet kan de bronbelasting voor
                  het gehele bedrag van € 15 in dat jaar worden verrekend.
                  Zonder de goedkeuring zou in dat jaar slechts € 12,5 aan
                  bronbelasting verrekend kunnen
                  worden.
               </text:p>
          <text:h text:outline-level="4" text:style-name="divisiekop2">3.3. Timingverschillen
                  bij de voorkoming van dubbele belasting
               </text:h>
          <text:p text:style-name="vrije-tekst">In
                  sommige gevallen is er onderscheid tussen het moment waarop
                  buitenlandse dividenden, interest of royalty’s in Nederland in
                  de belastingheffing worden betrokken en het moment waarop het
                  buitenland een bronbelasting inhoudt over die dividenden, interest of
                  royalty’s. Deze situatie kan zich voordoen indien op grond van
                  goedkoopmansgebruik winstneming moet plaatsvinden, terwijl de
                  daadwerkelijke inkomsten pas later toevloeien. De over de
                  daadwerkelijke inkomsten ingehouden buitenlandse bronbelasting is
                  vervolgens in veel gevallen niet volledig verrekenbaar doordat de voor
                  de berekening van de tweede limiet in de grondslag van dat jaar
                  betrokken buitenlandse inkomsten (tellerinkomen) onvoldoende
                  is.
               </text:p>
          <text:p text:style-name="vrije-tekst">Indien echter het gehele bedrag van dergelijke inkomsten in
                  Nederland belast is en bovendien, bezien over de totale duur het bedrag
                  van de (netto) inkomsten voldoende is om de daarover ingehouden
                  bronbelasting te kunnen verrekenen, zou, de ingehouden bronbelasting in
                  beginsel voor volledige verrekening in aanmerking behoren te komen.
                  Doordat de tijdstippen van de Nederlandse belastingheffing en de
                  inhouding in het buitenland uiteenlopen, kan echter in die situatie
                  geen verrekening plaatsvinden. Dit effect acht ik
                  ongewenst.
               </text:p>
          <text:h text:outline-level="5" text:style-name="divisiekop3">Goedkeuring
               </text:h>
          <text:p text:style-name="vrije-tekst">Ik
                  keur daarom met betrekking tot de belastingverdragen en het BVDB 2001
                  goed dat in het jaar van inhouding van de buitenlandse bronbelasting
                  een vermindering van belasting wordt verleend die overeenkomt met het
                  bedrag van de vermindering die zou zijn verleend indien het tijdstip
                  van Nederlandse belastingheffing in hetzelfde jaar zou zijn gelegen als
                  de inhouding van bronbelasting in het buitenland.
               </text:p>
          <text:p text:style-name="vrije-tekst">Hiertoe kan
                  het bedrag van de inkomsten dat als teller van de voorkomingsbreuk in
                  aanmerking zou zijn genomen, als het moment van inhouding van de
                  bronbelasting zou zijn samengevallen met het moment van belastbaarheid
                  van dergelijke buitenlandse inkomsten, worden doorgeschoven naar het
                  jaar waarin de buitenlandse bronbelasting daadwerkelijk voor
                  verrekening in aanmerking
                  komt.
               </text:p>
          <text:h text:outline-level="5" text:style-name="divisiekop3">Voorbeeld
               </text:h>
          <text:p text:style-name="vrije-tekst">Een
                  BV met een boekjaar dat gelijk is aan het kalenderjaar, koopt op 1 juli
                  van jaar 1 een nieuw uitgegeven obligatie voor 1.000 op pari. De
                  obligatie geeft jaarlijks, op 30 juni, recht op een coupon van 6%. De
                  aan de rente toe te rekenen kosten bedragen in dit voorbeeld nihil.
                  Overigens ontplooit de BV geen activiteiten; het Vpb-tarief bedraagt
                  30%. Over jaar 1 moet de BV een half jaar rente tot de winst rekenen
                  (1/2 x 6% x 1.000 = 30). Op 30 juni van jaar 2 ontvangt de BV de eerste
                  coupon; hierop wordt 20% bronbelasting ingehouden. De winst over jaar 2
                  bestaat uit een heel jaar rente, zijnde 6% x 1.000 =
                  60.
               </text:p>
          <text:h text:outline-level="5" text:style-name="divisiekop3">Uitwerking
               </text:h>
          <text:p text:style-name="vrije-tekst">De
                  ingehouden bronbelasting bedraagt 12 (20% x 6% x 1.000). Dit is de
                  eerste limiet.
               </text:p>
          <text:p text:style-name="vrije-tekst">Voor de toepassing van de tweede limiet bedraagt
                  de teller op basis van een half jaar rente 1/2 x 6% x 1.000 = 30. De
                  noemer bedraagt 6% x 1.000 = 60 en de verschuldigde Vpb bedraagt 18
                  (30% x 60 = 18). Zonder de goedkeuring bedraagt de tweede limiet: 30/60
                  x 18 = 9. Op basis van de goedkeuring mag het tot de winst gerekende
                  bedrag uit jaar 1 bij de bepaling van de teller in jaar 2 in aanmerking
                  worden genomen. De tweede limiet bedraagt dan: (30 + 30)/60 x 18 = 18.
                  Verrekenbaar is de laagste van de twee limieten, derhalve 12. In jaar 3
                  zou de eerste limiet wederom 12 bedragen. Door de goedkeuring is de
                  tweede limiet 18 in plaats van 9, zodat ook in dat jaar 12 kan worden
                  verrekend. Bij elkaar kan over jaar 1 t/m 3 het totale bedrag aan
                  bronbelasting ad 24 worden verrekend.
               </text:p>
          <text:p text:style-name="vrije-tekst">Het bedrag van de
                  winstneming op grond van goed koopmansgebruik mag in de situatie dat
                  (nog) geen feitelijke betaling heeft plaatsgevonden, overigens niet
                  worden meegenomen bij de toepassing van de zogenoemde gezamenlijke
                  methode voor de bepaling van de verrekening van de buitenlandse
                  bronbelasting op andere dividend, rente- of royalty ontvangsten. Van
                  een betaling door een inwoner van een andere staat aan een inwoner van
                  Nederland in de zin van de verrekeningsbepalingen is immers geen
                  sprake.
               </text:p>
          <text:h text:outline-level="4" text:style-name="divisiekop2">3.4. Directeuren-
                  en commissarissenbeloningen; goedkeuring toepassing
                  vrijstellingsmethode
               </text:h>
          <text:p text:style-name="vrije-tekst">Het Nederlandse
                  verdragsbeleid is op het punt van de voorkomingsmethode van
                  directeuren- en commissarissenbeloningen al geruime tijd gericht op het
                  opnemen van de verrekeningsmethode. Met het opnemen van de
                  verrekeningsmethode in de belastingverdragen wordt beoogd te voorkomen
                  dat zich een situatie kan voordoen waarbij de directeuren- of
                  commissarissenbeloningen niet of slechts gedeeltelijk in de
                  belastingheffing worden betrokken. Deze situatie zou zich, in het geval
                  dat Nederland de vrijstellingsmethode zou toepassen op beloningen voor
                  werkzaamheden ten behoeve van de buitenlandse vennootschap,
                  bijvoorbeeld kunnen voordoen als de andere verdragsluitende staat geen
                  nationale heffingsmogelijkheden heeft voor de in het kader van de
                  directeurs- of commissarissenfunctie buiten die staat uitgeoefende
                  werkzaamheden, of die staat voor directeurenbeloningen een fiscaal
                  regime hanteert dat in begunstigende zin afwijkt van het in die staat
                  geldende fiscale regime voor buitenlandse werknemers die in verband met
                  in die staat verrichte werkzaamheden inkomsten uit dienstbetrekking
                  genieten. Het toepassen van de verrekeningsmethode kan echter tot
                  gevolg hebben dat voor directeurenbeloningen een zwaardere
                  belastingdruk ontstaat dan voor de uit dienstbetrekking genoten
                  arbeidsinkomsten van buitenlandse werknemers, niet zijnde directeuren
                  of commissarissen, die in de desbetreffende staat werkzaamheden
                  verrichten.
               </text:p>
          <text:p text:style-name="vrije-tekst">In verband hiermee keur ik goed dat in die gevallen
                  waarin in het desbetreffende verdrag de verrekeningsmethode is
                  opgenomen en waarin noch sprake is van het ontgaan van belasting, noch
                  van een begunstigend fiscaal regime voor directeuren- en
                  commissarissenbeloningen in de andere verdragsluitende staat, in
                  Nederland voor de desbetreffende beloningen de in dat verdrag opgenomen
                  vrijstellingsmethode voor niet-zelfstandige arbeidsinkomsten wordt
                  toegepast. Dit betekent dat de toepassing van de vrijstellingsmethode
                  alleen zal worden toegestaan in zoverre door de belastingplichtige
                  wordt aangetoond dat de directeuren- en commissarissenbeloningen in de
                  andere verdragsluitende staat in de belastingheffing zijn betrokken
                  welke niet in begunstigende zin afwijkt van de belastingheffing van
                  arbeidsinkomsten van buitenlandse werknemers die in die staat
                  werkzaamheden verrichten. Alleen in dat geval en in zoverre zal aan de
                  genieter van die beloningen op diens verzoek een aftrek ter voorkoming
                  van dubbele belasting worden verleend op grond van de
                  vrijstellingsmethode.
               </text:p>
          <text:h text:outline-level="4" text:style-name="divisiekop2">3.5. Werkzaamheden
                  buitengaats in de verdragen met het Verenigd Koninkrijk en Noorwegen;
                  goedkeuring toepassing vrijstellingsmethode
               </text:h>
          <text:p text:style-name="vrije-tekst">In
                  artikel 24, tiende lid, van het verdrag met Noorwegen en in artikel
                  22A, negende lid, van het verdrag met het Verenigd Koninkrijk is als
                  wijze van voorkoming van dubbele belasting voor werkzaamheden
                  buitengaats (inkomsten als bedoeld in artikel 24, tweede en vierde lid,
                  van het verdrag met Noorwegen en artikel 22A, derde en vijfde lid, van
                  het verdrag met het Verenigd Koninkrijk) de verrekeningsmethode
                  opgenomen. Dit betekent dat Nederland een aftrek van zijn belasting
                  geeft voor de in Noorwegen of het Verenigd Koninkrijk betaalde
                  belasting. Deze wijze van voorkoming kan in de praktijk in bepaalde
                  situaties leiden tot een door mij niet gewenst geachte
                  belastingverzwaring ten opzichte van de vrijstellingsmethode. In de
                  latere belastingverdragen wordt ten aanzien van deze inkomsten door
                  Nederland de vrijstellingsmethode toegepast op voorwaarde dat aan de
                  hand van bewijsstukken wordt aangetoond dat in het andere land over die
                  inkomsten belasting is betaald.
               </text:p>
          <text:p text:style-name="vrije-tekst">In verband met het voorgaande
                  heb ik besloten ten aanzien van de voordelen uit onderneming in de zin
                  van artikel 24, tweede lid, van het verdrag met Noorwegen en artikel
                  22A, derde lid, van het verdrag met het Verenigd Koninkrijk en de
                  voordelen uit zelfstandige arbeid in de zin van artikel 24, vierde lid,
                  van het verdrag met Noorwegen en artikel 22A, vijfde lid, van het
                  verdrag met het Verenigd Koninkrijk op verzoek van de
                  belastingplichtige voorkoming van dubbele belasting via de
                  vrijstellingsmethode toe te staan mits aan de hand van bewijsstukken
                  wordt aangetoond dat in het andere land het gehele bedrag van die
                  voordelen of inkomsten in de belastingheffing is betrokken welke niet
                  in begunstigende zin afwijkt van de belastingheffing over andere
                  voordelen uit onderneming of andere voordelen uit zelfstandige arbeid
                  in dat land. Alleen in dat geval en in zoverre zal aan de genieter van
                  die voordelen op diens verzoek een aftrek ter voorkoming van dubbele
                  belasting worden verleend op grond van de vrijstellingsmethode. Ik
                  verbind hieraan echter wel de voorwaarde dat op een eenmaal gemaakte
                  keuze gedurende de looptijd van het desbetreffende project niet meer
                  kan worden
                  teruggekomen.
               </text:p>
          <text:h text:outline-level="3" text:style-name="divisiekop1">4. Intrekking
                  besluiten
               </text:h>
          <text:p text:style-name="vrije-tekst">De volgende besluiten zijn
                  ingetrokken met ingang van de datum van inwerkingtreding van dit
                  besluit.
               </text:p>
          <text:list text:style-name="list-style-4">
            <text:list-item>
              <text:p text:style-name="list.start">10
                        mei 1955, nr. 8, BNB
                        1955/195;
                     </text:p>
            </text:list-item>
            <text:list-item>
              <text:p text:style-name="list.cont">24 juli 1987, nr.
                        087-804, BNB 1987/258;
                     </text:p>
            </text:list-item>
            <text:list-item>
              <text:p text:style-name="list.cont">15 maart
                        1989, nr. DGFZ88/2971, V-N 1989/1549, pt.
                        9;
                     </text:p>
            </text:list-item>
            <text:list-item>
              <text:p text:style-name="list.cont">23 april 1991, nr.
                        IFZ90/1733, zoals gewijzigd bij besluit van 23 juli 1991, nr.
                        IFZ91/1076, BNB 1991/261;
                     </text:p>
            </text:list-item>
            <text:list-item>
              <text:p text:style-name="list.cont">1
                        februari 1993, nr. IFZ93/5, V-N 1993/837, pt.
                        4;
                     </text:p>
            </text:list-item>
            <text:list-item>
              <text:p text:style-name="list.cont">28 september 1993, nr.
                        IFZ93/655M, V-N 1993/3415, pt.
                        15;
                     </text:p>
            </text:list-item>
            <text:list-item>
              <text:p text:style-name="list.cont">17 maart 1994, nr.
                        IFZ94/549, V-N 1994/1856, pt.
                        7;
                     </text:p>
            </text:list-item>
            <text:list-item>
              <text:p text:style-name="list.cont">11 juli 1994, nr. IFZ94/779,
                        BNB 1994/301;
                     </text:p>
            </text:list-item>
            <text:list-item>
              <text:p text:style-name="list.cont">11 juli 1994, nr.
                        IFZ94/794, V-N 1994/3156, pt.
                        6;
                     </text:p>
            </text:list-item>
            <text:list-item>
              <text:p text:style-name="list.cont">7 december 1994, nr.
                        IFZ94/1136, V-N 1994/4012, pt.
                        6;
                     </text:p>
            </text:list-item>
            <text:list-item>
              <text:p text:style-name="list.cont">15 februari 1995, nr.
                        IFZ95/207M, V-N 1995/953, pt.
                        23;
                     </text:p>
            </text:list-item>
            <text:list-item>
              <text:p text:style-name="list.cont">12 februari 1996, nr.
                        IFZ96/71, V-N 1996/1012, pt.
                        7;
                     </text:p>
            </text:list-item>
            <text:list-item>
              <text:p text:style-name="list.cont">21 juni 1996, nr.
                        IFZ96/619M, BNB 1996/292;
                     </text:p>
            </text:list-item>
            <text:list-item>
              <text:p text:style-name="list.cont">18
                        december 1996, nr. IFZ96/224, BNB
                        1997/92;
                     </text:p>
            </text:list-item>
            <text:list-item>
              <text:p text:style-name="list.cont">31 augustus 1999, nr.
                        IFZ99/803, V-N 1999/46.7;
                     </text:p>
            </text:list-item>
            <text:list-item>
              <text:p text:style-name="list.cont">20
                        juli 2000, nr. IFZ2000/766M, V-N
                        2000/36.4;
                     </text:p>
            </text:list-item>
            <text:list-item>
              <text:p text:style-name="list.cont">14 december 2000,
                        nr. IFZ2000/1326M, V-N
                        2001/15.1;
                     </text:p>
            </text:list-item>
            <text:list-item>
              <text:p text:style-name="list.cont">16 januari 2002, nr.
                        IFZ2001/579, V-N 2002/11.15;
                     </text:p>
            </text:list-item>
            <text:list-item>
              <text:p text:style-name="list.cont">28
                        februari 2003, nr. IFZ2003/189M, BNB
                        2003/168;
                     </text:p>
            </text:list-item>
            <text:list-item>
              <text:p text:style-name="list.cont">2 maart 2004, nr.
                        CPP2004/309M, V-N
                        2004/16.12;
                     </text:p>
            </text:list-item>
            <text:list-item>
              <text:p text:style-name="list.cont">25 oktober 2004,
                        nr. IFZ2004/728M, BNB
                        2005/36;
                     </text:p>
            </text:list-item>
            <text:list-item>
              <text:p text:style-name="list.end">1 juni 2005, nr.
                        IFZ2005/421M, V-N
                        2005/30.9.
                     </text:p>
            </text:list-item>
          </text:list>
          <text:h text:outline-level="3" text:style-name="divisiekop1">5. Inwerkingtreding
               </text:h>
          <text:p text:style-name="vrije-tekst">Dit
                  besluit treedt in werking met ingang van de tweede dag na de
                  dagtekening van de Staatscourant waarin het wordt geplaatst en werkt
                  terug tot en met de dagtekening van het
                  besluit.
               </text:p>
        </text:section>
        <text:section text:name="tekst-sluiting.d1453e1089" text:style-name="tekst-sluiting">
          <text:section text:name="gegeven.d1453e1091" text:style-name="gegeven">
            <text:p text:style-name="dagtekening">Den
                     Haag, 18 juli
                     2008
                  </text:p>
          </text:section>
          <text:section text:name="ondertekening.d1453e1097" text:style-name="ondertekening">
            <text:p text:style-name="ondertekening">De
                     Staatssecretaris van
                     Financiën,
                  </text:p>
            <text:p text:style-name="ondertekening">namens
                     deze:
                  </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