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uitvoering van het Tracébesluit Rijksweg 7 Zuidelijke Ringweg Groningen
         </text:h>
      <text:section text:name="algemeen.d2038e73" text:style-name="algemeen">
        <text:section text:name="vrije-tekst.d2038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er genomen en ligt er ter inzage?
               </text:h>
          <text:p text:style-name="vrije-tekst">Voor de uitvoering van het Tracébesluit Rijksweg 7 Zuidelijke Ringweg Groningen, deelproject 2, Julianaplein zijn de volgende
                  besluiten genomen, overeenkomstig de procedure van artikel 20, lid 2 jo lid 4 Tracéwet jo. Afdeling 3.4 van de Algemene wet
                  bestuursrecht:
               </text:p>
          <text:list text:style-name="list-style-1">
            <text:list-item>
              <text:p text:style-name="list.single">College van burgemeester en wethouders van gemeente Groningen: bouwvergunning voor het realiseren van de westelijke onderdoorgang
                        Julianaplein.
                     </text:p>
            </text:list-item>
          </text:list>
          <text:h text:outline-level="3" text:style-name="divisiekop1">Waar en wanneer kunt u de stukken inzien?
               </text:h>
          <text:section text:name="alineagroep.d2038e106" text:style-name="alineagroep">
            <text:p text:style-name="alineagroep">Het besluit ligt van 18 december 2008 tot en met 4 februari 2009, ter inzage bij het Loket Bouw en Wonen van gemeente Groningen,
                     Gedempte Zuiderdiep 98 te Groningen, telefoon 050 – 367 81 11.
                  </text:p>
            <text:p text:style-name="alineagroep.end">Openingstijden: maandag tot en met vrijdag van 9.00 uur tot 17.00 uur. Het gemeentehuis is rond Kerst en Oud en Nieuw gesloten
                     (zie voor nadere informatie de gemeentelijke bekendmaking).
                  </text:p>
          </text:section>
          <text:h text:outline-level="3" text:style-name="divisiekop1">Beroep
               </text:h>
          <text:p text:style-name="vrije-tekst">Het besluit is voorbereid met toepassing van artikel 20 lid 2 jo artikel 20 lid 4 van de Tracéwet. Ingevolge artikel 25a lid
                  1 Tracéwet jo. artikel 6:7 Algemene wet bestuursrecht, kan een belanghebbende gedurende zeven weken na bekendmaking van het
                  besluit hiertegen beroep instellen. Het beroepschrift dient te worden gericht aan de Afdeling bestuursrechtspraak van de Raad
                  van State, Postbus 20019, 2500 EA Den Haag.
               </text:p>
          <text:p text:style-name="vrije-tekst">Het beroep schorst niet de werking van het besluit. Indien er beroep is ingesteld, is het mogelijk om een voorlopige voorziening
                  te vragen, bijvoorbeeld inhoudende een schorsing.
               </text:p>
          <text:p text:style-name="vrije-tekst">Het verzoek om een voorlopige voorziening moet worden ingediend bij de voorzitter van de Afdeling bestuursrechtspraak van
                  de Raad van State.
               </text:p>
          <text:h text:outline-level="3" text:style-name="divisiekop1">Meer informatie?
               </text:h>
          <text:p text:style-name="vrije-tekst">Voor nadere informatie over de ontwerpbesluiten kunt u zich wenden tot mevrouw M. Buiter, telefoon 050 – 367 80 36. </text:p>
        </text:section>
        <text:section text:name="tekst-sluiting.d2038e137" text:style-name="tekst-sluiting">
          <text:section text:name="ondertekening.d2038e139"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uitvoering van het Tracébesluit Rijksweg 7 Zuidelijke Ringweg Groningen</dc:title>
  </office:meta>
</office:document-meta>
</file>