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ergunning voor het opvullen van voormalige zand-winput in de Gamerensche Waarden
         </text:h>
      <text:section text:name="algemeen.d2250e50" text:style-name="algemeen">
        <text:section text:name="vrije-tekst.d2250e52" text:style-name="vrije-tekst">
          <text:p text:style-name="vrije-tekst">De Staatssecretaris van Verkeer en Waterstaat deelt, gelet op de Algemene wet bestuursrecht, mede dat zij aan Dekker van de
                  Kamp Landschapsontwikkeling B.V., Rondweg 29–33, 6679 AS  Oosterhout op grond van de Wet beheer rijkswaterstaatswerken vergunning
                  heeft verleend voor het opvullen van de voormalige zand-winput in de Gamerensche Waarden met vrijgekomen riviereigen water-bodems,
                  in het rivierbed aan de linkeroever van de Waal tussen kmr 937,500 en kmr 938, kadastraal bekend gemeente Kerkwijk, sectie
                  P, nr. 1323 en 1509 (toegangsgeul) en nr. 1508 (verontdieping) in de gemeente Zaltbommel.
               </text:p>
          <text:p text:style-name="vrije-tekst">De beschikking, alsmede de ter zake zijnde stukken, liggen vanaf 17 december 2008 tussen 9.00 uur en 16.00 uur ter inzage
                  bij het kantoor van het Waterdistrict Boven-Rijn en Waal van de Rijkswaterstaat, St. Annastraat 261, 6525 GR  Nijmegen, telefoon
                  024-365 08 11. Tijdens genoemde uren kunnen eveneens telefonisch inlichtingen omtrent de aanvraag worden verkregen.
               </text:p>
          <text:p text:style-name="vrije-tekst">Gedurende zes weken na de dag waarop de beschikking ter inzage is gelegd, kunnen belanghebbenden beroep tegen het verlenen
                  van de vergunning instellen.
               </text:p>
          <text:p text:style-name="vrije-tekst">De wijze waarop beroep kan worden ingesteld, is opgenomen onder de mededelingen van de beschikking.</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gunning voor het opvullen van voormalige zand-winput in de Gamerensche Waarden</dc:title>
  </office:meta>
</office:document-meta>
</file>