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verontreiniging oppervlaktewateren (Wvo)
         </text:h>
      <text:section text:name="algemeen.d1855e69" text:style-name="algemeen">
        <text:section text:name="aanhef.d1855e71" text:style-name="aanhef">
          <text:p text:style-name="afkondiging">De Staatssecretaris van Verkeer en Waterstaat maakt het volgende bekend.</text:p>
        </text:section>
        <text:section text:name="vrije-tekst.d1855e77" text:style-name="vrije-tekst">
          <text:p text:style-name="vrije-tekst">Op 31 oktober 2008 is van Rijkswaterstaat dienst IJsselmeergebied een melding ontvangen ingevolge artikel 8.19 van de Wet
                  milieubeheer, jo. Artikel 7, vierde lid, van de Wet verontreiniging oppervlaktewateren (Wvo). Het betreft een melding voor
                  verlenging van de reeds vergunde wijzigingen in de bedrijfssituatie IJsseloog tot 24 december 2009. De Staatssecretaris staat
                  de wijziging toe zoals in de melding is omschreven. De lozing blijft binnen de in de vigerende Wvo-vergunning toegestane hoeveelheden.
               </text:p>
          <text:h text:outline-level="3" text:style-name="divisiekop1">Terinzagelegging
               </text:h>
          <text:section text:name="alineagroep.d1855e86" text:style-name="alineagroep">
            <text:p text:style-name="alineagroep">De melding en het besluit en overige daarbij behorende stukken liggen vanaf 18 december 2008 tot en met 28 januari 2009, tijdens
                     kantooruren ter inzage op de volgende plaatsen:
                  </text:p>
            <text:list text:style-name="list-style-1">
              <text:list-item>
                <text:p text:style-name="list.start">Rijkswaterstaat, dienst IJsselmeer-gebied, Zuiderwagenplein 2 (‘Smedinghuis’), kamer nr. 865 te Lelystad;
                        </text:p>
              </text:list-item>
              <text:list-item>
                <text:p text:style-name="list.end">Gemeente Dronten, De Rede 1, 8251 ER  Dronten.
                        </text:p>
              </text:list-item>
            </text:list>
            <text:p text:style-name="alineagroep.end">Op verzoek kunnen de stukken buiten kantooruren worden ingezien.</text:p>
          </text:section>
          <text:h text:outline-level="3" text:style-name="divisiekop1">Bezwaar en voorlopige voorziening
               </text:h>
          <text:p text:style-name="vrije-tekst">Op grond van de Algemene wet bestuursrecht kan tegen bovenstaande beschikking binnen zes weken na de dag waarop dit is bekendgemaakt,
                  een bezwaarschrift worden ingediend.
               </text:p>
          <text:section text:name="alineagroep.d1855e122" text:style-name="alineagroep">
            <text:p text:style-name="alineagroep">Het bezwaarschrift moet worden gericht aan de Staatssecretaris van Verkeer en Waterstaat, maar gezonden aan de hoofdingenieur-directeur
                     van de Rijkswaterstaat, t.a.v. het hoofd van de afdeling Bestuurlijk Juridische Zaken in de dienst IJsselmeergebied.
                  </text:p>
            <text:p text:style-name="alineagroep.end">Het bezwaarschrift dient te zijn ondertekend en ten minste het volgende 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n vermelding van de datum en het nummer of het kenmerk van het besluit waartegen het bezwaarschrift zich richt;
                        </text:p>
              </text:list-item>
              <text:list-item text:start-value="4">
                <text:p text:style-name="list.end">een opgave van de redenen waarom u zich met het besluit niet kunt verenigen.
                        </text:p>
              </text:list-item>
            </text:list>
          </text:section>
          <text:p text:style-name="vrije-tekst">Indien een bezwaarschrift is ingediend, is het mogelijk om daarnaast binnen dezelfde termijn een verzoek tot het treffen van
                  een voorlopige voorziening in te dienen bij de voorzitter van de Afdeling bestuursrechtspraak van de Raad van State, Postbus
                  20019, 2500 EA  Den Haag. Van de indiener van een verzoekschrift voor het treffen van een voorlopige voorziening wordt een
                  bedrag aan griffiegeld geheven. Omtrent de hoogte hiervan, de wijze waarop en de termijn waarbinnen u dit dient te betalen,
                  kunt u contact opnemen met de secretarie van de Afdeling bestuursrechtspraak.
               </text:p>
          <text:h text:outline-level="3" text:style-name="divisiekop1">Inlichtingen
               </text:h>
          <text:p text:style-name="vrije-tekst">Voor het verkrijgen van nadere inlichtingen kan men zich wenden tot de heer J.G.J. Kip, telefoon 0320 – 29 70 78 van de afdeling
                  Vergunningverlening, Handhaving en Watermanagement van Rijkswaterstaat, dienst IJsselmeergebied.
               </text:p>
        </text:section>
        <text:section text:name="tekst-sluiting.d1855e177" text:style-name="tekst-sluiting">
          <text:section text:name="ondertekening.d1855e179" text:style-name="ondertekening">
            <text:p text:style-name="ondertekening">De Staatssecretaris van Verkeer en Waterstaat,</text:p>
            <text:p text:style-name="ondertekening">namens deze:</text:p>
            <text:p text:style-name="ondertekening">de unitmanager van de Unit Toelating en Continuering,</text:p>
            <text:p text:style-name="ondertekening.end">J.D.M. Nouw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et verontreiniging oppervlaktewateren (Wvo)</dc:title>
  </office:meta>
</office:document-meta>
</file>