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et verontreiniging oppervlaktewateren
         </text:h>
      <text:section text:name="algemeen.d1504e73" text:style-name="algemeen">
        <text:section text:name="vrije-tekst.d1504e75" text:style-name="vrije-tekst">
          <text:p text:style-name="vrije-tekst">De Staatssecretaris van Verkeer en Waterstaat heeft een besluit genomen op de aanvraag van Vopak Chemical Logistics Netherlands
                  B.V.
               </text:p>
          <text:p text:style-name="vrije-tekst">Rijkswaterstaat Zuid-Holland heeft op 16 juni 2008 een aanvraag om een wijziging van de vergunning krachtens de Wet verontreiniging
                  oppervlaktewateren (Wvo) van Vopak Terminal Chemiehaven B.V. voor het lozen van afvalwater op de Chemiehaven en de 3e Petroleumhaven.
                  Tegen het ontwerpbesluit zijn zienswijzen ingediend, de zienswijzen zijn verwerkt in de definitieve beschikking.
               </text:p>
          <text:h text:outline-level="3" text:style-name="divisiekop1">Terinzagelegging
               </text:h>
          <text:p text:style-name="vrije-tekst">Het ontwerpbesluit met bijbehorende stukken ligt vanaf 18 december 2008 t/m 29 januari 2009 ter inzage ten kantore van:</text:p>
          <text:list text:style-name="list-style-1">
            <text:list-item>
              <text:p text:style-name="list.single">Rijkswaterstaat Zuid-Holland, Boompjes 200, 3011 XD  Rotterdam, op werkdagen van 9.00 uur tot 12.00 uur en van 13.00 uur tot
                        17.00 uur, alsmede buiten deze uren na vooraf gemaakte afspraak, telefoon 010 – 402 6690, fax 010 – 402 7081.
                     </text:p>
            </text:list-item>
          </text:list>
          <text:h text:outline-level="3" text:style-name="divisiekop1">Beroep
               </text:h>
          <text:p text:style-name="vrije-tekst">Tot 30 januari 2009 kan tegen betaling van de verschuldigde griffierechten schriftelijk beroep worden ingesteld bij de Raad
                  van State, Afdeling bestuursrechtspraak, Postbus 20019, 2500 EA  ’s-Gravenhage.
               </text:p>
          <text:p text:style-name="vrije-tekst">Beroep kan worden ingesteld door:</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vrije-tekst">Het ondertekende beroepschrift bevat ten 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text:p>
            </text:list-item>
            <text:list-item text:start-value="4">
              <text:p text:style-name="list.end">de datum en het kenmerk van het (de) besluit(en).
                     </text:p>
            </text:list-item>
          </text:list>
          <text:h text:outline-level="3" text:style-name="divisiekop1">Voorlopige voorziening
               </text:h>
          <text:p text:style-name="vrije-tekst">Tevens kan een verzoek worden gedaan tot het treffen van een voorlopige voorziening. Een dergelijk verzoek moet worden gericht
                  aan de Raad van State, Postbus 20019, 2500 EA  ’s-Gravenhage.
               </text:p>
          <text:section text:name="alineagroep.d1504e177" text:style-name="alineagroep">
            <text:p text:style-name="alineagroep">Bij uw verzoek dient verder een afschrift van het beroepschrift te worden overgelegd.</text:p>
            <text:p text:style-name="alineagroep">Zo mogelijk wordt u gevraagd om tevens een afschrift van het besluit waarop het geschil betrekking heeft, te overleggen.</text:p>
            <text:p text:style-name="alineagroep.end">Indien uw beroep- of verzoekschrift in een vreemde taal is gesteld en een vertaling voor een goede behandeling van het beroep
                     of verzoek noodzakelijk is, dient u zelf zorg te dragen voor een vertaling.
                  </text:p>
          </text:section>
          <text:p text:style-name="vrije-tekst">Voor de behandeling van een verzoek om een voorlopige voorziening wordt een bedrag aan griffierecht geheven. De griffier van
                  de Raad van State zal u na de indiening van uw verzoek hierop wijzen en zal u nader berichten binnen welke termijn en op welke
                  wijze het verschuldigde griffierecht moet worden voldaan.
               </text:p>
          <text:h text:outline-level="3" text:style-name="divisiekop1">Inlichtingen
               </text:h>
          <text:p text:style-name="vrije-tekst">Belanghebbenden kunnen zich voor het verkrijgen van nadere inlichtingen over de ter inzage gelegde stukken tijdens kantooruren
                  wenden tot Rijkswaterstaat Zuid-Holland, telefonisch bereikbaar onder nummer 010 – 402 6690.
               </text:p>
        </text:section>
        <text:section text:name="tekst-sluiting.d1504e200" text:style-name="tekst-sluiting">
          <text:section text:name="ondertekening.d1504e202" text:style-name="ondertekening">
            <text:p text:style-name="ondertekening">De Staatssecretaris van Verkeer en Waterstaat,</text:p>
            <text:p text:style-name="ondertekening">namens deze:</text:p>
            <text:p text:style-name="ondertekening">
                     het hoofd van de afdeling Vergunningen,
                  </text:p>
            <text:p text:style-name="ondertekening.end">A.H. Bos-Massop.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et verontreiniging oppervlaktewateren</dc:title>
  </office:meta>
</office:document-meta>
</file>