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Volksgezondheid, Welzijn en Sport van 8 oktober 2008, nr. CIBG/VV/2882218 houdende wijziging
            van de Regeling Commissie Buitenslands Gediplomeerden Volksgezondheid
         </text:h>
      <text:section text:name="regeling.d2107e77" text:style-name="regeling">
        <text:section text:name="aanhef.d2107e79" text:style-name="aanhef">
          <text:p text:style-name="wie">De minister van Volksgezondheid, Welzijn en Sport,</text:p>
          <text:p text:style-name="considerans.al">Gelet op artikel 2 van het Besluit buitenslands gediplomeerden volksgezondheid;</text:p>
          <text:p text:style-name="afkondiging">Besluit:</text:p>
        </text:section>
        <text:section text:name="regeling-tekst.d2107e91" text:style-name="regeling-tekst">
          <text:h text:outline-level="3" text:style-name="wijzig-artikel_kop">ARTIKEL I
               </text:h>
          <text:p text:style-name="wat">In artikel 2, tweede lid, Regeling Commissie Buitenslands Gediplomeerden Volksgezondheid, wordt een onderdeel ingevoegd, luidende:</text:p>
          <text:section text:name="wijziging.d2107e100" text:style-name="wijziging">
            <text:section text:name="artikeltekst.d2107e102" text:style-name="wijziging.block">
              <text:p text:style-name="artikeltekst">Radiodiagnostisch Laboranten:</text:p>
              <text:p text:style-name="artikeltekst">Op voordracht van de Nederlandse Vereniging Medische Beeldvorming en Radiotherapie, tot lid:</text:p>
              <text:list text:style-name="list-style-1">
                <text:list-item>
                  <text:p text:style-name="list.start">de heer F.S. Bronts, wonende te Vlaardingen;
                           </text:p>
                </text:list-item>
                <text:list-item>
                  <text:p text:style-name="list.end">mevrouw A.E. Neuteboom, wonende te Gieten. Dit onder gelijktijdige verlening van eervol ontslag aan betrokkene, als plaatsvervangend
                              lid.
                           </text:p>
                </text:list-item>
              </text:list>
              <text:p text:style-name="artikeltekst">tot plaatsvervangend lid:</text:p>
              <text:list text:style-name="list-style-2">
                <text:list-item>
                  <text:p text:style-name="list.start">de heer G.G. Veenendaal, wonende te Amersfoort;
                           </text:p>
                </text:list-item>
                <text:list-item>
                  <text:p text:style-name="list.end">mevrouw C. Heemskerk, wonende te Amsterdam.
                           </text:p>
                </text:list-item>
              </text:list>
              <text:p text:style-name="artikeltekst">Radiologisch laborant:</text:p>
              <text:p text:style-name="artikeltekst">Op voordracht van de HBO-raad, benoemd tot lid:</text:p>
              <text:list text:style-name="list-style-3">
                <text:list-item>
                  <text:p text:style-name="list.single">de heer J.S. Scheurleer, wonende te Velserbroek. Dit onder gelijktijdige verlening van eervol ontslag aan betrokkene, als
                              plaatsvervangend lid.
                           </text:p>
                </text:list-item>
              </text:list>
              <text:p text:style-name="artikeltekst">tot plaatsvervangend lid:</text:p>
              <text:list text:style-name="list-style-4">
                <text:list-item>
                  <text:p text:style-name="list.single">de heer B. Steltman, wonende te Lelystad. Dit onder gelijktijdige verlening van eervol ontslag aan betrokkene, als lid.
                           </text:p>
                </text:list-item>
              </text:list>
              <text:p text:style-name="artikeltekst">Orthoptisten:</text:p>
              <text:p text:style-name="artikeltekst">Op voordracht van de Nederlandse Vereniging van Orthoptisten, tot lid:</text:p>
              <text:list text:style-name="list-style-5">
                <text:list-item>
                  <text:p text:style-name="list.single">mevrouw C.F. Merckel-Timmer, wonende te Amstelveen. 
                           </text:p>
                </text:list-item>
              </text:list>
              <text:p text:style-name="artikeltekst">Podotherapeuten:</text:p>
              <text:p text:style-name="artikeltekst">Op voordracht van Saxion Hogescholen, tot lid:</text:p>
              <text:list text:style-name="list-style-6">
                <text:list-item>
                  <text:p text:style-name="list.single">de heer F.A.B. Klein Overmeen, wonende te Raalte. Dit onder gelijktijdige verlening van eervol ontslag aan betrokkene, als
                              plaatsvervangend lid.
                           </text:p>
                </text:list-item>
              </text:list>
              <text:p text:style-name="artikeltekst">tot plaatsvervangend lid:</text:p>
              <text:list text:style-name="list-style-7">
                <text:list-item>
                  <text:p text:style-name="list.single">de heer J. Nyenhuis, wonende te Heino.
                           </text:p>
                </text:list-item>
              </text:list>
              <text:p text:style-name="artikeltekst">Tandartsen:</text:p>
              <text:p text:style-name="artikeltekst">Op voordracht van de Verenigingen van Universiteiten (VSNU), tot lid:</text:p>
              <text:list text:style-name="list-style-8">
                <text:list-item>
                  <text:p text:style-name="list.start">mevrouw M.C.D.N.J.M. Huysmans, wonende te Nijmegen. Dit onder gelijktijdige verlening van eervol ontslag aan betrokkene, als
                              plaatsvervangend lid.
                           </text:p>
                </text:list-item>
                <text:list-item>
                  <text:p text:style-name="list.end">de heer W. Beertsen, wonende te Santpoort.
                           </text:p>
                </text:list-item>
              </text:list>
              <text:p text:style-name="artikeltekst">Verpleegkundigen:</text:p>
              <text:p text:style-name="artikeltekst">Op voordracht van de Verpleegkundigen &amp; Verzorgenden Nederland, tot lid:</text:p>
              <text:list text:style-name="list-style-9">
                <text:list-item>
                  <text:p text:style-name="list.single">de heer R.J.J. Gobbens, wonende te Etten-Leur. Dit onder gelijktijdige verlening van eervol ontslag aan betrokkene, als plaatsvervangend
                              lid.
                           </text:p>
                </text:list-item>
              </text:list>
              <text:p text:style-name="artikeltekst">Tot plaatsvervangend lid:</text:p>
              <text:list text:style-name="list-style-10">
                <text:list-item>
                  <text:p text:style-name="list.start">mevrouw M.J. Driever, wonende te Rotterdam. Dit onder gelijktijdige verlening van eervol ontslag aan betrokkene, als lid.
                           </text:p>
                </text:list-item>
                <text:list-item>
                  <text:p text:style-name="list.end">mevrouw K. in ’t Hout, wonende te Gouda.
                           </text:p>
                </text:list-item>
              </text:list>
              <text:p text:style-name="artikeltekst">Verzorgenden Individuele Gezondheidszorg:</text:p>
              <text:p text:style-name="artikeltekst">Op voordracht van de Verpleegkundigen &amp; Verzorgenden Nederland, tot lid:</text:p>
              <text:list text:style-name="list-style-11">
                <text:list-item>
                  <text:p text:style-name="list.single">mevrouw E. Victoria, wonende te Nieuwendijk NB;
                           </text:p>
                </text:list-item>
              </text:list>
              <text:p text:style-name="artikeltekst">Tot plaatsvervangend lid:</text:p>
              <text:list text:style-name="list-style-12">
                <text:list-item>
                  <text:p text:style-name="list.single">mevrouw A. Bakker, wonende te Almere.
                           </text:p>
                </text:list-item>
              </text:list>
              <text:p text:style-name="artikeltekst">Artsen:</text:p>
              <text:p text:style-name="artikeltekst">Op voordracht van de Verenigingen van Universiteiten (VSNU), tot lid:</text:p>
              <text:list text:style-name="list-style-13">
                <text:list-item>
                  <text:p text:style-name="list.single">de heer J.M. Visser, wonende te Almere.
                           </text:p>
                </text:list-item>
              </text:list>
              <text:p text:style-name="artikeltekst">Optometristen:</text:p>
              <text:p text:style-name="artikeltekst">Op voordracht van de Optometristen Vereniging Nederland, tot plaatsvervangend lid:</text:p>
              <text:list text:style-name="list-style-14">
                <text:list-item>
                  <text:p text:style-name="list.single">de heer G.C. Steenbekkers, wonende te Rosmalen.
                           </text:p>
                </text:list-item>
              </text:list>
              <text:p text:style-name="artikeltekst">Op voordracht van de HBO-raad tot lid:</text:p>
              <text:list text:style-name="list-style-15">
                <text:list-item>
                  <text:p text:style-name="list.single">de heer M.F. Fortuin wonende te Helmond.
                           </text:p>
                </text:list-item>
              </text:list>
            </text:section>
          </text:section>
          <text:h text:outline-level="3" text:style-name="wijzig-artikel_kop">ARTIKEL II
               </text:h>
          <text:p text:style-name="wat">Onder vernummering van het tweede tot en met het derde lid tot het derde tot en met het vierde lid, wordt een lid ingevoegd,
                  luidende:
               </text:p>
          <text:section text:name="wijziging.d2107e389" text:style-name="wijziging">
            <text:section text:name="artikeltekst.d2107e391" text:style-name="wijziging.block">
              <text:list text:style-name="list-style-16">
                <text:list-item text:start-value="2">
                  <text:p text:style-name="list.start"> Aan de hierna per genoemde beroepsgroepleden, respectievelijk plaatsvervangende leden, van de Commissie Buitenslands Gediplomeerden
                              Volksgezondheid wordt eervol ontslag verleend:
                           </text:p>
                  <text:p text:style-name="list.cont">Radiodiagnostisch Laborant:</text:p>
                  <text:list>
                    <text:list-item>
                      <text:p text:style-name="list.start">de heer J.A. Lelivelt, wonende te Duiven.
                                 </text:p>
                    </text:list-item>
                  </text:list>
                  <text:p text:style-name="list.cont">Ergotherapeuten:</text:p>
                  <text:list>
                    <text:list-item>
                      <text:p text:style-name="list.cont">mevrouw F.A. de Boer, wonende te Leiden.
                                 </text:p>
                    </text:list-item>
                  </text:list>
                  <text:p text:style-name="list.cont">Diëtisten:</text:p>
                  <text:list>
                    <text:list-item>
                      <text:p text:style-name="list.cont">mevrouw K. Barendrecht, wonende te Breda.
                                 </text:p>
                    </text:list-item>
                  </text:list>
                  <text:p text:style-name="list.cont">Mondhygiënisten:</text:p>
                  <text:list>
                    <text:list-item>
                      <text:p text:style-name="list.cont">de heer R.W. van Pelt, wonende te Utrecht.
                                 </text:p>
                    </text:list-item>
                  </text:list>
                  <text:p text:style-name="list.cont">Orthoptisten:</text:p>
                  <text:list>
                    <text:list-item>
                      <text:p text:style-name="list.cont">mevrouw J.C. van Petegem-Hellemans, wonende te Utrecht.
                                 </text:p>
                    </text:list-item>
                  </text:list>
                  <text:p text:style-name="list.cont">Podotherapeuten:</text:p>
                  <text:list>
                    <text:list-item>
                      <text:p text:style-name="list.cont">mevrouw A. Aprea, wonende te Oisterwijk;
                                 </text:p>
                    </text:list-item>
                    <text:list-item>
                      <text:p text:style-name="list.cont">mevrouw S. van Dieren, wonende te Enschede.
                                 </text:p>
                    </text:list-item>
                  </text:list>
                  <text:p text:style-name="list.cont">Tandprothetici:</text:p>
                  <text:list>
                    <text:list-item>
                      <text:p text:style-name="list.cont">de heer R.W. van Pelt, wonende te Utrecht;
                                 </text:p>
                    </text:list-item>
                    <text:list-item>
                      <text:p text:style-name="list.cont">de heer H.H.M. Koers, wonende te Vlijmen.
                                 </text:p>
                    </text:list-item>
                  </text:list>
                  <text:p text:style-name="list.cont">Tandartsen:</text:p>
                  <text:list>
                    <text:list-item>
                      <text:p text:style-name="list.cont">de heer W. Kalk, wonende te Haren.
                                 </text:p>
                    </text:list-item>
                  </text:list>
                  <text:p text:style-name="list.cont">Artsen:</text:p>
                  <text:list>
                    <text:list-item>
                      <text:p text:style-name="list.cont">mevrouw N.M. Castelein-Nettinga, wonende te Amsterdam.
                                 </text:p>
                    </text:list-item>
                  </text:list>
                  <text:p text:style-name="list.cont">Verzorgenden Individuele Gezondheidszorg:</text:p>
                  <text:list>
                    <text:list-item>
                      <text:p text:style-name="list.cont">mevrouw K.A. Luitgaren, wonende te Hoogblokland.
                                 </text:p>
                    </text:list-item>
                  </text:list>
                  <text:p text:style-name="list.cont">Dietisten:</text:p>
                  <text:list>
                    <text:list-item>
                      <text:p text:style-name="list.cont">mevrouw E. Govers, wonende te Amsterdam;
                                 </text:p>
                    </text:list-item>
                    <text:list-item>
                      <text:p text:style-name="list.cont">Mevrouw K. Barendregt, wonende te Breda.
                                 </text:p>
                    </text:list-item>
                  </text:list>
                  <text:p text:style-name="list.cont">Optometristen:</text:p>
                  <text:list>
                    <text:list-item>
                      <text:p text:style-name="list.end">de heer F.H. Buijs, wonende te Leusden.
                                 </text:p>
                    </text:list-item>
                  </text:list>
                </text:list-item>
              </text:list>
            </text:section>
          </text:section>
          <text:h text:outline-level="3" text:style-name="wijzig-artikel_kop">ARTIKEL III
               </text:h>
          <text:p text:style-name="wat">In artikel 2, derde lid, wordt mw. mr. drs. R.S. Gobind vervangen door:</text:p>
          <text:section text:name="wijziging.d2107e609" text:style-name="wijziging">
            <text:p text:style-name="wat">mw. drs. H.E.M. Hollenberg-van Pelt.</text:p>
          </text:section>
          <text:section text:name="artikel.d2107e615" text:style-name="artikel">
            <text:h text:outline-level="3" text:style-name="artikel_kop">ARTIKEL IV
                  </text:h>
            <text:p text:style-name="artikel">Deze regeling treedt in werking met ingang van de tweede dag na de dagtekening van de Staatscourant waarin zij wordt geplaatst
                     en werkt terug tot en met 15 oktober 2008.
                  </text:p>
          </text:section>
        </text:section>
        <text:section text:name="regeling-sluiting.d2107e626" text:style-name="regeling-sluiting">
          <text:section text:name="slotformulering.d2107e628" text:style-name="slotformulering">
            <text:p text:style-name="slotformulering">Deze regeling zal in de Staatscourant worden geplaatst.</text:p>
          </text:section>
          <text:section text:name="ondertekening.d2107e634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list-style style:name="list-style-13">
      <text:list-level-style-bullet text:bullet-char="–" text:level="1">
        <style:list-level-properties text:min-label-width="0.50in" text:space-before="0in"/>
      </text:list-level-style-bullet>
    </text:list-style>
    <text:list-style style:name="list-style-14">
      <text:list-level-style-bullet text:bullet-char="–" text:level="1">
        <style:list-level-properties text:min-label-width="0.50in" text:space-before="0in"/>
      </text:list-level-style-bullet>
    </text:list-style>
    <text:list-style style:name="list-style-15">
      <text:list-level-style-bullet text:bullet-char="–" text:level="1">
        <style:list-level-properties text:min-label-width="0.50in" text:space-before="0in"/>
      </text:list-level-style-bullet>
    </text:list-style>
    <text:list-style style:name="list-style-16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Regeling Commissie Buitenslands Gediplomeerden Volksgezondheid</dc:title>
  </office:meta>
</office:document-meta>
</file>