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3 december 2008, nr. WJZ/8186951, houdende intrekking van een aantal subsidieregelingen
            in verband met de stroomlijning hiervan
         </text:h>
      <text:section text:name="regeling.d65e165" text:style-name="regeling">
        <text:section text:name="aanhef.d65e167" text:style-name="aanhef">
          <text:p text:style-name="wie">De Minister van Economische Zaken,</text:p>
          <text:p text:style-name="considerans.al">Handelende in overeenstemming met de Minister van Onderwijs, Cultuur en Wetenschappen en na overleg met de Minister van Landbouw,
                  Natuurbeheer en Voedselveiligheid;
               </text:p>
          <text:p text:style-name="considerans.al">Gelet op artikel 3 van de Kaderwet EZ-subsidies;</text:p>
          <text:p text:style-name="afkondiging">Besluit:</text:p>
        </text:section>
        <text:section text:name="regeling-tekst.d65e182" text:style-name="regeling-tekst">
          <text:section text:name="paragraaf.d65e184" text:style-name="paragraaf">
            <text:h text:outline-level="3" text:style-name="paragraaf_kop">§ 1. Intrekking regelingen op het gebied van starten, groeien en overdragen
                  </text:h>
            <text:h text:outline-level="4" text:style-name="wijzig-artikel_kop">ARTIKEL I
                  </text:h>
            <text:p text:style-name="wat">De volgende regelingen worden ingetrokken:</text:p>
            <text:section text:name="wijziging.d65e197" text:style-name="wijziging">
              <text:list text:style-name="list-style-1">
                <text:list-item text:start-value="1">
                  <text:p text:style-name="list.start">Regeling Groeifaciliteit;
                           </text:p>
                </text:list-item>
                <text:list-item text:start-value="2">
                  <text:p text:style-name="list.cont">Regeling impuls kennisexploitatie creatieve starters;
                           </text:p>
                </text:list-item>
                <text:list-item text:start-value="3">
                  <text:p text:style-name="list.cont">Regeling seed capital technostarters;
                           </text:p>
                </text:list-item>
                <text:list-item text:start-value="4">
                  <text:p text:style-name="list.cont">Regeling subsidieprogramma kennisexploitatie;
                           </text:p>
                </text:list-item>
                <text:list-item text:start-value="5">
                  <text:p text:style-name="list.cont">Subsidieregeling Beroepsonderwijs in Bedrijf;
                           </text:p>
                </text:list-item>
                <text:list-item text:start-value="6">
                  <text:p text:style-name="list.end">Subsidieregeling ondernemerschap en onderwijs 2007.
                           </text:p>
                </text:list-item>
              </text:list>
            </text:section>
          </text:section>
          <text:section text:name="paragraaf.d65e253" text:style-name="paragraaf">
            <text:h text:outline-level="3" text:style-name="paragraaf_kop">§ 2. Intrekking regelingen op het gebied van innoveren
                  </text:h>
            <text:h text:outline-level="4" text:style-name="wijzig-artikel_kop">ARTIKEL II
                  </text:h>
            <text:p text:style-name="wat">De volgende regelingen worden ingetrokken:</text:p>
            <text:section text:name="wijziging.d65e266" text:style-name="wijziging">
              <text:list text:style-name="list-style-2">
                <text:list-item text:start-value="1">
                  <text:p text:style-name="list.start">Subsidieregeling Eurostarsprojecten – module van de Experimentele kaderregeling subsidies innovatieprojecten;
                           </text:p>
                </text:list-item>
                <text:list-item text:start-value="2">
                  <text:p text:style-name="list.cont">Subsidieregeling innovatiekredieten – module van de Experimentele kaderregeling subsidies innovatieprojecten;
                           </text:p>
                </text:list-item>
                <text:list-item text:start-value="3">
                  <text:p text:style-name="list.cont">Subsidieregeling innovatieprestatiecontracten;
                           </text:p>
                </text:list-item>
                <text:list-item text:start-value="4">
                  <text:p text:style-name="list.end">Subsidieregeling innovatievouchers.
                           </text:p>
                </text:list-item>
              </text:list>
            </text:section>
          </text:section>
          <text:section text:name="paragraaf.d65e305" text:style-name="paragraaf">
            <text:h text:outline-level="3" text:style-name="paragraaf_kop">§ 3. Intrekking regelingen op het gebied van sterktes in de regio
                  </text:h>
            <text:h text:outline-level="4" text:style-name="wijzig-artikel_kop">ARTIKEL III
                  </text:h>
            <text:p text:style-name="wat">De volgende regelingen worden ingetrokken:</text:p>
            <text:section text:name="wijziging.d65e318" text:style-name="wijziging">
              <text:list text:style-name="list-style-3">
                <text:list-item text:start-value="1">
                  <text:p text:style-name="list.start">Subsidieregeling pieken in de delta 2007;
                           </text:p>
                </text:list-item>
                <text:list-item text:start-value="2">
                  <text:p text:style-name="list.end">Subsidieregeling pieken in de delta 2007 gebiedsgerichte programma’s.
                           </text:p>
                </text:list-item>
              </text:list>
            </text:section>
          </text:section>
          <text:section text:name="paragraaf.d65e341" text:style-name="paragraaf">
            <text:h text:outline-level="3" text:style-name="paragraaf_kop">§ 4. Intrekking regelingen op het gebied van sterktes in innovatie
                  </text:h>
            <text:h text:outline-level="4" text:style-name="wijzig-artikel_kop">ARTIKEL IV
                  </text:h>
            <text:p text:style-name="wat">De volgende regelingen worden ingetrokken:</text:p>
            <text:section text:name="wijziging.d65e354" text:style-name="wijziging">
              <text:list text:style-name="list-style-4">
                <text:list-item text:start-value="1">
                  <text:p text:style-name="list.start">Experimentele kaderregeling subsidies innovatieprojecten;
                           </text:p>
                </text:list-item>
                <text:list-item text:start-value="2">
                  <text:p text:style-name="list.cont">Regeling innovatiesubsidie samenwerkingsprojecten opkomende markten;
                           </text:p>
                </text:list-item>
                <text:list-item text:start-value="3">
                  <text:p text:style-name="list.cont">Subsidieregeling ETB – module van de Experimentele kaderregeling subsidies innovatieprojecten;
                           </text:p>
                </text:list-item>
                <text:list-item text:start-value="4">
                  <text:p text:style-name="list.cont">Subsidieregeling Food &amp; Nutrition Delta fase 2 – module van de Experimentele kaderregeling subsidies innovatieprojecten;
                           </text:p>
                </text:list-item>
                <text:list-item text:start-value="5">
                  <text:p text:style-name="list.cont">Subsidieregeling HTAS-innovatieprojecten – module van de Experimentele kaderregeling subsidies innovatieprojecten;
                           </text:p>
                </text:list-item>
                <text:list-item text:start-value="6">
                  <text:p text:style-name="list.cont">Subsidieregeling innoWATOR- module van de Experimentele kaderregeling subsidies innovatieprojecten;
                           </text:p>
                </text:list-item>
                <text:list-item text:start-value="7">
                  <text:p text:style-name="list.cont">Subsidieregeling internationale innovatieprojecten 2007 en 2008;
                           </text:p>
                </text:list-item>
                <text:list-item text:start-value="8">
                  <text:p text:style-name="list.cont">Subsidieregeling maritieme haalbaarheids-, en innovatieprojecten module 2007 van de Experimentele kaderregeling subsidies
                              innovatieprojecten;
                           </text:p>
                </text:list-item>
                <text:list-item text:start-value="9">
                  <text:p text:style-name="list.cont">Subsidieregeling opkomende markten 2007 en 2008;
                           </text:p>
                </text:list-item>
                <text:list-item text:start-value="10">
                  <text:p text:style-name="list.cont">Subsidieregeling Point One Boegbeeld – module 2007 van de Experimentele kaderregeling subsidies innovatieprojecten;
                           </text:p>
                </text:list-item>
                <text:list-item text:start-value="11">
                  <text:p text:style-name="list.end">Subsidieregeling Polymeren – module van de Experimentele kaderregeling subsidies innovatieprojecten.
                           </text:p>
                </text:list-item>
              </text:list>
            </text:section>
          </text:section>
          <text:section text:name="paragraaf.d65e450" text:style-name="paragraaf">
            <text:h text:outline-level="3" text:style-name="paragraaf_kop">§ 5. Intrekking subsidieregelingen op andere gebieden
                  </text:h>
            <text:h text:outline-level="4" text:style-name="wijzig-artikel_kop">ARTIKEL V
                  </text:h>
            <text:p text:style-name="wat">De volgende regelingen worden ingetrokken:</text:p>
            <text:section text:name="wijziging.d65e463" text:style-name="wijziging">
              <text:list text:style-name="list-style-5">
                <text:list-item text:start-value="1">
                  <text:p text:style-name="list.start">Regeling subsidies diensten Kenniswijk 2005;
                           </text:p>
                </text:list-item>
                <text:list-item text:start-value="2">
                  <text:p text:style-name="list.cont">Subsidieregeling aanpak urgente bedrijfslocaties;
                           </text:p>
                </text:list-item>
                <text:list-item text:start-value="3">
                  <text:p text:style-name="list.cont">Subsidieregeling Creative Challenge Call;
                           </text:p>
                </text:list-item>
                <text:list-item text:start-value="4">
                  <text:p text:style-name="list.cont">Subsidieregeling experimentele faciliteiten ICES-KIS-2;
                           </text:p>
                </text:list-item>
                <text:list-item text:start-value="5">
                  <text:p text:style-name="list.cont">Subsidieregeling kennisoverdracht brancheorganisaties MKB;
                           </text:p>
                </text:list-item>
                <text:list-item text:start-value="6">
                  <text:p text:style-name="list.cont">Subsidieregeling kennisoverdracht ondernemers MKB;
                           </text:p>
                </text:list-item>
                <text:list-item text:start-value="7">
                  <text:p text:style-name="list.cont">Subsidieregeling prijsvraag verbetering architectuur bestaande bedrijventerreinen;
                           </text:p>
                </text:list-item>
                <text:list-item text:start-value="8">
                  <text:p text:style-name="list.cont">Subsidieregeling scholingsimpuls;
                           </text:p>
                </text:list-item>
                <text:list-item text:start-value="9">
                  <text:p text:style-name="list.cont">Subsidieregeling zaaiprojecten life sciences;
                           </text:p>
                </text:list-item>
                <text:list-item text:start-value="10">
                  <text:p text:style-name="list.cont">Subsidieregeling bestrijding winkelcriminaliteit G30;
                           </text:p>
                </text:list-item>
                <text:list-item text:start-value="11">
                  <text:p text:style-name="list.cont">Subsidieregeling pilot innovatievouchers 2004;
                           </text:p>
                </text:list-item>
                <text:list-item text:start-value="12">
                  <text:p text:style-name="list.cont">Subsidieregeling pilot innovatievouchers 2005;
                           </text:p>
                </text:list-item>
                <text:list-item text:start-value="13">
                  <text:p text:style-name="list.end">Subsidieregeling pilot innovatievouchers 2005 tweede fase. 
                           </text:p>
                </text:list-item>
              </text:list>
            </text:section>
          </text:section>
          <text:section text:name="paragraaf.d65e577" text:style-name="paragraaf">
            <text:h text:outline-level="3" text:style-name="paragraaf_kop">§ 6. Intrekking wijzigings- en intrekkingsregeling van subsidieregelingen en overige regelingen
                  </text:h>
            <text:h text:outline-level="4" text:style-name="wijzig-artikel_kop">ARTIKEL VI
                  </text:h>
            <text:p text:style-name="wat">De volgende regelingen worden ingetrokken:</text:p>
            <text:section text:name="wijziging.d65e590" text:style-name="wijziging">
              <text:list text:style-name="list-style-6">
                <text:list-item text:start-value="1">
                  <text:p text:style-name="list.start">Besluit van de Staatssecretaris van Economische Zaken van 15 december 2004, nr. WJZ 4071506, houdende intrekking van de Subsidieregeling
                              duurzame bedrijventerreinen (Stcrt. 248);
                           </text:p>
                </text:list-item>
                <text:list-item text:start-value="2">
                  <text:p text:style-name="list.cont">Regeling van de Staatssecretaris van Economische Zaken van 6 december 2004, nr. WJZ 4071325, houdende intrekking van de Subsidieregeling
                              technische assistentie in opkomende markten (Stcrt. 240);
                           </text:p>
                </text:list-item>
                <text:list-item text:start-value="3">
                  <text:p text:style-name="list.cont">Regeling van de Staatssecretaris van Economische Zaken van 14 februari 2007, nr. WJZ 7016837, met betrekking tot de uitgifte
                              van innovatievouchers in 2007 (Stcrt. 35);
                           </text:p>
                </text:list-item>
                <text:list-item text:start-value="4">
                  <text:p text:style-name="list.cont">Regeling van de Minister van Economische Zaken van 6 maart 2008, nr. WJZ 8014954, met betrekking tot de uitgifte van innovatievouchers
                              in 2008 en tot wijziging van de Subsidieregeling innovatievouchers (Stcrt. 181);
                           </text:p>
                </text:list-item>
                <text:list-item text:start-value="5">
                  <text:p text:style-name="list.cont">Regeling van de Minister van Economische Zaken van 12 juni 2006, nr. WJZ 6042743, tot vaststelling van formulieren krachtens
                              de Subsidieregeling IOP-TTI-module van de experimentele Kaderregeling subsidies innovatieprojecten, alsmede tot wijziging
                              van die regeling (Stcrt. 113);
                           </text:p>
                </text:list-item>
                <text:list-item text:start-value="6">
                  <text:p text:style-name="list.cont">Regeling vaststelling subsidieplafonds en tenderperiodes EZ 2008;
                           </text:p>
                </text:list-item>
                <text:list-item text:start-value="7">
                  <text:p text:style-name="list.cont">Regeling van de Minister van Economische Zaken van 7 februari 2006, nr. WJZ 6010081, tot vaststelling van een tenderperiode
                              en subsidieplafond voor 2006 op grond van de Subsidieregeling prekwalificatie ESA-programma’s (Stcrt. 32);
                           </text:p>
                </text:list-item>
                <text:list-item text:start-value="8">
                  <text:p text:style-name="list.cont">Regeling van de Minister van Economische Zaken van 17 juli 2008, nr. WJZ/8075224, tot verhoging van het subsidieplafond voor
                              het jaar 2008 krachtens de Subsidieregeling innovatieprestatiecontracten en tot wijziging van die regeling (Stcrt. 42);
                           </text:p>
                </text:list-item>
                <text:list-item text:start-value="9">
                  <text:p text:style-name="list.cont">Regeling van de Minister van Economische Zaken van 19 februari 2004, nr. WJZ 4012449, houdende vaststelling van een tenderperiode
                              en subsidieplafond voor 2004 op grond van de Subsidieregeling prekwalificatie ESA-programma’s (Stcrt. 32);
                           </text:p>
                </text:list-item>
                <text:list-item text:start-value="10">
                  <text:p text:style-name="list.cont">Regeling van de Minister van Economische Zaken van 16 december 2007, nr. WJZ 7151713, tot wijziging van de Regeling seed capital
                              technostarters en tot vaststelling van subsidieplafonds voor 2008 (Stcrt. 247);
                           </text:p>
                </text:list-item>
                <text:list-item text:start-value="11">
                  <text:p text:style-name="list.cont">Regeling van de Staatssecretaris van Economische Zaken van 17 juni 2005, nr. WJZ 5037443, houdende wijziging van de Subsidieregeling
                              aanpak urgente bedrijfslocaties en openstelling van een tweede tender krachtens die regeling (Stcrt. 123);
                           </text:p>
                </text:list-item>
                <text:list-item text:start-value="12">
                  <text:p text:style-name="list.cont">Regeling van de Minister van Economische Zaken van 10 februari 2006, nr. WJZ 6009934, houdende wijziging van de Subsidieregeling
                              aanpak urgente bedrijfslocaties en vaststelling van de tenderperiode en het subsidieplafond voor 2006 (Stcrt. 36);
                           </text:p>
                </text:list-item>
                <text:list-item text:start-value="13">
                  <text:p text:style-name="list.cont">Regeling van de Minister van Economische Zaken van 14 november 2004, nr. WJZ 4056998, houdende wijziging van de Subsidieregeling
                              breedband Kenniswijk (Stcrt. 227);
                           </text:p>
                </text:list-item>
                <text:list-item text:start-value="14">
                  <text:p text:style-name="list.cont">Regeling van de Minister van Economische Zaken van 16 april 2008, nr. WJZ 8046240, tot wijziging van de subsidieregeling Food
                              &amp; Nutrition Delta Fase 2 – module van de Experimentele kaderregeling subsidies innovatieprojecten (Stcrt. 83);
                           </text:p>
                </text:list-item>
                <text:list-item text:start-value="15">
                  <text:p text:style-name="list.cont">Regeling van de Minister van Economische Zaken van 13 juni 2007, nr. WJZ 7066633, tot wijziging van de Subsidieregeling Food
                              &amp; Nutrition Delta Fase 2-module van de Experimentele kaderregeling subsidies innovatieprojecten en tot vaststelling van de
                              perioden voor de indiening van de aanvragen en van de subsidieplafonds voor 2007 voor subsidies voor FND-haalbaarheidsprojecten
                              en FND-innovatieprojecten (Stcrt. 115);
                           </text:p>
                </text:list-item>
                <text:list-item text:start-value="16">
                  <text:p text:style-name="list.cont">Regeling van de Minister van Economische Zaken van , nr. WJZ 7051928, tot wijziging van de Subsidieregeling innoWATOR-module
                              van de Experimentele kaderregeling subsidies innovatieprojecten (Stcrt. 80);
                           </text:p>
                </text:list-item>
                <text:list-item text:start-value="17">
                  <text:p text:style-name="list.cont">Regeling van de Minister van Economische Zaken van 22 mei 2008, nr. WJZ/8061223, tot wijziging van de Subsidieregeling innoWATOR-module
                              van de Experimentele kaderregeling subsidies innovatieprojecten (Stcrt. 100);
                           </text:p>
                </text:list-item>
                <text:list-item text:start-value="18">
                  <text:p text:style-name="list.cont">Regeling van de Minister van Economische Zaken van 5 april 2007, nr. WJZ 7042994, tot wijziging van de Subsidieregeling IOP-TTI-module
                              van de experimentele Kaderregeling subsidies innovatieprojecten (Stcrt. 74);
                           </text:p>
                </text:list-item>
                <text:list-item text:start-value="19">
                  <text:p text:style-name="list.cont">Regeling van de Staatssecretaris van Economische Zaken van 25 augustus 2006, nr. WJZ 6057604, tot wijziging van de Subsidieregeling
                              IOP-TTI-module van de experimentele Kaderregeling subsidies innovatieprojecten ten aanzien van de kostendefinitie bij de berekening
                              van de loonkosten en de algemene kosten in een IOP-project (Stcrt. 169);
                           </text:p>
                </text:list-item>
                <text:list-item text:start-value="20">
                  <text:p text:style-name="list.cont">Regeling van de Minister van Economische Zaken van 4 juni 2008, nr. WJZ 8062274, tot wijziging van de subsidieregeling maritieme
                              haalbaarheids- en innovatieprojecten module 2007 van de Experimentele kaderregeling subsidies innovatieprojecten (Stcrt. 109);
                           </text:p>
                </text:list-item>
                <text:list-item text:start-value="21">
                  <text:p text:style-name="list.cont">Regeling van de Minister van Economische Zaken van 6 mei 2008, nr. WJZ 8053241, tot wijziging van de Subsidieregeling pieken
                              in de delta 2007 en de Subsidieregeling pieken in de delta 2007 gebiedsgerichte programma’s (Stcrt. 207);
                           </text:p>
                </text:list-item>
                <text:list-item text:start-value="22">
                  <text:p text:style-name="list.cont">Regeling van de Minister van Economische Zaken van 27 februari 2008, nr. WJZ 8021506, tot wijziging van de Subsidieregeling
                              Point One Boegbeeld-module 2007 van de Experimentele kaderregeling subsidies innovatieprojecten (Stcrt. 43);
                           </text:p>
                </text:list-item>
                <text:list-item text:start-value="23">
                  <text:p text:style-name="list.cont">Regeling van de Minister van Economische Zaken van 9 juli 2008, nr. WJZ/8083727, tot wijziging van de Subsidieregeling Point
                              One Boegbeeld-module 2007 van de Experimentele kaderregeling subsidies innovatieprojecten en tot wijziging van een subsidieplafond
                              van die regeling (Stcrt. 138);
                           </text:p>
                </text:list-item>
                <text:list-item text:start-value="24">
                  <text:p text:style-name="list.cont">Regeling van de Minister van Economische Zaken van 21 augustus 2008, nr. WJZ/8115655, tot wijziging van de Subsidieregeling
                              Point One Boegbeeld – module 2007 van de Experimentele kaderregeling subsidies innovatieprojecten (Stcrt. 169);
                           </text:p>
                </text:list-item>
                <text:list-item text:start-value="25">
                  <text:p text:style-name="list.cont">Regeling van de Minister van Economische Zaken van 31 maart 2005, nr. WJZ 5018199, tot wijziging van de Subsidieregeling prekwalificatie
                              ESA-programma’s en tot vaststelling van de tenderperiode en het subsidieplafond 2005 (Stcrt. 67);
                           </text:p>
                </text:list-item>
                <text:list-item text:start-value="26">
                  <text:p text:style-name="list.cont">Regeling van de Staatssecretaris van Economische Zaken van 1 juli 2007, nr. WJZ 7078159, tot wijziging van de Subsidieregeling
                              programma starters op buitenlandse markten 2004 (Stcrt. 130);
                           </text:p>
                </text:list-item>
                <text:list-item text:start-value="1">
                  <text:p text:style-name="list.cont">Regeling van de Minister van Economische Zaken van 17 februari 2004, nr. WJZ 4012096, houdende wijziging van de Subsidieregeling
                              scholingsimpuls, vaststelling van tenderperiodes en subsidieplafonds en benoeming leden adviescommissie scholingsimpuls (Stcrt.
                              37);
                           </text:p>
                </text:list-item>
                <text:list-item text:start-value="2">
                  <text:p text:style-name="list.end">Regeling van de Staatssecretaris van Economische Zaken van 3 december 2004, nr. WJZ 4074730, tot vaststelling van het subsidieplafond
                              2005 krachtens het Besluit subsidies regionale investeringsprojecten 2000 (Stcrt. 240).
                           </text:p>
                </text:list-item>
              </text:list>
            </text:section>
          </text:section>
          <text:section text:name="paragraaf.d65e825" text:style-name="paragraaf">
            <text:h text:outline-level="3" text:style-name="paragraaf_kop">§ 7. Overgangs- en slotbepalingen
                  </text:h>
            <text:section text:name="artikel.d65e831" text:style-name="artikel">
              <text:h text:outline-level="4" text:style-name="artikel_kop">ARTIKEL VII
                     </text:h>
              <text:list text:style-name="list-style-7">
                <text:list-item text:start-value="1">
                  <text:p text:style-name="list.start"> Voor zover nog sprake is van enige bestuursrechtelijke afdoening, met inbegrip van bezwaar- en beroepsprocedures, vindt deze
                              overeenkomstig de regelingen, bedoeld in de artikelen I tot en met VI, plaats.
                           </text:p>
                </text:list-item>
                <text:list-item text:start-value="2">
                  <text:p text:style-name="list.cont"> Bestaande aanspraken en verplichtingen bij, op grond of in het kader van de regelingen, bedoeld in de artikelen I tot en
                              met VI, blijven in stand.
                           </text:p>
                </text:list-item>
                <text:list-item text:start-value="3">
                  <text:p text:style-name="list.cont"> Indien innovatievouchers  op basis van de artikelen 2, eerste lid, of 3, eerste lid van de Subsidieregeling innovatievouchers
                              zijn afgegeven voor de inwerkingtreding van deze regeling en deze vouchers nog niet zijn ingediend, blijft de Subsidieregeling
                              innovatievouchers van toepassing voor de indiening van deze innovatievouchers.
                           </text:p>
                </text:list-item>
                <text:list-item text:start-value="4">
                  <text:p text:style-name="list.end"> Voor zover na 1 januari 2009 in subsidieregelingen wordt verwezen naar de Experimentele kaderregeling subsidies innovatieprojecten,
                              worden deze verwijzingen geacht te zijn naar de Experimentele Kaderregeling zoals die luidde voor 1 januari 2009.
                           </text:p>
                </text:list-item>
              </text:list>
            </text:section>
            <text:section text:name="artikel.d65e873" text:style-name="artikel">
              <text:h text:outline-level="4" text:style-name="artikel_kop">ARTIKEL VIII
                     </text:h>
              <text:p text:style-name="artikel">Deze regeling treedt in werking met ingang van 1 januari 2009.</text:p>
            </text:section>
          </text:section>
        </text:section>
        <text:section text:name="regeling-sluiting.d65e885" text:style-name="regeling-sluiting">
          <text:section text:name="slotformulering.d65e887" text:style-name="slotformulering">
            <text:p text:style-name="slotformulering">Deze regeling zal met de toelichting in de Staatscourant worden geplaatst.</text:p>
          </text:section>
          <text:section text:name="gegeven.d65e893" text:style-name="gegeven">
            <text:p text:style-name="dagtekening">Den Haag, 3 december 2008</text:p>
          </text:section>
          <text:section text:name="ondertekening.d65e899" text:style-name="ondertekening">
            <text:p text:style-name="ondertekening">De Minister van Economische Zaken,</text:p>
            <text:p text:style-name="ondertekening.end">M.J.A. van der Hoeven. </text:p>
          </text:section>
        </text:section>
        <text:section text:name="nota-toelichting.d65e909" text:style-name="nota-toelichting">
          <text:h text:outline-level="2" text:style-name="nota-toelichting_kop">TOELICHTING
               </text:h>
          <text:h text:outline-level="3" text:style-name="divisiekop1">Algemeen
               </text:h>
          <text:h text:outline-level="4" text:style-name="divisiekop2">1. Doel en aanleiding
               </text:h>
          <text:section text:name="alineagroep.d65e923" text:style-name="alineagroep">
            <text:p text:style-name="alineagroep">Deze regeling strekt tot intrekking van een groot aantal regelingen die verband houden met de verstrekking van subsidies door
                     het ministerie van Economische Zaken. De aanleiding voor deze intrekkingsregeling is primair gelegen in de stroomlijning van
                     het subsidie-instrumentarium van het ministerie van Economische Zaken, zoals aangekondigd bij brief van de Minister van Economische
                     Zaken van 28 februari 2008 (Kamerstukken 2007/08, 31 200 XIII, nr. 47). In deze brief is uiteengezet op welke wijze het financiële
                     instrumentarium van het ministerie van Economische Zaken verder zal worden gestroomlijnd. Belangrijkste doel van deze stroomlijning
                     is het terugbrengen van het aantal regelingen en het vergroten van de onderlinge samenhang om te komen tot een helder en transparant
                     instrumentarium. Dit heeft geleid tot de totstandkoming van het Kaderbesluit EZ-subsidies, waar thans vier regelingen op gebaseerd
                     zijn.
                  </text:p>
            <text:p text:style-name="alineagroep.end">In de eerste vier paragrafen van deze regeling worden de regelingen ingetrokken die opgaan in één van deze vier regelingen
                     onder het Kaderbesluit EZ-subsidies. In paragraaf 5 van deze regeling worden de subsidie-regelingen ingetrokken die als gevolg
                     van de stroomlijning van het subsidie-instrumentarium niet meer zullen worden voortgezet. Tot slot worden in paragraaf 6 van
                     deze regeling subsidie-regelingen ingetrokken die geen zelfstandige betekenis hebben, maar die bijvoorbeeld wijziging van
                     een andere subsidieregeling bevatten, welke regelingen veelal door het hierin opgenomen overgangsrecht blijven bestaan. Ook
                     worden in paragraaf 6 regelingen ingetrokken die betrekking hebben op het openen van indieningstermijnen en het vaststellen
                     of ophogen van subsidieplafonds. Het betreft hier regelingen die na de EZ-intrekkingsregeling 2005 tot stand zijn gekomen,
                     daar deze eerdere intrekkingsregeling tot 2005 dit soort regelingen heeft ingetrokken. Dergelijke regelingen vervuilen de
                     in gebruik zijnde databanken en komen de overzichtelijkheid en toegankelijkheid van het regelgevingsbestand voor het bedrijfsleven
                     en de burger, maar ook voor de overheid zelf, niet ten goede. Aangezien deze regeling slechts de intrekking betreft van regelingen
                     die materieel geen betekenis meer hebben, heeft deze geen gevolgen voor de administratieve lasten.
                  </text:p>
          </text:section>
          <text:h text:outline-level="4" text:style-name="divisiekop2">2. Overgangsrecht
               </text:h>
          <text:p text:style-name="nota-toelichting">In deze regeling is een overgangsbepaling opgenomen om te bewerkstelligen dat nog lopende bestuursrechtelijke procedures conform
                  het tot dusverre geldende recht zullen worden afgewikkeld. Om twijfel daaromtrent weg te nemen is verder voorzien in een bepaling
                  die ertoe strekt nog bestaande aanspraken of verplichtingen voort te laten duren.
               </text:p>
          <text:section text:name="ondertekening.d65e940"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aantal subsidieregelingen in verband met de stroomlijning hiervan</dc:title>
  </office:meta>
</office:document-meta>
</file>