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8 december 2008, nr. BJZ2008117288,
            Directie Bestuurlijke en Juridische Zaken, Afdeling Wetgeving, houdende wijziging van de Regeling tarieven Kadaster (verhoging
            tarieven)
         </text:h>
      <text:section text:name="regeling.d2418e176" text:style-name="regeling">
        <text:section text:name="aanhef.d2418e178" text:style-name="aanhef">
          <text:p text:style-name="wie">De Minister van Volkshuisvesting, Ruimtelijke Ordening en Milieubeheer,</text:p>
          <text:p text:style-name="considerans.al">Gelet op de artikelen 108, eerste lid, en 109 van de Kadasterwet;</text:p>
          <text:p text:style-name="afkondiging">Besluit:</text:p>
        </text:section>
        <text:section text:name="regeling-tekst.d2418e190" text:style-name="regeling-tekst">
          <text:h text:outline-level="3" text:style-name="wijzig-artikel_kop">ARTIKEL I
               </text:h>
          <text:p text:style-name="wat">De Regeling tarieven Kadaster wordt als volgt gewijzigd:</text:p>
          <text:section text:name="wijzig-lid.d2418e199" text:style-name="wijzig-lid">
            <text:p text:style-name="lid">
                     <text:span text:style-name="lidnr">A<text:tab/>
                     </text:span>
                  </text:p>
            <text:p text:style-name="wat">Artikel 2 wordt als volgt gewijzigd:</text:p>
            <text:section text:name="wijziging.d2418e208" text:style-name="wijziging">
              <text:p text:style-name="wat-labeled">1. In het eerste lid wordt ‘€ 630,–’ vervangen door: € 740,–.
                     </text:p>
            </text:section>
            <text:section text:name="wijziging.d2418e216" text:style-name="wijziging">
              <text:p text:style-name="wat-labeled">2. In het tweede lid wordt ‘€ 2500,–’ telkens vervangen door ‘€ 5000,–’ en ‘€ 40,–’ door: € 45,–.
                     </text:p>
            </text:section>
          </text:section>
          <text:section text:name="wijzig-lid.d2418e225" text:style-name="wijzig-lid">
            <text:p text:style-name="lid">
                     <text:span text:style-name="lidnr">B<text:tab/>
                     </text:span>
                  </text:p>
            <text:p text:style-name="wat">Artikel 4 wordt als volgt gewijzigd:</text:p>
            <text:section text:name="wijziging.d2418e234" text:style-name="wijziging">
              <text:p text:style-name="wat-labeled">1. In het eerste lid, onderdelen a, b respectievelijk c, wordt ‘€ 104,–’ vervangen door ‘€ 123,–’, ‘€ 91,–’ door ‘ € 110,–’,
                        ‘€ 72,80’ door ‘€ 88,–’ en ‘€ 54,60’ door: € 66,–.
                     </text:p>
            </text:section>
            <text:section text:name="wijziging.d2418e242" text:style-name="wijziging">
              <text:p text:style-name="wat-labeled">2. In het tweede lid vervalt: de vestiging van het recht van hypotheek,.
                     </text:p>
            </text:section>
            <text:section text:name="wijziging.d2418e250" text:style-name="wijziging">
              <text:p text:style-name="wat-labeled">3. De aanhef van het derde lid komt te luiden: Voor de inschrijving van een stuk betreffende de vestiging van het recht van
                        hypotheek en de koop van een registergoed is verschuldigd:
                     </text:p>
            </text:section>
            <text:section text:name="wijziging.d2418e259" text:style-name="wijziging">
              <text:p text:style-name="wat-labeled">4. In het derde lid, onderdelen a, b respectievelijk c, wordt ‘€ 67,–’ vervangen door ‘€ 104,–’, ‘€ 54,–’ door ‘€ 91,–’, ‘€ 43,20’
                        door ‘€  72,80’ en ‘€  32,40’ door: € 54,60.
                     </text:p>
            </text:section>
            <text:section text:name="wijziging.d2418e267" text:style-name="wijziging">
              <text:p text:style-name="wat-labeled">5. In het vierde lid, onderdelen a, b respectievelijk c, wordt ‘€ 24,–’ vervangen door ‘€ 26,–’, ‘€ 11,–’ door ‘€ 13,–’, ‘€ 8,80’
                        door ‘€ 10,40’ en ‘€ 6,60’ door: € 7,80.
                     </text:p>
            </text:section>
          </text:section>
          <text:section text:name="wijzig-lid.d2418e276" text:style-name="wijzig-lid">
            <text:p text:style-name="lid">
                     <text:span text:style-name="lidnr">C<text:tab/>
                     </text:span>
                  </text:p>
            <text:p text:style-name="wat">In artikel 5, eerste lid, onderdelen a, b respectievelijk c, wordt ‘€ 45,–’ vervangen door ‘€ 52,–’, ‘€ 32,–’ door ‘€ 39,–’,
                     ‘€ 25,60’ door ‘€ 31,20’ en ‘€ 19,20’ door: € 23,40.
                  </text:p>
          </text:section>
          <text:section text:name="wijzig-lid.d2418e287" text:style-name="wijzig-lid">
            <text:p text:style-name="lid">
                     <text:span text:style-name="lidnr">D<text:tab/>
                     </text:span>
                  </text:p>
            <text:p text:style-name="wat">Artikel 7 wordt als volgt gewijzigd:</text:p>
            <text:section text:name="wijziging.d2418e296" text:style-name="wijziging">
              <text:p text:style-name="wat-labeled">1. In het eerste lid, onderdelen a en b, wordt ‘€ 1,95’ vervangen door: € 2,15.
                     </text:p>
            </text:section>
            <text:section text:name="wijziging.d2418e304" text:style-name="wijziging">
              <text:p text:style-name="wat-labeled">2. In het tweede lid wordt ‘€ 4,60’ vervangen door: € 5,10.
                     </text:p>
            </text:section>
            <text:section text:name="wijziging.d2418e312" text:style-name="wijziging">
              <text:p text:style-name="wat-labeled">3. Het vierde lid komt te luiden:
                     </text:p>
              <text:section text:name="artikeltekst.d2418e319" text:style-name="wijziging.block">
                <text:list text:style-name="list-style-1">
                  <text:list-item text:start-value="4">
                    <text:p text:style-name="list.single"> Voor digitale raadpleging van de objectlijst is per 20 objecten verschuldigd: € 0,60.
                              </text:p>
                  </text:list-item>
                </text:list>
              </text:section>
            </text:section>
            <text:section text:name="wijziging.d2418e335" text:style-name="wijziging">
              <text:p text:style-name="wat-labeled">4. Na het vierde lid worden, onder vernummering van het vijfde lid tot achtste lid, drie leden ingevoegd, luidende:
                     </text:p>
              <text:section text:name="artikeltekst.d2418e342" text:style-name="wijziging.block">
                <text:list text:style-name="list-style-2">
                  <text:list-item text:start-value="5">
                    <text:p text:style-name="list.start"> Voor digitale raadpleging van gegevens uit een rechtszekerheidsregistratie of de landelijke voorziening door middel van een
                                 geautomatiseerd proces is verschuldigd: € 2,15 per object of, ingeval van een negatieve mededeling, € 1,– per negatieve mededeling.
                              </text:p>
                  </text:list-item>
                  <text:list-item text:start-value="6">
                    <text:p text:style-name="list.cont"> Bij een jaarabonnement op de raadpleging, bedoeld in het vijfde lid, is in afwijking van dat lid verschuldigd:
                              </text:p>
                    <text:list>
                      <text:list-item text:start-value="1">
                        <text:p text:style-name="list.cont">ingeval in dat jaar meer dan 100.000 objecten of negatieve mededelingen worden geleverd: € 1,72 per object en € 0,80 per negatieve
                                       mededeling;
                                    </text:p>
                      </text:list-item>
                      <text:list-item text:start-value="2">
                        <text:p text:style-name="list.cont">ingeval in dat jaar meer dan 500.000 objecten of negatieve mededelingen worden geleverd: € 1,29 per object en € 0,60 per negatieve
                                       mededeling;
                                    </text:p>
                      </text:list-item>
                      <text:list-item text:start-value="3">
                        <text:p text:style-name="list.cont">ingeval in dat jaar meer dan 1.000.000 objecten of negatieve mededelingen worden geleverd: € 0,86 per object en € 0,40 per
                                       negatieve mededeling;
                                    </text:p>
                      </text:list-item>
                      <text:list-item text:start-value="4">
                        <text:p text:style-name="list.cont">ingeval in dat jaar meer dan 5.000.000 objecten of negatieve mededelingen worden geleverd: € 0,65 per object en € 0,30 per
                                       negatieve mededeling.
                                    </text:p>
                      </text:list-item>
                    </text:list>
                  </text:list-item>
                  <text:list-item text:start-value="7">
                    <text:p text:style-name="list.end"> Onder een negatieve mededeling als bedoeld in het vijfde en zesde lid wordt verstaan: een mededeling, inhoudende dat de gevraagde
                                 gegevens ontbreken.
                              </text:p>
                  </text:list-item>
                </text:list>
              </text:section>
            </text:section>
            <text:section text:name="wijziging.d2418e408" text:style-name="wijziging">
              <text:p text:style-name="wat-labeled">5. In het achtste lid (nieuw) wordt ‘, de toezending in papieren vorm’ vervangen door ‘of de toezending’ en ‘€ 10,25’ telkens
                        door: € 11,40.
                     </text:p>
            </text:section>
          </text:section>
          <text:section text:name="wijzig-lid.d2418e417" text:style-name="wijzig-lid">
            <text:p text:style-name="lid">
                     <text:span text:style-name="lidnr">E<text:tab/>
                     </text:span>
                  </text:p>
            <text:p text:style-name="wat">Artikel 8 wordt als volgt gewijzigd:</text:p>
            <text:section text:name="wijziging.d2418e426" text:style-name="wijziging">
              <text:p text:style-name="wat-labeled">1. In het tweede lid, aanhef, vervalt ‘van een afschrift op een elektronische gegevensdrager’ en wordt ‘€ 0,72’ vervangen door:
                        € 0,80.
                     </text:p>
            </text:section>
            <text:section text:name="wijziging.d2418e434" text:style-name="wijziging">
              <text:p text:style-name="wat-labeled">2. In het tweede lid, onderdelen a respectievelijk b, wordt ‘€ 0,60’ vervangen door ‘€ 0,67’ en ‘€ 0,45’ door: € 0,50.
                     </text:p>
            </text:section>
            <text:section text:name="wijziging.d2418e442" text:style-name="wijziging">
              <text:p text:style-name="wat-labeled">3. In het derde lid, aanhef, vervalt: van een afschrift op een elektronische gegevensdrager.
                     </text:p>
            </text:section>
            <text:section text:name="wijziging.d2418e451" text:style-name="wijziging">
              <text:p text:style-name="wat-labeled">4. In het derde lid, onderdeel a, wordt ‘€ 1.030.000,–’ vervangen door: € 1.150.000,–.
                     </text:p>
            </text:section>
            <text:section text:name="wijziging.d2418e459" text:style-name="wijziging">
              <text:p text:style-name="wat-labeled">5. In het derde lid, onderdeel b, wordt ‘€ 57.000,–’ vervangen door ‘€ 64.000,–’, ’€ 24.000,–’ door ‘€ 27.000,–’, ‘€ 83.000,–’
                        door ‘€ 92.000,–’, ‘€ 185.000,–’ door ‘€ 205.000,–’, ‘€ 60.000,–’ door ‘€ 67.000,–’, ‘€ 123.000,–’ door ‘€ 137.000,–’, ‘€ 220.000,–’
                        door ‘€ 244.000,–’, ‘€ 190.000,–’ door ‘€ 211.000,–’, ‘€ 107.000,–’ door ‘€ 119.000,–’, ‘€ 91.000,–’ door ‘€ 101.000,–’, ‘€ 48.000,–’
                        door ‘€ 53.000,–’, en ‘€ 263.000,–’ door: € 292.000,–.
                     </text:p>
            </text:section>
            <text:section text:name="wijziging.d2418e467" text:style-name="wijziging">
              <text:p text:style-name="wat-labeled">6. In het vierde lid, onderdelen a respectievelijk b, wordt ‘€ 205,–’ vervangen door ‘€ 228,–’ en ‘€ 128,–’ door: € 142,–.
                     </text:p>
            </text:section>
          </text:section>
          <text:section text:name="wijzig-lid.d2418e476" text:style-name="wijzig-lid">
            <text:p text:style-name="lid">
                     <text:span text:style-name="lidnr">F<text:tab/>
                     </text:span>
                  </text:p>
            <text:p text:style-name="wat">Artikel 9 komt te luiden:</text:p>
            <text:section text:name="wijziging.d2418e485" text:style-name="wijziging">
              <text:section text:name="artikel.d2418e487" text:style-name="wijziging.block">
                <text:h text:outline-level="4" text:style-name="artikel_kop">Artikel 9
                        </text:h>
                <text:list text:style-name="list-style-3">
                  <text:list-item text:start-value="1">
                    <text:p text:style-name="list.start"> Een persoon, die voor een door hem opgegeven registergoed gebruik maakt van de tijdelijke automatische melding van wijzigingen
                                 inzake hypotheken en beslagen, alsmede inzake  rechtshandelingen en rechtsfeiten die betrekking hebben op hypotheken en beslagen,
                                 is per registergoed verschuldigd: € 4,30.                                                                                
                                 
                              </text:p>
                  </text:list-item>
                  <text:list-item text:start-value="2">
                    <text:p text:style-name="list.end"> Een persoon, die voor een door hem opgegeven registergoed gebruik maakt van de tijdelijke automatische melding van wijzigingen
                                 inzake het recht van eigendom of een ander beperkt recht dan bedoeld in het eerste lid, is per registergoed verschuldigd:
                                 € 4,30.
                              </text:p>
                  </text:list-item>
                </text:list>
              </text:section>
            </text:section>
          </text:section>
          <text:section text:name="wijzig-lid.d2418e515" text:style-name="wijzig-lid">
            <text:p text:style-name="lid">
                     <text:span text:style-name="lidnr">G<text:tab/>
                     </text:span>
                  </text:p>
            <text:p text:style-name="wat">Artikel 10 wordt als volgt gewijzigd:</text:p>
            <text:section text:name="wijziging.d2418e524" text:style-name="wijziging">
              <text:p text:style-name="wat-labeled">1. In het eerste lid wordt ‘€ 1,95’ vervangen door: € 2,15.
                     </text:p>
            </text:section>
            <text:section text:name="wijziging.d2418e532" text:style-name="wijziging">
              <text:p text:style-name="wat-labeled">2. In het tweede lid vervalt ‘in papieren vorm’ en wordt ‘€ 10,25’ vervangen door: € 11,40.
                     </text:p>
            </text:section>
          </text:section>
          <text:section text:name="wijzig-lid.d2418e541" text:style-name="wijzig-lid">
            <text:p text:style-name="lid">
                     <text:span text:style-name="lidnr">H<text:tab/>
                     </text:span>
                  </text:p>
            <text:p text:style-name="wat">Na artikel 10 wordt een artikel ingevoegd, luidende:</text:p>
            <text:section text:name="wijziging.d2418e550" text:style-name="wijziging">
              <text:section text:name="artikel.d2418e552" text:style-name="wijziging.block">
                <text:h text:outline-level="4" text:style-name="artikel_kop">Artikel 11
                        </text:h>
                <text:p text:style-name="artikel">Voor het op verzoek door de Dienst technisch vervaardigen, aanpassen of vormgeven van een onderdeel van een bestand voor een
                           in elektronische vorm aan te bieden stuk ter inschrijving in de openbare registers, waardoor de bijhouding van een rechtszekerheidsregistratie
                           geautomatiseerd kan plaatsvinden, is per besteed kwartier verschuldigd: €  28,–.
                        </text:p>
              </text:section>
            </text:section>
          </text:section>
          <text:section text:name="wijzig-lid.d2418e564" text:style-name="wijzig-lid">
            <text:p text:style-name="lid">
                     <text:span text:style-name="lidnr">I<text:tab/>
                     </text:span>
                  </text:p>
            <text:p text:style-name="wat">Artikel 12 wordt als volgt gewijzigd:</text:p>
            <text:section text:name="wijziging.d2418e573" text:style-name="wijziging">
              <text:p text:style-name="wat-labeled">1. In het eerste lid, onderdelen a respectievelijk b, wordt ‘€ 27,50’ vervangen door ‘€ 30,50’, ‘€ 91,–’ door ‘€ 101,–’ en ‘€ 163,–’
                        door: € 181,–.
                     </text:p>
            </text:section>
            <text:section text:name="wijziging.d2418e581" text:style-name="wijziging">
              <text:p text:style-name="wat-labeled">2. In het tweede lid wordt ‘€ 15,40’ vervangen door: € 17,–. 
                     </text:p>
            </text:section>
          </text:section>
          <text:section text:name="wijzig-lid.d2418e591" text:style-name="wijzig-lid">
            <text:p text:style-name="lid">
                     <text:span text:style-name="lidnr">J<text:tab/>
                     </text:span>
                  </text:p>
            <text:p text:style-name="wat">Artikel 13 wordt als volgt gewijzigd:</text:p>
            <text:section text:name="wijziging.d2418e600" text:style-name="wijziging">
              <text:p text:style-name="wat-labeled">1. In het eerste lid, onderdelen a respectievelijk b, wordt ‘€ 1,95’ vervangen door ‘€ 2,15’ en ‘€ 10,25’ door: € 11,40.
                     </text:p>
            </text:section>
            <text:section text:name="wijziging.d2418e608" text:style-name="wijziging">
              <text:p text:style-name="wat-labeled">2. In het tweede lid vervalt ‘in papieren vorm’, wordt ‘€ 28,10’ vervangen door ‘€ 31,–’ en ‘€ 10,25’  door: € 11,40.
                     </text:p>
            </text:section>
            <text:section text:name="wijziging.d2418e616" text:style-name="wijziging">
              <text:p text:style-name="wat-labeled">3. In het derde lid vervalt: in papieren vorm.
                     </text:p>
            </text:section>
          </text:section>
          <text:section text:name="wijzig-lid.d2418e625" text:style-name="wijzig-lid">
            <text:p text:style-name="lid">
                     <text:span text:style-name="lidnr">K<text:tab/>
                     </text:span>
                  </text:p>
            <text:p text:style-name="wat">Artikel 14 wordt als volgt gewijzigd:</text:p>
            <text:section text:name="wijziging.d2418e634" text:style-name="wijziging">
              <text:p text:style-name="wat-labeled">1. In het eerste lid, aanhef, vervalt ‘van een afschrift op een elektronische gegevensdrager’ en  wordt ‘€ 0,46’ vervangen door:
                        € 0,51.
                     </text:p>
            </text:section>
            <text:section text:name="wijziging.d2418e642" text:style-name="wijziging">
              <text:p text:style-name="wat-labeled">2. In het eerste lid, onderdelen a respectievelijk b, wordt ‘€ 0,35’ vervangen door ‘€ 0,39’ en ’€ 0,25’ door: € 0,28.
                     </text:p>
            </text:section>
            <text:section text:name="wijziging.d2418e650" text:style-name="wijziging">
              <text:p text:style-name="wat-labeled">3. In het tweede lid vervalt ‘van een afschrift op een elektronische gegevensdrager’ en wordt ‘€ 600.000,–’ vervangen door:
                        € 670.000,–.
                     </text:p>
            </text:section>
            <text:section text:name="wijziging.d2418e659" text:style-name="wijziging">
              <text:p text:style-name="wat-labeled">4. In het derde lid vervalt ‘van een afschrift op een elektronische gegevensdrager’ en wordt ‘€ 35.000,–’ vervangen door ‘€ 39.000,–’,
                        ‘€ 15.000,–’ door ‘€ 17.000,–’, ‘€ 51.000,–’ door ‘€ 57.000,–’, ‘€ 111.000,–’ door ‘€ 123.000,–’, ‘€ 35.000,–’ door ‘€ 39.000,–’,
                        ‘€ 71.000,–’ door ‘€ 79.000,–’, ‘€ 133.000,–’ door ‘€ 148.000,–’, ‘€ 104.000,–’ door ‘€ 115.000,–’,
                        ‘€ 67.000,–’ door ‘€ 74.000,–’, ‘€ 51.000,–’ door ‘€ 57.000,–’, ‘€ 30.000,–’ door
                        ‘€ 33.000,–’, en ‘€ 126.000,–’ door: € 140.000,–.
                     </text:p>
            </text:section>
            <text:section text:name="wijziging.d2418e667" text:style-name="wijziging">
              <text:p text:style-name="wat-labeled">5. In het vierde lid, onderdelen a respectievelijk b, wordt ‘€ 145,–’ vervangen door ‘€ 161,–’ en ‘€ 92,–’ door: € 102,–.
                     </text:p>
            </text:section>
          </text:section>
          <text:section text:name="wijzig-lid.d2418e676" text:style-name="wijzig-lid">
            <text:p text:style-name="lid">
                     <text:span text:style-name="lidnr">L<text:tab/>
                     </text:span>
                  </text:p>
            <text:p text:style-name="wat">Artikel 15 wordt als volgt gewijzigd:</text:p>
            <text:section text:name="wijziging.d2418e685" text:style-name="wijziging">
              <text:p text:style-name="wat-labeled">1. In het eerste lid wordt ‘€ 450,–’ vervangen door: € 525,–.
                     </text:p>
            </text:section>
            <text:section text:name="wijziging.d2418e693" text:style-name="wijziging">
              <text:p text:style-name="wat-labeled">2. In het tweede lid wordt ‘€ 24,–’ vervangen door: € 28,–.
                     </text:p>
            </text:section>
          </text:section>
          <text:section text:name="wijzig-lid.d2418e702" text:style-name="wijzig-lid">
            <text:p text:style-name="lid">
                     <text:span text:style-name="lidnr">M<text:tab/>
                     </text:span>
                  </text:p>
            <text:p text:style-name="wat">In artikel 16, onderdelen a respectievelijk b, wordt ‘€ 350,–’ vervangen door ‘€ 410,–’ en ‘€ 167,–’ door: € 195,–.</text:p>
          </text:section>
          <text:section text:name="wijzig-lid.d2418e712" text:style-name="wijzig-lid">
            <text:p text:style-name="lid">
                     <text:span text:style-name="lidnr">N<text:tab/>
                     </text:span>
                  </text:p>
            <text:p text:style-name="wat">Artikel 17 komt te luiden:</text:p>
            <text:section text:name="wijziging.d2418e721" text:style-name="wijziging">
              <text:section text:name="artikel.d2418e723" text:style-name="wijziging.block">
                <text:h text:outline-level="4" text:style-name="artikel_kop">Artikel 17
                        </text:h>
                <text:list text:style-name="list-style-4">
                  <text:list-item text:start-value="1">
                    <text:p text:style-name="list.start"> Voor de afgifte van een verklaring inhoudende de complexaanduiding ter zake van appartementsrechten of inhoudende een netwerkaanduiding
                                 is verschuldigd: € 160,–.
                              </text:p>
                  </text:list-item>
                  <text:list-item text:start-value="2">
                    <text:p text:style-name="list.cont"> Voor de vervaardiging van een tekening van een netwerk op schaal 1:5000 of op een kleinere schaal, met een strookbreedte
                                 van tenminste 500 meter, is verschuldigd: € 31,– per tekening, vermeerderd met € 0,50 per afgebeelde hectare.
                              </text:p>
                  </text:list-item>
                  <text:list-item text:start-value="3">
                    <text:p text:style-name="list.end"> Voor het verrichten van een onderzoek naar ingeschreven beslagen en eisen tot vaststelling van de eigendom op grond van artikel
                                 155 van de Overgangswet nieuw Burgerlijk Wetboek is per object verschuldigd: € 30,50.
                              </text:p>
                  </text:list-item>
                </text:list>
              </text:section>
            </text:section>
          </text:section>
          <text:section text:name="wijzig-lid.d2418e759" text:style-name="wijzig-lid">
            <text:p text:style-name="lid">
                     <text:span text:style-name="lidnr">O<text:tab/>
                     </text:span>
                  </text:p>
            <text:section text:name="wijziging.d2418e765" text:style-name="wijziging">
              <text:p text:style-name="wijziging">In artikel 18 wordt ‘€ 73,–’ vervangen door: € 81,–.</text:p>
            </text:section>
          </text:section>
          <text:section text:name="wijzig-lid.d2418e773" text:style-name="wijzig-lid">
            <text:p text:style-name="lid">
                     <text:span text:style-name="lidnr">P<text:tab/>
                     </text:span>
                  </text:p>
            <text:p text:style-name="wat">Artikel 19 wordt als volgt gewijzigd:</text:p>
            <text:section text:name="wijziging.d2418e782" text:style-name="wijziging">
              <text:p text:style-name="wat-labeled">1. In het eerste lid, onderdeel a, wordt ‘€ 25,50’ vervangen door ‘€ 28,30’, ‘€ 9,25’ door ‘€ 10,25” en ‘€ 51,–’ door: € 57,–.
                     </text:p>
            </text:section>
            <text:section text:name="wijziging.d2418e790" text:style-name="wijziging">
              <text:p text:style-name="wat-labeled">2. In het eerste lid, onderdeel b, wordt ‘€ 9,25’ vervangen door ‘€ 10,25’, ‘€ 2750,–’ door ‘€ 3050,–’, ‘€ 18,50’ door ‘€ 20,50’
                        en ‘€ 5500,–’ door: € 6100,–.
                     </text:p>
            </text:section>
            <text:section text:name="wijziging.d2418e798" text:style-name="wijziging">
              <text:p text:style-name="wat-labeled">3. In het tweede lid wordt ‘€ 26,35’ vervangen door: € 29,25.
                     </text:p>
            </text:section>
            <text:section text:name="wijziging.d2418e807" text:style-name="wijziging">
              <text:p text:style-name="wat-labeled">4. In het derde lid wordt ‘€ 160,–’ vervangen door ‘€ 176,–’, ‘€ 120,–’ door ‘€ 132,–’, ‘€ 80,–’ door ‘€ 88,–’ en ‘€ 40,–’ door:
                        € 44.
                     </text:p>
            </text:section>
          </text:section>
          <text:section text:name="wijzig-lid.d2418e816" text:style-name="wijzig-lid">
            <text:p text:style-name="lid">
                     <text:span text:style-name="lidnr">Q<text:tab/>
                     </text:span>
                  </text:p>
            <text:p text:style-name="wat">In artikel 20, eerste lid, wordt ‘€ 155,–’ vervangen door: € 172,–.</text:p>
          </text:section>
          <text:section text:name="wijzig-lid.d2418e826" text:style-name="wijzig-lid">
            <text:p text:style-name="lid">
                     <text:span text:style-name="lidnr">R<text:tab/>
                     </text:span>
                  </text:p>
            <text:p text:style-name="wat">Artikel 21 wordt als volgt gewijzigd:</text:p>
            <text:section text:name="wijziging.d2418e835" text:style-name="wijziging">
              <text:p text:style-name="wat-labeled">1. De aanhef van het eerste lid komt te luiden:
                     </text:p>
              <text:section text:name="artikeltekst.d2418e842" text:style-name="wijziging.block">
                <text:p text:style-name="artikeltekst">Voor het verstrekken van een opgave van gegevens, die de Dienst heeft samengesteld uit gegevens die de Dienst heeft verkregen
                           bij de uitvoering van de taken, bedoeld in artikel 3 van de wet, is verschuldigd:
                        </text:p>
              </text:section>
            </text:section>
            <text:section text:name="wijziging.d2418e849" text:style-name="wijziging">
              <text:p text:style-name="wat-labeled">2. In het eerste lid, onderdeel a, subonderdeel 1°, wordt ‘€ 0,05’ vervangen door ‘€ 0,06’ en wordt toegevoegd een streepje,
                        luidende:
                     </text:p>
              <text:section text:name="artikeltekst.d2418e856" text:style-name="wijziging.block">
                <text:list text:style-name="list-style-5">
                  <text:list-item>
                    <text:p text:style-name="list.single">indien het de gegevens per referentiepand betreft: € 0,80;.
                              </text:p>
                  </text:list-item>
                </text:list>
              </text:section>
            </text:section>
            <text:section text:name="wijziging.d2418e871" text:style-name="wijziging">
              <text:p text:style-name="wat-labeled">3. In het eerste lid, onderdeel a, subonderdelen 2° respectievelijk 3°, wordt ‘€ 13.800,–’ vervangen door ‘€ 15.300,–’, ‘€ 22.100,–’
                        door ‘€ 24.500,–’ en ‘€ 1,30’ door: € 1,45.
                     </text:p>
            </text:section>
            <text:section text:name="wijziging.d2418e880" text:style-name="wijziging">
              <text:p text:style-name="wat-labeled">4. In het eerste lid, onderdeel c, subonderdelen 1° respectievelijk 2°, wordt ‘€ 11,10’ vervangen door ‘€ 12,30’, ‘€ 46,–’ door
                        ‘€ 51,– ‘ en ‘€ 0,87’ door: € 0,97.
                     </text:p>
            </text:section>
            <text:section text:name="wijziging.d2418e888" text:style-name="wijziging">
              <text:p text:style-name="wat-labeled">5. In het eerste lid, onderdeel e, wordt ‘€ 11,10’ vervangen door ‘€ 12,30’ en ‘€ 0,05’ door: € 0,06.
                     </text:p>
            </text:section>
            <text:section text:name="wijziging.d2418e896" text:style-name="wijziging">
              <text:p text:style-name="wat-labeled">6. In het eerste lid, onderdeel f, wordt ‘€ 0,92’ vervangen door ‘€ 1,02,–’, ‘€ 0,69’ door ‘€  0,77’ en ‘€ 0,46’ telkens door:
                        € 0,51.
                     </text:p>
            </text:section>
            <text:section text:name="wijziging.d2418e904" text:style-name="wijziging">
              <text:p text:style-name="wat-labeled">7. In het eerste lid, onderdeel h, wordt ‘€ 9.225,–’ vervangen door ‘€ 10.250,–’, ‘€ 925,–’ door ‘€ 1.030,–’, ‘€ 123,–’ door
                        ‘€ 137,–’ en ‘€ 185,–’ door: € 205,–.
                     </text:p>
            </text:section>
            <text:section text:name="wijziging.d2418e912" text:style-name="wijziging">
              <text:p text:style-name="wat-labeled">8. In het eerste lid, onderdeel i, wordt ‘€ 0,13’ vervangen door ‘€ 0,14’ en ‘€ 690,–’ door: € 765,–.
                     </text:p>
            </text:section>
            <text:section text:name="wijziging.d2418e920" text:style-name="wijziging">
              <text:p text:style-name="wat-labeled">9. In het eerste lid, onderdeel j, wordt ‘€ 1.845,–’ vervangen door ‘€ 2.050,–’ en ‘€ 370,–’ door: € 410,–.
                     </text:p>
            </text:section>
            <text:section text:name="wijziging.d2418e929" text:style-name="wijziging">
              <text:p text:style-name="wat-labeled">10. In het eerste lid, onderdeel k, wordt ‘€ 1.385,–’ vervangen door ‘€ 1.535,–’ en ‘€ 275,–’ door: € 305,–.
                     </text:p>
            </text:section>
            <text:section text:name="wijziging.d2418e937" text:style-name="wijziging">
              <text:p text:style-name="wat-labeled">11. In het eerste lid, onderdeel l, wordt ‘€ 25,20’ vervangen door: € 28,–.
                     </text:p>
            </text:section>
            <text:section text:name="wijziging.d2418e945" text:style-name="wijziging">
              <text:p text:style-name="wat-labeled">12. In het tweede lid, onderdelen a respectievelijk b, wordt ‘€ 25,20’ vervangen door ‘€ 28,–’ en ‘€ 15,40’ door: € 17,–.
                     </text:p>
            </text:section>
            <text:section text:name="wijziging.d2418e953" text:style-name="wijziging">
              <text:p text:style-name="wat-labeled">13. In het derde lid wordt ‘€ 25,20’ vervangen door: € 28,–.
                     </text:p>
            </text:section>
            <text:section text:name="wijziging.d2418e961" text:style-name="wijziging">
              <text:p text:style-name="wat-labeled">14. In het vierde lid, onderdelen a, b, c respectievelijk d, wordt ‘€ 0,46’ telkens vervangen door ‘€ 0,51’, ‘€ 1,45’ door ‘€ 1,60
                        ‘ en ‘€ 2,20’ door: € 2,45.
                     </text:p>
            </text:section>
          </text:section>
          <text:section text:name="wijzig-lid.d2418e970" text:style-name="wijzig-lid">
            <text:p text:style-name="lid">
                     <text:span text:style-name="lidnr">S<text:tab/>
                     </text:span>
                  </text:p>
            <text:p text:style-name="wat">Artikel 22 wordt als volgt gewijzigd:</text:p>
            <text:section text:name="wijziging.d2418e979" text:style-name="wijziging">
              <text:p text:style-name="wat-labeled">1. De aanhef van het eerste lid komt te luiden:
                     </text:p>
              <text:section text:name="artikeltekst.d2418e986" text:style-name="wijziging.block">
                <text:p text:style-name="artikeltekst">Voor het verstrekken van een opgave van gegevens, die de Dienst heeft verkregen bij de uitvoering van de taken, bedoeld in
                           artikel 3, eerste lid, onderdelen f en g, van de wet, of die de Dienst uit die gegevens heeft samengesteld, is verschuldigd:
                        </text:p>
              </text:section>
            </text:section>
            <text:section text:name="wijziging.d2418e993" text:style-name="wijziging">
              <text:p text:style-name="wat-labeled">2. In het eerste lid, onderdeel t, wordt ‘€ 25,20’ vervangen door: € 28,–.
                     </text:p>
            </text:section>
            <text:section text:name="wijziging.d2418e1001" text:style-name="wijziging">
              <text:p text:style-name="wat-labeled">3. In het vierde lid, onderdelen a respectievelijk b, wordt ‘€ 25,20’ vervangen door ‘€ 28,–’ en ‘€ 15,40’ door: € 17,–.
                     </text:p>
            </text:section>
            <text:section text:name="wijziging.d2418e1010" text:style-name="wijziging">
              <text:p text:style-name="wat-labeled">4. In het vijfde lid, onderdeel b, wordt ‘€ 16,40’ vervangen door: € 17,–.
                     </text:p>
            </text:section>
          </text:section>
          <text:section text:name="wijzig-lid.d2418e1019" text:style-name="wijzig-lid">
            <text:p text:style-name="lid">
                     <text:span text:style-name="lidnr">T<text:tab/>
                     </text:span>
                  </text:p>
            <text:p text:style-name="wat">Na artikel 22 wordt een artikel ingevoegd, luidende:</text:p>
            <text:section text:name="wijziging.d2418e1028" text:style-name="wijziging">
              <text:section text:name="artikel.d2418e1030" text:style-name="wijziging.block">
                <text:h text:outline-level="4" text:style-name="artikel_kop">Artikel 22a
                        </text:h>
                <text:p text:style-name="artikel">Voor het doen van een oriëntatieverzoek of een graafmelding als bedoeld in artikel 7 of 8 van de Wet informatie-uitwisseling
                           ondergrondse netten is verschuldigd: € 24,–.
                        </text:p>
              </text:section>
            </text:section>
          </text:section>
          <text:section text:name="wijzig-lid.d2418e1042" text:style-name="wijzig-lid">
            <text:p text:style-name="lid">
                     <text:span text:style-name="lidnr">U<text:tab/>
                     </text:span>
                  </text:p>
            <text:p text:style-name="wat">Artikel 23 wordt als volgt gewijzigd:</text:p>
            <text:section text:name="wijziging.d2418e1051" text:style-name="wijziging">
              <text:p text:style-name="wat-labeled">1. In het eerste lid wordt voor de tekst een zin ingevoegd, luidende: Het aantal, bedoeld in artikel 7, vierde lid, wordt naar
                        boven afgerond op 20.
                     </text:p>
            </text:section>
            <text:section text:name="wijziging.d2418e1059" text:style-name="wijziging">
              <text:p text:style-name="wat-labeled">2. In het eerste lid, laatste zin, wordt na ‘artikelen” ingevoegd: 11,.
                     </text:p>
            </text:section>
            <text:section text:name="wijziging.d2418e1067" text:style-name="wijziging">
              <text:p text:style-name="wat-labeled">3. In het derde lid wordt ‘€ 48,40’ vervangen door: € 54. Het minimumbedrag is niet van toepassing op een verstrekking door
                        middel van internet.
                     </text:p>
            </text:section>
          </text:section>
          <text:h text:outline-level="3" text:style-name="wijzig-artikel_kop">ARTIKEL II
               </text:h>
          <text:p text:style-name="wat">Artikel II van de Regeling van de Minister van Volkshuisvesting, Ruimtelijke Ordening en Milieubeheer van 9 december 2007,
                  nr. DJZ2007004723, houdende wijziging van de Regeling tarieven Kadaster (aanpassing bestaande tarieven) wordt ingetrokken.
               </text:p>
          <text:section text:name="artikel.d2418e1084" text:style-name="artikel">
            <text:h text:outline-level="3" text:style-name="artikel_kop">ARTIKEL III
                  </text:h>
            <text:p text:style-name="artikel">Deze regeling treedt in werking met ingang van 1 januari 2009.</text:p>
          </text:section>
        </text:section>
        <text:section text:name="regeling-sluiting.d2418e1095" text:style-name="regeling-sluiting">
          <text:section text:name="slotformulering.d2418e1097" text:style-name="slotformulering">
            <text:p text:style-name="slotformulering">Deze regeling zal met de toelichting in de Staatscourant worden geplaatst.</text:p>
          </text:section>
          <text:section text:name="gegeven.d2418e1103" text:style-name="gegeven">
            <text:p text:style-name="dagtekening">Den Haag, 8 december 2008</text:p>
          </text:section>
          <text:section text:name="ondertekening.d2418e1109" text:style-name="ondertekening">
            <text:p text:style-name="ondertekening">De Minister van Volkshuisvesting, Ruimtelijke Ordening en Milieubeheer,</text:p>
            <text:p text:style-name="ondertekening.end">J.M. Cramer. </text:p>
          </text:section>
        </text:section>
        <text:section text:name="nota-toelichting.d2418e1119" text:style-name="nota-toelichting">
          <text:h text:outline-level="2" text:style-name="nota-toelichting_kop">TOELICHTING
               </text:h>
          <text:h text:outline-level="3" text:style-name="divisiekop1">Algemeen
               </text:h>
          <text:section text:name="alineagroep.d2418e1129" text:style-name="alineagroep">
            <text:p text:style-name="alineagroep">De onderhavige regeling wijzigt de Regeling tarieven Kadaster. Verreweg de meeste tarieven voor producten en diensten van
                     de Dienst voor het kadaster en de openbare registers (hierna het Kadaster) worden verhoogd. Die verhoging is noodzakelijk
                     voor de kostendekkendheid van het Kadaster.
                  </text:p>
            <text:p text:style-name="alineagroep">Het Kadaster is voor wat betreft zijn inkomsten in aanzienlijke mate afhankelijk van de ontwikkelingen in de vastgoedmarkt.
                     Tot 2007 waren de ontwikkelingen in de vastgoedmarkt in Nederland bijzonder positief. De markt werd gekenmerkt door een dalende
                     rente, stijgende prijzen en een hoge mobiliteit. Die externe omstandigheid en de sturing op een efficiënte, doelmatige en
                     kostenbewuste organisatie hebben vanaf de verzelfstandiging van het Kadaster geleid tot een jaarlijkse benedenwaartse aanpassing
                     van de tarieven van het Kadaster. De positieve resultaten kwamen op die manier ten goede aan de afnemers van de producten
                     en diensten van het Kadaster.
                  </text:p>
            <text:p text:style-name="alineagroep">Eind 2007 is er een kentering ingetreden. De inkomsten van het Kadaster dalen onvoorzien meer dan verwacht door een stijgende
                     rente en een negatieve stemming op de markt ten gevolge van de internationale kredietcrisis. Gelet op de doorwerking van de
                     kredietcrisis in de reële economie, zal de dalende tendens in het werkaanbod in 2009 zich naar verwachting versterkt doorzetten.
                     Er zullen minder akten ter inschrijving worden aangeboden en minder meetopdrachten worden verstrekt. Een tariefsverhoging
                     voor het jaar 2009 is onontbeerlijk voor een solide bedrijfsvoering van het Kadaster.
                  </text:p>
            <text:p text:style-name="alineagroep">Omtrent de voorgenomen tariefsverhoging voor 2009 is de gebruikersraad, bedoeld in artikel 16 van de Organisatiewet Kadaster,
                     gehoord. De gebruikersraad heeft geen unaniem positief advies uitgebracht. De gebruikersraad vond de voorgenomen stijging
                     met gemiddeld 15% van alle tarieven in de Regeling tarieven Kadaster en met gemiddeld 20% indien bij de berekening uitsluitend
                     de tarieven worden meegenomen waarvan een verhoging werd voorgesteld, gelet op eerdere verhogingen, te bezwaarlijk. De gebruikersraad
                     deed een dringend beroep op het Kadaster om waar mogelijk kostenbesparende maatregelen te nemen. Ook de raad van toezicht
                     heeft dat signaal afgegeven. In de voorliggende regeling tot wijziging van de Regeling tarieven Kadaster valt de gemiddelde
                     tariefsverhoging van alle tarieven 5% lager uit. Indien de gemiddelde tariefsverhoging wordt berekend uitsluitend over de
                     tarieven die zijn verhoogd, valt de tariefsverhoging met gemiddeld 7,5% lager uit.
                  </text:p>
            <text:p text:style-name="alineagroep.end">Naast deze tariefsverhoging heeft het Kadaster de signalen van gebruikersraad en raad van toezicht ter harte genomen en zich
                     de opgave gesteld waar mogelijk  kostenbesparende maatregelen te nemen. Projecten zijn, voor zover mogelijk, uitgesteld. Er
                     is geschrapt in de formatieruimte. Budgetten voor algemene kosten zijn verlaagd en productiviteitsdoelstellingen zijn aangeschept.
                     Voorts wordt een strakker financieel beleid gevoerd voor toekomstige nieuwe taken en zal de deelname aan nieuwe e-overheidsinitiatieven
                     strakker worden afgewogen.
                  </text:p>
          </text:section>
          <text:h text:outline-level="4" text:style-name="divisiekop2">Verdere concretisering van de tariefswijzigingen
               </text:h>
          <text:p text:style-name="nota-toelichting">In de voorliggende regeling tot wijziging van de tarieven worden enkele tarieven niet verhoogd. Tarieven voor topografische
                  informatie, opgenomen in artikel 22 van de Regeling tarieven Kadaster, zijn bij deze wijzigingsregeling niet verhoogd in afwachting
                  van de budgetfinanciering van de basisregistratie topografie. De besluitvorming daarover wordt nog in december 2008  afgerond
                  en zal zo spoedig mogelijk worden gevolgd door een wijziging van de  Regeling tarieven Kadaster. Ervaring met de behandeling
                  van oriëntatieverzoeken of graafmeldingen als bedoeld in artikel 7 of 8 van de Wet informatie-uitwisseling ondergrondse netten
                  (de zogenoemde KLIC-meldingen) is er bij het Kadaster nog nauwelijks. De tarieven worden om die reden niet aangepast.
               </text:p>
          <text:p text:style-name="nota-toelichting">Tarieven worden afgerond met maximaal 1% naar boven of naar beneden om op afgeronde bedragen uit te komen.</text:p>
          <text:p text:style-name="nota-toelichting">Conform het eerder vastgestelde tarievenbeleid wordt bij deze tariefsverhoging het uitgangspunt gehanteerd van kostendekkendheid
                  per wettelijke taak en daarbinnen per groep van producten. Er zijn daarom enkele uitzonderingen op het gemiddelde verhogingspercentage:
               </text:p>
          <text:list text:style-name="list-style-6">
            <text:list-item>
              <text:p text:style-name="list.start">De kostprijzen van inschrijving van hypotheekstukken zijn lager dan die van overdrachtsakten. Het tarief is op dit moment
                        gelijk. Om die reden is het inschrijvingstarief voor een hypotheekakte niet verhoogd en is het tarief voor een overdrachtsakte
                        meer dan gemiddeld verhoogd. De tarieven komen daardoor meer in verhouding met de kostprijzen.
                     </text:p>
            </text:list-item>
            <text:list-item>
              <text:p text:style-name="list.end">Tarieven voor landmeetkundige werkzaamheden (akteposten, splitsingen op verzoek en grensreconstructies) zijn minder dan gemiddeld
                        kostendekkend. Om die reden zijn de tarieven voor die werkzaamheden meer verhoogd dan het gemiddelde percentage.
                     </text:p>
            </text:list-item>
          </text:list>
          <text:p text:style-name="nota-toelichting">Concreet betekent werkt de verhoging voor een aantal veel voorkomende producten als volgt uit:</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Product</text:p>
                </table:table-cell>
                <table:table-cell table:style-name="border-column.border-row">
                  <text:p text:style-name="Table_20_Heading">Tarief eind 2008</text:p>
                </table:table-cell>
                <table:table-cell table:style-name="border-column.border-row">
                  <text:p text:style-name="Table_20_Heading">Nieuw tarief </text:p>
                </table:table-cell>
                <table:table-cell table:style-name="border-column.border-row">
                  <text:p text:style-name="Table_20_Heading">Verhoging in %</text:p>
                </table:table-cell>
              </table:table-row>
            </table:table-header-rows>
            <table:table-row table:style-name="odd">
              <table:table-cell table:style-name="border-column.border-row">
                <text:p text:style-name="Table_20_Contents">– inschrijving akte </text:p>
              </table:table-cell>
              <table:table-cell table:style-name="border-column.border-row">
                <text:p text:style-name="Table_20_Contents">€ 91</text:p>
              </table:table-cell>
              <table:table-cell table:style-name="border-column.border-row">
                <text:p text:style-name="Table_20_Contents">€ 110</text:p>
              </table:table-cell>
              <table:table-cell table:style-name="border-column.border-row">
                <text:p text:style-name="Table_20_Contents">21%</text:p>
              </table:table-cell>
            </table:table-row>
            <table:table-row table:style-name="even">
              <table:table-cell table:style-name="border-column.border-row">
                <text:p text:style-name="Table_20_Contents">– hypotheek</text:p>
              </table:table-cell>
              <table:table-cell table:style-name="border-column.border-row">
                <text:p text:style-name="Table_20_Contents">€ 91</text:p>
              </table:table-cell>
              <table:table-cell table:style-name="border-column.border-row">
                <text:p text:style-name="Table_20_Contents">€ 91</text:p>
              </table:table-cell>
              <table:table-cell table:style-name="border-column.border-row">
                <text:p text:style-name="Table_20_Contents">0%</text:p>
              </table:table-cell>
            </table:table-row>
            <table:table-row table:style-name="odd">
              <table:table-cell table:style-name="border-column.border-row">
                <text:p text:style-name="Table_20_Contents">– aktepost</text:p>
              </table:table-cell>
              <table:table-cell table:style-name="border-column.border-row">
                <text:p text:style-name="Table_20_Contents">€ 630</text:p>
              </table:table-cell>
              <table:table-cell table:style-name="border-column.border-row">
                <text:p text:style-name="Table_20_Contents">€ 740</text:p>
              </table:table-cell>
              <table:table-cell table:style-name="border-column.border-row">
                <text:p text:style-name="Table_20_Contents">17%</text:p>
              </table:table-cell>
            </table:table-row>
            <table:table-row table:style-name="even">
              <table:table-cell table:style-name="border-column.border-row">
                <text:p text:style-name="Table_20_Contents">– splitsing </text:p>
              </table:table-cell>
              <table:table-cell table:style-name="border-column.border-row">
                <text:p text:style-name="Table_20_Contents">€ 350</text:p>
              </table:table-cell>
              <table:table-cell table:style-name="border-column.border-row">
                <text:p text:style-name="Table_20_Contents">€ 410</text:p>
              </table:table-cell>
              <table:table-cell table:style-name="border-column.border-row">
                <text:p text:style-name="Table_20_Contents">17%</text:p>
              </table:table-cell>
            </table:table-row>
            <table:table-row table:style-name="odd">
              <table:table-cell table:style-name="border-column.border-row">
                <text:p text:style-name="Table_20_Contents">– grensreconstructie </text:p>
              </table:table-cell>
              <table:table-cell table:style-name="border-column.border-row">
                <text:p text:style-name="Table_20_Contents">€ 450</text:p>
              </table:table-cell>
              <table:table-cell table:style-name="border-column.border-row">
                <text:p text:style-name="Table_20_Contents">€ 525</text:p>
              </table:table-cell>
              <table:table-cell table:style-name="border-column.border-row">
                <text:p text:style-name="Table_20_Contents">17%</text:p>
              </table:table-cell>
            </table:table-row>
            <table:table-row table:style-name="even">
              <table:table-cell table:style-name="border-column.border-row">
                <text:p text:style-name="Table_20_Contents">– raadpleging via Kadaster-on-line </text:p>
              </table:table-cell>
              <table:table-cell table:style-name="border-column.border-row">
                <text:p text:style-name="Table_20_Contents">€ 1,95</text:p>
              </table:table-cell>
              <table:table-cell table:style-name="border-column.border-row">
                <text:p text:style-name="Table_20_Contents">€ 2,15</text:p>
              </table:table-cell>
              <table:table-cell table:style-name="border-column.border-row">
                <text:p text:style-name="Table_20_Contents">10%</text:p>
              </table:table-cell>
            </table:table-row>
            <table:table-row table:style-name="odd">
              <table:table-cell table:style-name="border-column.border-row">
                <text:p text:style-name="Table_20_Contents">– informatie via balie/schriftelijk</text:p>
              </table:table-cell>
              <table:table-cell table:style-name="border-column.border-row">
                <text:p text:style-name="Table_20_Contents">€ 10,25 </text:p>
              </table:table-cell>
              <table:table-cell table:style-name="border-column.border-row">
                <text:p text:style-name="Table_20_Contents">€ 11,40</text:p>
              </table:table-cell>
              <table:table-cell table:style-name="border-column.border-row">
                <text:p text:style-name="Table_20_Contents">11%</text:p>
              </table:table-cell>
            </table:table-row>
          </table:table>
          <text:p/>
          <text:p text:style-name="nota-toelichting">Overigens zal het Kadaster in de loop van 2009 meer mogelijkheden introduceren voor het gedeeltelijk en geheel automatisch
                  verwerken van akten als bedoeld in de artikelen 4, eerste lid, onderdeel c, tweede lid, derde lid, onderdeel c, en vierde
                  lid, onderdeel c, en 5, eerste lid, onderdeel c. De tarieven liggen dan circa  20%, respectievelijk 40% lager dan het tarief
                  dat is verschuldigd voor het in elektronische vorm ter inschrijving aanbieden van een akte.
               </text:p>
          <text:h text:outline-level="4" text:style-name="divisiekop2">Wijzigingen in de tariefstructuur
               </text:h>
          <text:p text:style-name="nota-toelichting">Naast de wijzigingen uit oogpunt van kostendekkendheid is de tariefstructuur op de volgende punten gewijzigd.</text:p>
          <text:list text:style-name="list-style-7">
            <text:list-item>
              <text:p text:style-name="list.start">De maximumhoogte van de koopsom voor een onroerende zaak, waarvoor het lage tarief geldt voor inschrijving van een stuk dat
                        aanleiding is tot het vormen van een perceel, is opgetrokken (artikel 2, tweede lid, van de Regeling tarieven Kadaster).
                     </text:p>
            </text:list-item>
            <text:list-item>
              <text:p text:style-name="list.cont">De digitale raadpleging van de objectlijst is niet langer kosteloos (artikel 7, vierde lid, van de Regeling tarieven Kadaster).
                     </text:p>
            </text:list-item>
            <text:list-item>
              <text:p text:style-name="list.cont">De tarifering voor digitale raadpleging van gegevens uit een rechtszekerheidsregistratie door middel van een geautomatiseerd
                        proces (artikel 7, vierde lid, van de Regeling tarieven Kadaster)  is gelijk aan de tarifering voor raadpleging met behulp
                        van Kadaster-on-line (artikel 7, eerste lid, van de Regeling tarieven Kadaster). In tegenstelling tot die laatste raadpleging
                        wordt bij de eerstbedoelde raadpleging wel een tarief in rekening gebracht indien de raadpleging niet het gegeven oplevert
                        (de zogenoemde negatieve mededeling). Voor een negatieve mededeling wordt een tarief van € 1,– in rekening gebracht (artikel
                        7, vijfde lid, van de Regeling tarieven Kadaster). Grootverbruikers kunnen een abonnement nemen waarbij de digitale raadpleging
                        door middel van een geautomatiseerd proces met een jaarbedrag wordt afgekocht. Het jaarbedrag wordt gerelateerd aan het gebruik,
                        waarbij in relatie tot het gebruik een bepaalde staffel wordt gehanteerd (artikel 7, zesde lid, van de Regeling tarieven Kadaster).
                        Het abonnement komt tegemoet aan de wens van met name publieke afnemers van de basisregistratie kadaster om vooraf duidelijkheid
                        te hebben over het te betalen bedrag.
                     </text:p>
            </text:list-item>
            <text:list-item>
              <text:p text:style-name="list.cont">De omschrijving van de tijdelijke automatische melding in artikel 9 van de Regeling tarieven Kadaster kan bij nader inzien
                        aanleiding geven tot misverstanden. Die melding wordt in 2009 voor het eerst operationeel.
                     </text:p>
            </text:list-item>
            <text:list-item>
              <text:p text:style-name="list.cont">Er is een tarief geïntroduceerd voor het technisch vervaardigen of wijzigen van onderdelen van bestanden, die door notarissen
                        als model worden gebruikt voor  stukken ter inschrijving in de openbare registers,  waardoor geautomatiseerde bijhouding van
                        een rechtszekerheidsregistratie mogelijk wordt (de zogenoemde  stylesheets) (artikel 11 van de Regeling tarieven Kadaster).
                     </text:p>
            </text:list-item>
            <text:list-item>
              <text:p text:style-name="list.cont">Er zijn tarieven geïntroduceerd voor het vervaardigen van netwerktekeningen en voor het verrichten van onderzoeken naar ingeschreven
                        beslagen en eigendomsclaims op nog niet te boekgestelde netwerken (artikel 17, derde en vierde lid, van de Regeling tarieven
                        Kadaster).
                     </text:p>
            </text:list-item>
            <text:list-item>
              <text:p text:style-name="list.end">Het tarief voor referentiepanden (artikel 21, eerste lid, onderdeel a, van de Regeling tarieven Kadaster) is verlaagd in verband
                        met de beperkte informatie-inhoud ten opzichte van vergelijkbare producten.
                     </text:p>
            </text:list-item>
          </text:list>
          <text:h text:outline-level="4" text:style-name="divisiekop2">Artikel I, onderdeel A, subonderdeel 2 (artikel 2, tweede lid, van de Regeling tarieven Kadaster)
               </text:h>
          <text:p text:style-name="nota-toelichting">Voor overdrachten van deelpercelen van maximaal 100 m<text:span text:style-name="superscript">2</text:span> en een koopsom van maximaal € 2500,– geldt een laag tarief. Het maximumbedrag is verhoogd naar          € 5000,–. Die verhoging
                  is gerelateerd aan de in de afgelopen jaren gestegen grondprijzen. Daarbij is rekening gehouden dat met de mogelijk toekomstige
                  benedenwaartse druk op de grondprijzen.
               </text:p>
          <text:h text:outline-level="4" text:style-name="divisiekop2">Artikel I, onderdeel B, subonderdelen 2 en 3 (artikel 4, tweede en derde lid, van de Regeling tarieven Kadaster)
               </text:h>
          <text:p text:style-name="nota-toelichting">Voor inschrijving van een overdrachtsakte golden dezelfde tarieven als voor inschrijving van een hypotheekakte. De kostprijs
                  van de inschrijving van een hypotheekakte is lager dan die van een overdrachtsakte. Om die reden zijn de tarieven voor inschrijving
                  van een overdrachtsakte meer verhoogd dan die voor inschrijving van een hypotheekakte. In de Regeling tarieven Kadaster is
                  de tarifering van de inschrijving van een stuk inhoudende de vestiging van het recht van hypotheek verplaatst van het tweede
                  naar het derde lid van artikel 4. Het tarief in artikel 4, derde lid, van de Regeling tarieven Kadaster is niet langer van
                  toepassing op de inschrijving van een proces-verbaal van inbeslagneming. Deze categorie van inschrijving van stukken valt
                  nu onder de overige stukken, bedoeld in artikel 5, eerste lid, van de Regeling tarieven Kadaster. Tarieven voor geheel en
                  gedeeltelijk geautomatiseerd verwerken blijven in dezelfde verhouding tot het basis inschrijvingstarief (40% resp. 20% lager).
                  De toeslag voor inschrijving van analoog aangeleverde stukken blijft € 13,–.
               </text:p>
          <text:h text:outline-level="4" text:style-name="divisiekop2">Artikel I, onderdeel D, subonderdeel 3 (artikel 7, vierde lid, van de Regeling tarieven Kadaster)
               </text:h>
          <text:p text:style-name="nota-toelichting">De afname van objectlijsten via Kadaster-on-line groeit sterk. Op jaarbasis betreft het circa 1 miljoen lijsten met circa
                  10 miljoen objecten. De objectlijst was primair bedoeld om door te bladeren naar de informatie per object, maar wordt gaandeweg
                  veel gebruikt om zijn eigen informatiewaarde. Op dit moment is dit product gratis. Voorgesteld wordt om een tarief te hanteren
                  van € 0,60 per 20 objecten.
               </text:p>
          <text:h text:outline-level="4" text:style-name="divisiekop2">Artikel I, onderdeel D, subonderdeel 4 (artikel 7, vijfde en zesde lid, van de Regeling tarieven Kadaster)
               </text:h>
          <text:section text:name="alineagroep.d2418e1518" text:style-name="alineagroep">
            <text:p text:style-name="alineagroep">Indien persoonsberichten via webservices met een identificerend kenmerk worden opgevraagd (BSN of FI-nr) wordt, indien de
                     persoon niet in de registratie voorkomt, een mededeling, inhoudende dat de gevraagde gegevens ontbreken (de zogenoemde negatieve
                     mededeling), verstrekt. Voor die negatieve mededeling wordt een tarief in rekening gebracht van € 1,–.
                  </text:p>
            <text:p text:style-name="alineagroep.end">De tariefstelling voor digitale raadpleging van gegevens uit een rechtszekerheidsregistratie of de landelijke voorziening,
                     bedoeld in artikel 10, eerste en tweede lid, van de Wet kenbaarheid publiekrechtelijke beperkingen onroerende zaken, door
                     middel van een geautomatiseerd proces is gebaseerd op het tarief voor digitale raadpleging van gegevens uit een rechtszekerheidsregistratie
                     of die landelijke voorziening (Kadaster-on-line tarief, bedoeld in artikel 7, eerste lid, van de Regeling tarieven Kadaster).
                     Krachtens artikel 7, zesde lid, kunnen grootgebruikers van web- services (dus geen gebruikers van Kadaster-on-line) het gebruik
                     op jaarbasis afkopen tegen een lager tarief. Dit komt onder meer tegemoet aan de wens van overheden om in het kader van de
                     basisregistraties niet meer ‘per tik’ af te rekenen. Voor het Kadaster is het voordeel daarin gelegen dat meer zekerheid bestaat
                     over de verwachte inkomsten, en over de momenten waarop dit kan worden geïncasseerd (in overleg met de klant).
                  </text:p>
          </text:section>
          <text:h text:outline-level="4" text:style-name="divisiekop2">Artikel I, onderdeel D, subonderdeel 5 (artikel 7, achtste lid, van de Regeling tarieven Kadaster)
               </text:h>
          <text:p text:style-name="nota-toelichting">Artikel 7 van de Regeling tarieven Kadaster maakte bij de tarifering een onderscheid tussen digitale raadpleging en raadpleging
                  ter plekke bij de het Kadaster (balie) of levering in papieren vorm anderzijds. Raadpleging aan de balie of in papieren vorm
                  had een hoger tarief in verband met de handmatige afhandeling. In toenemende mate worden verzoeken gedaan voor levering via
                  e-mail. Om die reden is besloten om in het achtste lid van artikel 7 het toevoegsel ‘in papieren vorm’ achter ‘toezending’
                  te laten vervallen.
               </text:p>
          <text:h text:outline-level="4" text:style-name="divisiekop2">Artikel I, onderdeel E, subonderdelen 1 en 3 (artikel 8, tweede en derde lid, van de Regeling tarieven Kadaster)
               </text:h>
          <text:p text:style-name="nota-toelichting">Het verstrekken van gegevens als bedoeld in artikel 8, tweede en derde lid, van de Regeling tarieven Kadaster vindt niet langer
                  uitsluitend plaats door middel van een elektronische gegevensdrager maar ook door middel van het openbare internet. Om die
                  reden wordt in in die leden niet meer gesproken over de wijze waarop de verstrekking van gegevens plaatsvindt.
               </text:p>
          <text:h text:outline-level="4" text:style-name="divisiekop2">Artikel I, onderdeel F (artikel 9 van de Regeling tarieven Kadaster)
               </text:h>
          <text:p text:style-name="nota-toelichting">Het in 2008 in artikel 9 van de Regeling tarieven Kadaster opgenomen product, dat overigens in 2008 nog niet beschikbaar was,
                  is niet helder, waardoor er misverstanden kunnen ontstaan. Onduidelijk was dat het in feite gaat om twee tijdelijke automatische
                  meldingen. Een melding inzake wijzigingen inzake hypotheken en beslagen en inzake rechtshandelingen en rechtsfeiten die daarop
                  betrekking hebben, en een melding inzake wijzigingen inzake het recht van eigendom of een ander beperkt recht dan hypotheek
                  of beslag. Een persoon kan zich voor het door hem opgegeven registergoed abonneren op één of op beide van die tijdelijke automatische
                  meldingen. In beide gevallen is het tarief per registergoed € 4,30. Het uitgangspunt is derhalve gehandhaafd dat de hoogte
                  van het tarief in artikel 9, eerste en tweede lid, van de Regeling tarieven Kadaster tweemaal het tarief bedraagt voor digitale
                  raadpleging als bedoeld in artikel 7, eerste lid, van de Regeling tarieven Kadaster.
               </text:p>
          <text:h text:outline-level="4" text:style-name="divisiekop2">Artikel I, onderdeel H (artikel 11 van de Regeling tarieven Kadaster)
               </text:h>
          <text:p text:style-name="nota-toelichting">Een persoon die een stuk ter inschrijving in de openbare registers wenst aan te bieden dat automatische bijhouding van de
                  basisregistratie kadaster mogelijk maakt, dient gebruik te maken van een bepaald model (een zogenoemde stylesheet). Indien
                  die persoon het daarvoor vereiste modelbestand wenst te doen vervaardigen door het Kadaster of het door hem gebruikte bestand
                  door het Kadaster wenst te doen aanpassen of technisch vorm te geven is hij een kwartiertarief verschuldigd, dat gelijk is
                  aan het bedrag dat geldt voor maatwerk per computerminuut (artikelen 21, tweede lid, onderdeel a, en 22, vierde lid, onderdeel
                  a). Aangezien het hier gaat om inzet van ICT deskundigen is het kwartiertarief, bedoeld in artikel 12, tweede lid, niet toereikend.
               </text:p>
          <text:h text:outline-level="4" text:style-name="divisiekop2">Artikel I, onderdeel J, subonderdelen 2 en 3 (artikel 13, tweede en derde lid, van de Regeling tarieven Kadaster)
               </text:h>
          <text:p text:style-name="nota-toelichting">Artikel 13 van de Regeling tarieven Kadaster maakte bij de tarifering een onderscheid tussen digitale raadpleging en raadpleging
                  ter plekke bij het Kadaster (balie) of levering in papieren vorm anderzijds. Raadpleging aan de balie of in papieren vorm
                  had een hoger tarief in verband met de handmatige afhandeling. In toenemende mate worden verzoeken gedaan voor levering via
                  e-mail. Om die reden is besloten om in navolging van artikel 7, achtste lid, van de Regeling tarieven Kadaster in artikel
                  13, tweede en derde lid, van de Regeling tarieven Kadaster het toevoegsel ‘in papieren vorm’ achter ‘bescheiden’ en ‘hulpkaart’
                  te laten vervallen.
               </text:p>
          <text:h text:outline-level="4" text:style-name="divisiekop2">Artikel I, onderdeel K, subonderdelen 1, 3 en 4 (artikel 14, eerste, tweede en derde lid, van de Regeling tarieven Kadaster)
               </text:h>
          <text:p text:style-name="nota-toelichting">Het verstrekken van de landelijke kadastrale kaart of een gedeelte daarvan als bedoeld in artikel 14, eerste, tweede en derde
                  lid, van de Regeling tarieven Kadaster vindt niet langer uitsluitend plaats door middel van een elektronische gegevensdrager
                  maar ook door middel van het openbare internet. Om die reden wordt in in die leden niet meer gesproken over de wijze waarop
                  de verstrekking van die kaart plaatsvindt.
               </text:p>
          <text:h text:outline-level="4" text:style-name="divisiekop2">Artikel I, onderdeel N (artikel 17 van de Regeling tarieven Kadaster)
               </text:h>
          <text:p text:style-name="nota-toelichting">Het vervaardigen van netwerktekeningen (die vervolgens als bijlage kunnen worden ingeschreven in de openbare registers) is
                  in 2008 als maatwerk in rekening gebracht. Op verzoek van de netbeheerders is in artikel 17, tweede lid, van de Regeling tarieven
                  Kadaster een vast tarief opgenomen voor het vervaardigen en leveren van tekeningen (in onveranderlijk pdf-formaat ) betreffende
                  de ligging van het netwerk met raadpleegbare vermelding van de kadastrale percelen, die door het netwerk worden doorsneden.
               </text:p>
          <text:section text:name="alineagroep.d2418e1579" text:style-name="alineagroep">
            <text:p text:style-name="alineagroep">Op grond van de uitvoeringsregelingen Kadasterwet kan een deurwaarder beslag leggen op een nog niet te boek gesteld netwerk.
                     Het Kadaster kent aan deze netwerken ambtshalve een netwerkaanduiding toe. Indien de notaris een netwerk te boek wenst te
                     stellen wordt voorafgaand aan de inschrijving een onderzoek naar ingeschreven beslagen en eisen tot vaststelling van de eigendom
                     (eigendomsclaim) op grond van artikel 155 van de Overgangswet nieuw Burgerlijk Wetboek uitgevoerd.
                  </text:p>
            <text:p text:style-name="alineagroep.end">Het tarief voor het uitvoeren van dit onderzoek is gelijkgesteld aan het tarief, dat in rekening gebracht wordt voor onderzoeken
                     naar de laatste akte waarbij een perceel is verkregen (artikel 12, eerste lid, onderdeel a, van de Regeling tarieven Kadaster).
                  </text:p>
          </text:section>
          <text:h text:outline-level="4" text:style-name="divisiekop2">Artikel I, onderdeel R, subonderdelen 1 en 2 (artikel 21, eerste lid, aanhef en onderdeel a, subonderdeel 1°, van de Regeling
                  tarieven Kadaster)
               </text:h>
          <text:p text:style-name="nota-toelichting">Het verstrekken van een opgave van de in artikel 21, eerste lid, van de Regeling tarieven Kadaster bedoelde gegevens vindt
                  niet langer uitsluitend plaats op een elektronische gegevensdrager. Om die reden is de aanhef van dat eerste lid gewijzigd.
               </text:p>
          <text:p text:style-name="nota-toelichting">Op basis van een opgegeven adres kan een lijst met vergelijkbare objecten in de omgeving met de laatste koopsom worden geleverd.
                  Het tarief daarvoor was voorafgaand aan deze regeling tot wijziging van de Regeling tarieven Kadaster gebaseerd op artikel
                  21, eerste lid, onderdeel a, subonderdeel 3°,en bedroeg € 1,30 per akte. De geleverde informatie-inhoud heeft echter een betrekkelijke
                  actualiteitswaarde. Om die reden is het tarief gelijkgesteld aan het tarief per object bij massale output (artikel 8, tweede
                  lid, van de Regeling tarieven Kadaster).
               </text:p>
          <text:h text:outline-level="4" text:style-name="divisiekop2">Artikel I, onderdeel S (artikel 22, eerste lid, aanhef en onderdeel t, vierde en vijfde lid, onderdeel b, van de Regeling
                  tarieven Kadaster)
               </text:h>
          <text:p text:style-name="nota-toelichting">Het verstrekken van een opgave van de in artikel 22, eerste lid, van de Regeling tarieven Kadaster bedoelde gegevens vindt
                  niet langer uitsluitend plaats op een elektronische gegevensdrager. Om die reden is de aanhef van dat eerste lid gewijzigd.
               </text:p>
          <text:p text:style-name="nota-toelichting">Voor aanpassing van de tarieven voor het verstrekken van gegevens uit geografische bestanden als bedoeld in artikel 22, eerste
                  lid, onderdelen a tot en met s, wordt in de loop van 2009 een voorstel tot tariefaanpassing gedaan. Deze tarieven zullen naar
                  verwachting dalen ten gevolge van de budgetfinanciering van de kosten van  inwinning en beheer van het geografisch basisbestand
                  TOP10NL en andere geografische bestanden. In deze wijzigingsregeling zijn uitsluitend de tarieven voor maatwerk aangepast
                  overeenkomstig artikel 21, tweede en derde lid, van de Regeling tarieven Kadaster.
               </text:p>
          <text:h text:outline-level="4" text:style-name="divisiekop2">Artikel I, onderdeel U (artikel 23 van de Regeling tarieven Kadaster)
               </text:h>
          <text:p text:style-name="nota-toelichting">In artikel 23 van de Regeling tarieven Kadaster worden enige regels gegeven omtrent de toe te passen afronding bij de berekening
                  van bepaalde tarieven. Het eerste lid van dat artikel is uitgebreid met een afrondingsregel met betrekking tot de toepassing
                  van artikel 7, vierde lid, van de Regeling tarieven Kadaster. Voorts is artikel 23, eerste lid, laatste zin, van de Regeling
                  tarieven Kadaster gewijzigd waardoor de afrondingsregel met betrekking tot het op een kwartier afronden van een tijdseenheid
                  kleiner dan een kwartier ook van toepassing is op artikel  11 van die regeling.
               </text:p>
          <text:p text:style-name="nota-toelichting">Het minimumbedrag dat bij de in artikel 23, derde lid, van de Regeling tarieven Kadaster bedoelde verstrekkingen in rekening
                  wordt gebracht, strekt ertoe om de kosten te dekken van het handmatig aanmaken van bestanden. De noodzaak om een minimumbedrag
                  in rekening te brengen bij soortgelijke leveringen via internet is niet aanwezig. Artikel 23, derde lid, van de Regeling tarieven
                  Kadaster is in die zin aangepast.
               </text:p>
          <text:h text:outline-level="4" text:style-name="divisiekop2">Artikel II
               </text:h>
          <text:p text:style-name="nota-toelichting">De tarieven voor de behandeling van oriëntatieverzoeken of graafmeldingen als bedoeld in artikel 7 of 8 van de Wet informatie-uitwisseling
                  ondergrondse netten (de zogenoemde KLIC-meldingen) waren geregeld in artikel II van de Regeling van de Minister van Volkshuisvesting,
                  Ruimtelijke Ordening en Milieubeheer van 9 december 2007, nr. DJZ2007004723, houdende wijziging van de Regeling tarieven
               </text:p>
          <text:p text:style-name="nota-toelichting">Kadaster (aanpassing bestaande tarieven). Die tarieven zijn door deze wijzigingsregeling opgenomen in een nieuw artikel 22a
                  van de Regeling tarieven Kadaster. Het vorenbedoelde artikel II is daarom bij deze wijzigingsregeling ingetrokken.
               </text:p>
          <text:section text:name="ondertekening.d2418e1630"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200*"/>
    </style:style>
    <style:style style:family="table-column" style:name="table.1.col2">
      <style:table-column-properties style:rel-column-width="1800*"/>
    </style:style>
    <style:style style:family="table-column" style:name="table.1.col3">
      <style:table-column-properties style:rel-column-width="1600*"/>
    </style:style>
    <style:style style:family="table-column" style:name="table.1.col4">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arieven Kadaster</dc:title>
  </office:meta>
</office:document-meta>
</file>