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3 december 2008, nr. WJZ/8186569, houdende wijziging van de Subsidieregeling
            IOP-TTI-module van de experimentele Kaderregeling subsidies innovatieprojecten (vervallen van de IOP-module)
         </text:h>
      <text:section text:name="regeling.d9116e141" text:style-name="regeling">
        <text:section text:name="aanhef.d9116e143" text:style-name="aanhef">
          <text:p text:style-name="wie">De Minister van Economische Zaken,</text:p>
          <text:p text:style-name="considerans.al">Gelet op artikel 3 van de Kaderwet EZ-subsidies;</text:p>
          <text:p text:style-name="afkondiging">Besluit:</text:p>
        </text:section>
        <text:section text:name="regeling-tekst.d9116e155" text:style-name="regeling-tekst">
          <text:h text:outline-level="3" text:style-name="wijzig-artikel_kop">ARTIKEL I
               </text:h>
          <text:p text:style-name="wat">De Subsidieregeling IOP-TTI-module van de experimentele Kaderregeling subsidies innovatieprojecten<text:note text:id="n1" text:note-class="endnote">
                     <text:note-citation text:label="1">1</text:note-citation>
                     <text:note-body>
                        <text:p> Stcrt. 2005, 221; laatstelijk gewijzigd ministeriële regeling van 5 april 2007 (Stcrt. 2007, 74).</text:p>
                     </text:note-body>
                  </text:note> wordt gewijzigd als volgt:
               </text:p>
          <text:section text:name="wijzig-lid.d9116e167" text:style-name="wijzig-lid">
            <text:p text:style-name="lid">
                     <text:span text:style-name="lidnr">A<text:tab/>
                     </text:span>
                  </text:p>
            <text:p text:style-name="wat">Artikel 1 wordt gewijzigd als volgt:</text:p>
            <text:section text:name="wijziging.d9116e176" text:style-name="wijziging">
              <text:p text:style-name="wat-labeled">1. Het eerste lid, onderdeel d, komt te luiden:
                     </text:p>
              <text:section text:name="artikeltekst.d9116e183" text:style-name="wijziging.block">
                <text:list text:style-name="list-style-1">
                  <text:list-item text:start-value="4">
                    <text:p text:style-name="list.single">maatschappelijke organisatie: een rechtspersoon zonder winstoogmerk;.
                              </text:p>
                  </text:list-item>
                </text:list>
              </text:section>
            </text:section>
            <text:section text:name="wijziging.d9116e198" text:style-name="wijziging">
              <text:p text:style-name="wat-labeled">2. In het eerste lid vervallen de onderdelen e en f.
                     </text:p>
            </text:section>
            <text:section text:name="wijziging.d9116e206" text:style-name="wijziging">
              <text:p text:style-name="wat-labeled">3. Het eerste lid, onderdeel g, komt te luiden:
                     </text:p>
              <text:section text:name="artikeltekst.d9116e213" text:style-name="wijziging.block">
                <text:list text:style-name="list-style-2">
                  <text:list-item text:start-value="5">
                    <text:p text:style-name="list.single">strategisch onderzoeksprogramma: een op innovatie gericht onderzoeksprogramma, bestaande uit fundamenteel onderzoek, industrieel
                                 onderzoek of experimentele ontwikkeling of een combinatie daarvan;.
                              </text:p>
                  </text:list-item>
                </text:list>
              </text:section>
            </text:section>
            <text:section text:name="wijziging.d9116e229" text:style-name="wijziging">
              <text:p text:style-name="wat-labeled">4. In het eerste lid vervallen de onderdelen h en i.
                     </text:p>
            </text:section>
            <text:section text:name="wijziging.d9116e237" text:style-name="wijziging">
              <text:p text:style-name="wat-labeled">5. Het eerste lid, onderdeel j, komt te luiden:
                     </text:p>
              <text:section text:name="artikeltekst.d9116e244" text:style-name="wijziging.block">
                <text:list text:style-name="list-style-3">
                  <text:list-item text:start-value="6">
                    <text:p text:style-name="list.start">Technologisch Topinstituut of TTI: een rechtspersoon bestemd voor de uitvoering van een strategisch onderzoeksprogramma waarin:
                              </text:p>
                    <text:list>
                      <text:list-item text:start-value="1">
                        <text:p text:style-name="list.start">ondernemers, maatschappelijke organisaties, publiekrechtelijke rechtspersonen of publiek gefinancierde onderzoeksorganisaties
                                       krachtens een partnerovereenkomst participeren; en
                                    </text:p>
                      </text:list-item>
                      <text:list-item text:start-value="2">
                        <text:p text:style-name="list.end">ten minste drie Nederlandse ondernemers of maatschappelijke organisaties en ten minste drie Nederlandse publiek gefinancierde
                                       onderzoeksorganisaties deelnemen;.
                                    </text:p>
                      </text:list-item>
                    </text:list>
                  </text:list-item>
                </text:list>
              </text:section>
            </text:section>
            <text:section text:name="wijziging.d9116e278" text:style-name="wijziging">
              <text:p text:style-name="wat-labeled">6. In het eerste lid worden de onderdelen k tot en met m verletterd tot onderdelen g tot en met i.
                     </text:p>
            </text:section>
            <text:section text:name="wijziging.d9116e286" text:style-name="wijziging">
              <text:p text:style-name="wat-labeled">7. In het eerste lid vervallen de onderdelen n en o, onder verlettering van onderdelen p en q tot j en k.
                     </text:p>
            </text:section>
            <text:section text:name="wijziging.d9116e294" text:style-name="wijziging">
              <text:p text:style-name="wat-labeled">8. Het eerste lid, onderdeel r, komt te luiden:
                     </text:p>
              <text:section text:name="artikeltekst.d9116e301" text:style-name="wijziging.block">
                <text:list text:style-name="list-style-4">
                  <text:list-item text:start-value="12">
                    <text:p text:style-name="list.single">derden: partijen, niet zijnde deelnemers die krachtens een partnerovereenkomst participeren in een TTI.
                              </text:p>
                  </text:list-item>
                </text:list>
              </text:section>
            </text:section>
            <text:section text:name="wijziging.d9116e316" text:style-name="wijziging">
              <text:p text:style-name="wat-labeled">9. Het tweede lid vervalt.
                     </text:p>
            </text:section>
          </text:section>
          <text:section text:name="wijzig-lid.d9116e325" text:style-name="wijzig-lid">
            <text:p text:style-name="lid">
                     <text:span text:style-name="lidnr">B<text:tab/>
                     </text:span>
                  </text:p>
            <text:p text:style-name="wat">Artikel 2 vervalt.</text:p>
          </text:section>
          <text:section text:name="wijzig-lid.d9116e335" text:style-name="wijzig-lid">
            <text:p text:style-name="lid">
                     <text:span text:style-name="lidnr">C<text:tab/>
                     </text:span>
                  </text:p>
            <text:p text:style-name="wat">Artikel 3, tweede lid, komt te luiden:</text:p>
            <text:section text:name="wijziging.d9116e344" text:style-name="wijziging">
              <text:section text:name="artikeltekst.d9116e346" text:style-name="wijziging.block">
                <text:list text:style-name="list-style-5">
                  <text:list-item text:start-value="2">
                    <text:p text:style-name="list.single"> Geen subsidie wordt verstrekt aan een TTI, voor zover de subsidie ten goede komt aan een deelnemende maatschappelijke organisatie
                                 waarvan de doelstelling afwijkt van de doelstelling van het onderzoek of de ontwikkeling.
                              </text:p>
                  </text:list-item>
                </text:list>
              </text:section>
            </text:section>
          </text:section>
          <text:section text:name="wijzig-lid.d9116e363" text:style-name="wijzig-lid">
            <text:p text:style-name="lid">
                     <text:span text:style-name="lidnr">D<text:tab/>
                     </text:span>
                  </text:p>
            <text:p text:style-name="wat">In artikel 4 vervalt het derde lid, onder vernummering van het vierde en vijfde lid tot derde en vierde lid.</text:p>
          </text:section>
          <text:section text:name="wijzig-lid.d9116e373" text:style-name="wijzig-lid">
            <text:p text:style-name="lid">
                     <text:span text:style-name="lidnr">E<text:tab/>
                     </text:span>
                  </text:p>
            <text:p text:style-name="wat">Artikel 5 wordt gewijzigd als volgt:</text:p>
            <text:section text:name="wijziging.d9116e382" text:style-name="wijziging">
              <text:p text:style-name="wat-labeled">1. Het eerste lid, onderdeel a, onder 6° en 7°, komen te luiden:
                     </text:p>
              <text:section text:name="artikeltekst.d9116e389" text:style-name="wijziging.block">
                <text:list text:style-name="list-style-6">
                  <text:list-item text:start-value="6">
                    <text:p text:style-name="list.start">kosten van buitenlandstages van minimaal drie maanden van een onderzoeker, tot een maximum van € 7000;
                              </text:p>
                  </text:list-item>
                  <text:list-item text:start-value="7">
                    <text:p text:style-name="list.end">50 procent van de kosten van een octrooiaanvraag van publiek gefinancierde onderzoeksorganisaties en MKB-ondernemers, tot
                                 een maximum van € 8000 per octrooi;.
                              </text:p>
                  </text:list-item>
                </text:list>
              </text:section>
            </text:section>
            <text:section text:name="wijziging.d9116e412" text:style-name="wijziging">
              <text:p text:style-name="wat-labeled">2. Het vierde lid komt te luiden:
                     </text:p>
              <text:section text:name="artikeltekst.d9116e419" text:style-name="wijziging.block">
                <text:list text:style-name="list-style-7">
                  <text:list-item text:start-value="4">
                    <text:p text:style-name="list.single"> De subsidie-ontvanger, niet zijnde een ondernemer, kan bij de minister een verzoek indienen om de berekening van de loonkosten
                                 en de algemene kosten te mogen vervangen door een in de gehele organisatie van de subsidie-ontvanger gebruikelijke, controleerbare
                                 methodiek. Dit verzoek moet vergezeld gaan van het gebruikte kostenmodel, de berekeningswijze en een door een accountant opgesteld
                                 assurance-rapport over de aanvaardbaarheid van de voorgestelde methodiek.
                              </text:p>
                  </text:list-item>
                </text:list>
              </text:section>
            </text:section>
            <text:section text:name="wijziging.d9116e434" text:style-name="wijziging">
              <text:p text:style-name="wat-labeled">3. Het vijfde lid vervalt, onder vernummering van het zesde lid tot vijfde lid.
                     </text:p>
            </text:section>
          </text:section>
          <text:section text:name="wijzig-lid.d9116e443" text:style-name="wijzig-lid">
            <text:p text:style-name="lid">
                     <text:span text:style-name="lidnr">F<text:tab/>
                     </text:span>
                  </text:p>
            <text:p text:style-name="wat">Artikel 6 komt te luiden:</text:p>
            <text:section text:name="wijziging.d9116e452" text:style-name="wijziging">
              <text:section text:name="artikel.d9116e454" text:style-name="wijziging.block">
                <text:h text:outline-level="4" text:style-name="artikel_kop">Artikel 6
                        </text:h>
                <text:list text:style-name="list-style-8">
                  <text:list-item text:start-value="1">
                    <text:p text:style-name="list.start"> Een aanvraag om een TTI-subsidie wordt schriftelijk ingediend met gebruikmaking van het formulier in bijlage I van deze regeling.
                              </text:p>
                  </text:list-item>
                  <text:list-item text:start-value="2">
                    <text:p text:style-name="list.cont"> De aanvraag, bedoeld in het eerste lid, gaat vergezeld van:
                              </text:p>
                    <text:list>
                      <text:list-item text:start-value="1">
                        <text:p text:style-name="list.cont">een meerjarig activiteitenplan, dat is opgesteld aan de hand van een bij ministeriële regeling vastgesteld model;
                                    </text:p>
                      </text:list-item>
                      <text:list-item text:start-value="2">
                        <text:p text:style-name="list.cont">een begroting;
                                    </text:p>
                      </text:list-item>
                      <text:list-item text:start-value="3">
                        <text:p text:style-name="list.end">alsmede de overige bescheiden, overeenkomstig hetgeen in het formulier als bedoeld in het eerste lid is vermeld.
                                    </text:p>
                      </text:list-item>
                    </text:list>
                  </text:list-item>
                </text:list>
              </text:section>
            </text:section>
          </text:section>
          <text:section text:name="wijzig-lid.d9116e509" text:style-name="wijzig-lid">
            <text:p text:style-name="lid">
                     <text:span text:style-name="lidnr">G<text:tab/>
                     </text:span>
                  </text:p>
            <text:p text:style-name="wat">Artikel 7 komt te luiden:</text:p>
            <text:section text:name="wijziging.d9116e518" text:style-name="wijziging">
              <text:section text:name="artikel.d9116e520" text:style-name="wijziging.block">
                <text:h text:outline-level="4" text:style-name="artikel_kop">Artikel 7
                        </text:h>
                <text:p text:style-name="artikel">De minister geeft een beschikking tot subsidieverlening binnen 13 weken na ontvangst van de aanvraag.</text:p>
              </text:section>
            </text:section>
          </text:section>
          <text:section text:name="wijzig-lid.d9116e532" text:style-name="wijzig-lid">
            <text:p text:style-name="lid">
                     <text:span text:style-name="lidnr">H<text:tab/>
                     </text:span>
                  </text:p>
            <text:p text:style-name="wat">In artikel 8 vervalt het tweede lid, onder vernummering van het derde lid tot tweede lid.</text:p>
          </text:section>
          <text:section text:name="wijzig-lid.d9116e542" text:style-name="wijzig-lid">
            <text:p text:style-name="lid">
                     <text:span text:style-name="lidnr">I<text:tab/>
                     </text:span>
                  </text:p>
            <text:p text:style-name="wat">In artikel 9 vervalt ‘en artikel 22’.</text:p>
          </text:section>
          <text:section text:name="wijzig-lid.d9116e553" text:style-name="wijzig-lid">
            <text:p text:style-name="lid">
                     <text:span text:style-name="lidnr">J<text:tab/>
                     </text:span>
                  </text:p>
            <text:p text:style-name="wat">Artikel 11 wordt gewijzigd als volgt:</text:p>
            <text:section text:name="wijziging.d9116e562" text:style-name="wijziging">
              <text:p text:style-name="wat-labeled">1. In het eerste lid vervalt ‘het projectplan dan wel’.
                     </text:p>
            </text:section>
            <text:section text:name="wijziging.d9116e570" text:style-name="wijziging">
              <text:p text:style-name="wat-labeled">2. Het derde lid komt te luiden:
                     </text:p>
              <text:section text:name="artikeltekst.d9116e577" text:style-name="wijziging.block">
                <text:list text:style-name="list-style-9">
                  <text:list-item text:start-value="3">
                    <text:p text:style-name="list.start"> De subsidie-ontvanger voert een zelfstandige administratie met betrekking tot de subsidie, gerelateerd aan de kostensoorten,
                                 genoemd in artikel 5, waaruit te allen tijde op eenvoudige en duidelijke wijze is af te leiden:
                              </text:p>
                    <text:list>
                      <text:list-item text:start-value="1">
                        <text:p text:style-name="list.start">de aard, inhoud en voortgang van de verrichte werkzaamheden;
                                    </text:p>
                      </text:list-item>
                      <text:list-item text:start-value="2">
                        <text:p text:style-name="list.cont">de gemaakte en betaalde onderzoekskosten;
                                    </text:p>
                      </text:list-item>
                      <text:list-item text:start-value="3">
                        <text:p text:style-name="list.end">het aantal uren dat per werknemer is besteed aan het onderzoek.
                                    </text:p>
                      </text:list-item>
                    </text:list>
                  </text:list-item>
                </text:list>
              </text:section>
            </text:section>
          </text:section>
          <text:section text:name="wijzig-lid.d9116e620" text:style-name="wijzig-lid">
            <text:p text:style-name="lid">
                     <text:span text:style-name="lidnr">K<text:tab/>
                     </text:span>
                  </text:p>
            <text:p text:style-name="wat">Artikel 12 wordt gewijzigd als volgt:</text:p>
            <text:section text:name="wijziging.d9116e629" text:style-name="wijziging">
              <text:p text:style-name="wat-labeled">1. In het tweede lid vervalt ‘het IOP-project respectievelijk’.
                     </text:p>
            </text:section>
            <text:section text:name="wijziging.d9116e637" text:style-name="wijziging">
              <text:p text:style-name="wat-labeled">2. In het zesde lid vervalt ‘IOP-project respectievelijk’.
                     </text:p>
            </text:section>
          </text:section>
          <text:section text:name="wijzig-lid.d9116e646" text:style-name="wijzig-lid">
            <text:p text:style-name="lid">
                     <text:span text:style-name="lidnr">L<text:tab/>
                     </text:span>
                  </text:p>
            <text:p text:style-name="wat">Artikel 13 komt te luiden:</text:p>
            <text:section text:name="wijziging.d9116e655" text:style-name="wijziging">
              <text:section text:name="artikel.d9116e657" text:style-name="wijziging.block">
                <text:h text:outline-level="4" text:style-name="artikel_kop">Artikel 13
                        </text:h>
                <text:list text:style-name="list-style-10">
                  <text:list-item text:start-value="1">
                    <text:p text:style-name="list.start"> De minister verstrekt ambtshalve voorschotten voor een subsidie die nog niet is vastgesteld.
                              </text:p>
                  </text:list-item>
                  <text:list-item text:start-value="2">
                    <text:p text:style-name="list.cont"> Het eerste voorschot wordt ambtshalve verstrekt binnen twee weken na aanvang van de activiteiten.
                              </text:p>
                  </text:list-item>
                  <text:list-item text:start-value="3">
                    <text:p text:style-name="list.cont"> De volgende voorschotten worden ambtshalve verstrekt binnen twee weken na 1 januari, 1 april, 1 juli en 1 oktober.
                              </text:p>
                  </text:list-item>
                  <text:list-item text:start-value="4">
                    <text:p text:style-name="list.cont"> Als datum van aanvang van de activiteiten geldt de dag na de verzending van de beschikking tot subsidieverlening of, indien
                                 deze later is, de datum die in het plan is opgenomen voor de start van de activiteiten.
                              </text:p>
                  </text:list-item>
                  <text:list-item text:start-value="5">
                    <text:p text:style-name="list.end"> Het voorschot bedraagt 25 procent van het voor het betreffende jaar toegezegde subsidiebedrag.
                              </text:p>
                  </text:list-item>
                </text:list>
              </text:section>
            </text:section>
          </text:section>
          <text:section text:name="wijzig-lid.d9116e709" text:style-name="wijzig-lid">
            <text:p text:style-name="lid">
                     <text:span text:style-name="lidnr">M<text:tab/>
                     </text:span>
                  </text:p>
            <text:p text:style-name="wat">De artikelen 14 en 15 vervallen.</text:p>
          </text:section>
          <text:section text:name="wijzig-lid.d9116e719" text:style-name="wijzig-lid">
            <text:p text:style-name="lid">
                     <text:span text:style-name="lidnr">N<text:tab/>
                     </text:span>
                  </text:p>
            <text:p text:style-name="wat">Artikel 16, eerste lid, komt te luiden:</text:p>
            <text:section text:name="wijziging.d9116e728" text:style-name="wijziging">
              <text:section text:name="artikeltekst.d9116e730" text:style-name="wijziging.block">
                <text:list text:style-name="list-style-11">
                  <text:list-item text:start-value="1">
                    <text:p text:style-name="list.single"> De aanvraag tot vaststelling van een TTI-subsidie wordt ingediend met gebruikmaking van het formulier in bijlage II van deze
                                 regeling.
                              </text:p>
                  </text:list-item>
                </text:list>
              </text:section>
            </text:section>
          </text:section>
          <text:section text:name="wijzig-lid.d9116e746" text:style-name="wijzig-lid">
            <text:p text:style-name="lid">
                     <text:span text:style-name="lidnr">O<text:tab/>
                     </text:span>
                  </text:p>
            <text:p text:style-name="wat">De artikelen 17 tot en met 24 vervallen.</text:p>
          </text:section>
          <text:section text:name="wijzig-lid.d9116e757" text:style-name="wijzig-lid">
            <text:p text:style-name="lid">
                     <text:span text:style-name="lidnr">P<text:tab/>
                     </text:span>
                  </text:p>
            <text:p text:style-name="wat">Artikel 33, derde lid, vervalt.</text:p>
          </text:section>
          <text:section text:name="wijzig-lid.d9116e767" text:style-name="wijzig-lid">
            <text:p text:style-name="lid">
                     <text:span text:style-name="lidnr">Q<text:tab/>
                     </text:span>
                  </text:p>
            <text:p text:style-name="wat">Aan de regeling worden bijlagen toegevoegd gelijk aan de bijlagen bij deze regeling.</text:p>
          </text:section>
          <text:h text:outline-level="3" text:style-name="wijzig-artikel_kop">ARTIKEL II
               </text:h>
          <text:p text:style-name="wat">In de Regeling van de Minister van Economische Zaken van 12 juni 2006, nr. WJZ 6042743, tot vaststelling van formulieren krachtens
                  de Subsidieregeling IOP-TTI-module van de experimentele Kaderregeling subsidies innovatieprojecten, alsmede tot wijziging
                  van die regeling (Stcrt. 2006, 113) vervalt artikel II.
               </text:p>
          <text:h text:outline-level="3" text:style-name="wijzig-artikel_kop">ARTIKEL III
               </text:h>
          <text:p text:style-name="wat">In de Regeling van de Minister van Economische Zaken van 5 april 2007, nr. WJZ 7042994, tot wijziging van de Subsidieregeling
                  IOP-TTI-module van de experimentele Kaderregeling subsidies innovatieprojecten (Stcrt. 2007, 74) vervalt artikel II.
               </text:p>
          <text:section text:name="artikel.d9116e792" text:style-name="artikel">
            <text:h text:outline-level="3" text:style-name="artikel_kop">ARTIKEL IV
                  </text:h>
            <text:p text:style-name="artikel">Deze regeling treedt in werking met ingang van 1 januari 2009.</text:p>
          </text:section>
        </text:section>
        <text:section text:name="regeling-sluiting.d9116e803" text:style-name="regeling-sluiting">
          <text:section text:name="slotformulering.d9116e805" text:style-name="slotformulering">
            <text:p text:style-name="slotformulering">Deze regeling zal met de toelichting in de Staatscourant worden geplaatst met uitzondering van de bijlagen, die ter inzage
                     worden gelegd bij SenterNovem, Juliana van Stolberglaan 3, ’s-Gravenhage.
                  </text:p>
          </text:section>
          <text:section text:name="gegeven.d9116e811" text:style-name="gegeven">
            <text:p text:style-name="dagtekening">Den Haag, 3 december 2008</text:p>
          </text:section>
          <text:section text:name="ondertekening.d9116e817" text:style-name="ondertekening">
            <text:p text:style-name="ondertekening">De Minister van Economische Zaken,</text:p>
            <text:p text:style-name="ondertekening.end">M.J.A. van der Hoeven. </text:p>
          </text:section>
        </text:section>
        <text:section text:name="nota-toelichting.d9116e827" text:style-name="nota-toelichting">
          <text:h text:outline-level="2" text:style-name="nota-toelichting_kop">TOELICHTING
               </text:h>
          <text:h text:outline-level="3" text:style-name="divisiekop1">Algemeen
               </text:h>
          <text:h text:outline-level="4" text:style-name="divisiekop2">1. Aanleiding
               </text:h>
          <text:section text:name="alineagroep.d9116e841" text:style-name="alineagroep">
            <text:p text:style-name="alineagroep">Deze regeling is noodzakelijk in verband met de opname van de IOP module in een regeling onder het Kaderbesluit EZ-subsidies,
                     die op 1 januari 2009 van kracht wordt.
                  </text:p>
            <text:p text:style-name="alineagroep.end">Dit heeft tot gevolg dat artikelen die betrekking hebben op IOP’s uit de Subsidieregeling IOP-TTI-module dienen te vervallen.
                     Hierin voorziet deze regeling.
                  </text:p>
          </text:section>
          <text:h text:outline-level="4" text:style-name="divisiekop2">2. TTI-module
               </text:h>
          <text:section text:name="alineagroep.d9116e855" text:style-name="alineagroep">
            <text:p text:style-name="alineagroep">Voorts zijn een aantal kleine wijzigingen aangebracht in de TTI-module van de Subsidieregeling IOP-TTI-module.</text:p>
            <text:p text:style-name="alineagroep">Het betreft hier de mogelijkheid om maatschappelijke organisaties toe te laten als partner in een TTI. In de praktijk blijkt
                     het gewenst om ook maatschappelijke organisaties toe te staan als partners in een TTI. Dit omdat juist de articulatie van
                     (een deel van) de onderzoeksvragen soms vanuit de maatschappij tot stand komt. Voorbeelden hiervan zijn bijvoorbeeld de participatie
                     van waterschappen in Wetsus en KWF Kankerbestrijding in CTMM.
                  </text:p>
            <text:p text:style-name="alineagroep">Ook komt er de mogelijkheid ambtshalve een voorschot te verstrekken aan TTI’s. Het is niet langer noodzakelijk om eens per
                     kwartaal een verzoek in te dienen middels een daarvoor bestemd formulier.
                  </text:p>
            <text:p text:style-name="alineagroep.end">Tenslotte wordt verduidelijkt dat het noodzakelijk is om een zelfstandige administratie te voeren met betrekking tot de subsidie.
                     Hiermee wordt rekening gehouden dat de TTI’s andere activiteiten kunnen en mogen ontwikkelen, buiten het kader van de IOP-TTI-module,
                     mits deze activiteiten boekhoudkundig te scheiden zijn van de in de IOP-TTI-module subsidiabele kosten.
                  </text:p>
          </text:section>
          <text:h text:outline-level="4" text:style-name="divisiekop2">3. Administratieve lasten
               </text:h>
          <text:p text:style-name="nota-toelichting">Het vervallen van de IOP-module heeft geen gevolgen voor de administratieve lasten. De kleine aanpassingen aan de TTI-module
                  leiden ook niet tot een wijziging in de administratieve lasten, behoudens het scheppen van de mogelijkheid voorschotten ambtshalve
                  te verstrekken, dat leidt tot een (lichte) administratieve lastenverlichting.
               </text:p>
          <text:h text:outline-level="3" text:style-name="divisiekop1">Artikelsgewijs
               </text:h>
          <text:h text:outline-level="4" text:style-name="divisiekop2">Onderdeel A
               </text:h>
          <text:p text:style-name="nota-toelichting">In dit artikel worden maatschappelijke organisaties als definitie en mogelijke partners in een TTI toegevoegd. Hiermee wordt
                  de mogelijkheid geschapen van maatschappelijke betrokkenheid, maar ook van valorisatie van de kennis in een maatschappelijke
                  context.
               </text:p>
          <text:h text:outline-level="4" text:style-name="divisiekop2">Onderdeel C
               </text:h>
          <text:p text:style-name="nota-toelichting">Het tweede lid wordt vervangen omdat gelet op de Algemene groepsvrijstellingsverordening (Verordening (EG) nr. 800/2008 van
                  de Commissie van de Europese Gemeenschappen van 6 augustus 2008 (PbEG L 214)) het niet noodzakelijk is om bepaalde categorieën
                  ondernemers uit te sluiten van deze subsidieregeling. Voorts is het wel gewenst dat de betrokkenheid van maatschappelijke
                  organisaties wordt beperkt tot organisaties die actief zijn binnen het veld waarin het onderzoek zich afspeelt. Dit om een
                  wildgroei van deelnemers aan een TTI te voorkomen.
               </text:p>
          <text:h text:outline-level="4" text:style-name="divisiekop2">Onderdeel J
               </text:h>
          <text:p text:style-name="nota-toelichting">Zoals beschreven in de laatste alinea van paragraaf 2 van de algemene toelichting, is de eis van een zelfstandige administratie
                  verduidelijkt. De eis is inhoudelijk niet veranderd.
               </text:p>
          <text:h text:outline-level="4" text:style-name="divisiekop2">Onderdeel L
               </text:h>
          <text:p text:style-name="nota-toelichting">De wijze van bevoorschotting is gewijzigd. Niet langer hoeven TTI’s een voorschot aan te vragen, maar kunnen voorschotten
                  ambtshalve verstrekt worden. Hiermee wordt een voor alle partijen omslachtige werkwijze vereenvoudigd.
               </text:p>
          <text:section text:name="ondertekening.d9116e911"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IOP-TTI-module van de experimentele Kaderregeling subsidies innovatieprojecten</dc:title>
  </office:meta>
</office:document-meta>
</file>