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3 december 2008, nr. MC/U-2890984, houdende instelling van
            de Programmaraad Patienten, Gehandicapten en Ouderenorganisaties
         </text:h>
      <text:section text:name="regeling.d2638e140" text:style-name="regeling">
        <text:section text:name="aanhef.d2638e142" text:style-name="aanhef">
          <text:p text:style-name="wie">De Minister van Volksgezondheid, Welzijn en Sport,</text:p>
          <text:p text:style-name="afkondiging">Besluit:</text:p>
        </text:section>
        <text:section text:name="regeling-tekst.d2638e151" text:style-name="regeling-tekst">
          <text:section text:name="paragraaf.d2638e153" text:style-name="paragraaf">
            <text:h text:outline-level="3" text:style-name="paragraaf_kop">Paragraaf 1. Definities
                  </text:h>
            <text:section text:name="artikel.d2638e159" text:style-name="artikel">
              <text:h text:outline-level="4" text:style-name="artikel_kop">Artikel 1
                     </text:h>
              <text:p text:style-name="artikel">In dit besluit wordt verstaan onder:</text:p>
              <text:p text:style-name="definition.term">a. de minister:
                        </text:p>
              <text:p text:style-name="definition.description">de Minister van Volksgezondheid, Welzijn en Sport;</text:p>
              <text:p text:style-name="definition.term">b. de Programmaraad:
                        </text:p>
              <text:p text:style-name="definition.description">de Programmaraad, genoemd in artikel 2;</text:p>
            </text:section>
          </text:section>
          <text:section text:name="paragraaf.d2638e195" text:style-name="paragraaf">
            <text:h text:outline-level="3" text:style-name="paragraaf_kop">Paragraaf 2. Instelling Programmaraad
                  </text:h>
            <text:section text:name="artikel.d2638e201" text:style-name="artikel">
              <text:h text:outline-level="4" text:style-name="artikel_kop">Artikel 2
                     </text:h>
              <text:list text:style-name="list-style-1">
                <text:list-item text:start-value="1">
                  <text:p text:style-name="list.start"> Er is een Programmaraad Patiënten, Gehandicapten en Ouderenorganisaties.
                           </text:p>
                </text:list-item>
                <text:list-item text:start-value="2">
                  <text:p text:style-name="list.cont"> De Programmaraad heeft tot taak:
                           </text:p>
                  <text:list>
                    <text:list-item text:start-value="1">
                      <text:p text:style-name="list.cont">het beoordelen welke aanvragen voor projectsubsidies,als bedoeld in hoofdstuk 3 van het uit hoofde van de Subsidieregeling
                                    PGO vastgestelde Beleidskader bij de Subsidieregeling PGO, in aanmerking komen voor subsidieverlening;
                                 </text:p>
                    </text:list-item>
                    <text:list-item text:start-value="2">
                      <text:p text:style-name="list.cont">het op verzoek van de minister een beoordeling geven van vraagstukken met betrekking tot voornoemde projectsubsidies.
                                 </text:p>
                    </text:list-item>
                  </text:list>
                </text:list-item>
                <text:list-item text:start-value="3">
                  <text:p text:style-name="list.cont"> Bij de in het tweede lid, onder a, bedoelde beoordeling houdt de Programmaraad zich aan het voornoemde Beleidskader en het
                              door de minister voor de desbetreffende periode vastgestelde subsidieplafond.
                           </text:p>
                </text:list-item>
                <text:list-item text:start-value="4">
                  <text:p text:style-name="list.end"> De Programmaraad stuurt aan de minister uiterlijk 20 wekenna de uiterste datum van indiening van de subsidieaanvragen zijn
                              oordeel over welke aanvragen naar zijn meninggehonoreerd zouden moeten worden. De Programmaraad stuurt met dit oordeel tevens
                              een verslag mee waarin hij op hoofdlijnen aangeeft op welke wijze deze beoordeling tot stand is gekomen.
                           </text:p>
                </text:list-item>
              </text:list>
            </text:section>
          </text:section>
          <text:section text:name="paragraaf.d2638e263" text:style-name="paragraaf">
            <text:h text:outline-level="3" text:style-name="paragraaf_kop">Paragraaf 3. Samenstelling
                  </text:h>
            <text:section text:name="artikel.d2638e269" text:style-name="artikel">
              <text:h text:outline-level="4" text:style-name="artikel_kop">Artikel 3
                     </text:h>
              <text:list text:style-name="list-style-2">
                <text:list-item text:start-value="1">
                  <text:p text:style-name="list.start"> De leden van de Programmaraad worden benoemd, geschorst en ontslagen door de minister.
                           </text:p>
                </text:list-item>
                <text:list-item text:start-value="2">
                  <text:p text:style-name="list.end"> De minister voert het secretariaat van de Programmaraad.
                           </text:p>
                </text:list-item>
              </text:list>
            </text:section>
            <text:section text:name="artikel.d2638e295" text:style-name="artikel">
              <text:h text:outline-level="4" text:style-name="artikel_kop">Artikel 4
                     </text:h>
              <text:list text:style-name="list-style-3">
                <text:list-item text:start-value="1">
                  <text:p text:style-name="list.start"> De Programmaraad bestaat uit:
                           </text:p>
                  <text:list>
                    <text:list-item text:start-value="1">
                      <text:p text:style-name="list.start">een voorzitter, tevens lid;
                                 </text:p>
                    </text:list-item>
                    <text:list-item text:start-value="2">
                      <text:p text:style-name="list.cont">ten hoogste zes andere leden.
                                 </text:p>
                    </text:list-item>
                  </text:list>
                </text:list-item>
                <text:list-item text:start-value="2">
                  <text:p text:style-name="list.cont"> De benoeming van de leden geschiedt voor ten hoogste vier jaar. Herbenoeming kan twee maal en telkens voor ten hoogste vier
                              jaar plaats vinden.
                           </text:p>
                </text:list-item>
                <text:list-item text:start-value="3">
                  <text:p text:style-name="list.end"> De Programmaraad wijst uit zijn midden een plaatsvervangend voorzitter aan.
                           </text:p>
                </text:list-item>
              </text:list>
            </text:section>
          </text:section>
          <text:section text:name="paragraaf.d2638e349" text:style-name="paragraaf">
            <text:h text:outline-level="3" text:style-name="paragraaf_kop">Paragraaf 4. Werkwijze
                  </text:h>
            <text:section text:name="artikel.d2638e355" text:style-name="artikel">
              <text:h text:outline-level="4" text:style-name="artikel_kop">Artikel 5
                     </text:h>
              <text:list text:style-name="list-style-4">
                <text:list-item text:start-value="1">
                  <text:p text:style-name="list.start"> De Programmaraad stelt zijn eigen werkwijze vast. In deze werkwijze worden waarborgen voorzien die de onafhankelijkheid van
                              de Programmaraad garanderen. Als waarborg wordt in ieder geval opgenomen dat een lid zich onthoudt van een oordeel over de
                              honorering van een subsidieaanvraag, als sprake is van (mogelijke) betrokkenheid bij de aanvraag of bij de aanvrager. Tevens
                              is het lidmaatschap van de Programmaraad niet verenigbaar met functies waarbij het dagelijks beleid van een instelling als
                              bedoeld in artikel 2 van de Subsidieregeling PGO wordt bepaald.
                           </text:p>
                </text:list-item>
                <text:list-item text:start-value="2">
                  <text:p text:style-name="list.end"> De Programmaraad komt bij meerderheid van stemmen tot zijn oordeel over welke aanvragen gehonoreerd zouden moeten worden.
                              Wanneer de stemmen staken, beslist de stem van de voorzitter.
                           </text:p>
                </text:list-item>
              </text:list>
            </text:section>
          </text:section>
          <text:section text:name="paragraaf.d2638e382" text:style-name="paragraaf">
            <text:h text:outline-level="3" text:style-name="paragraaf_kop">Paragraaf 5. Vacatiegeld en reiskosten
                  </text:h>
            <text:section text:name="artikel.d2638e388" text:style-name="artikel">
              <text:h text:outline-level="4" text:style-name="artikel_kop">Artikel 6
                     </text:h>
              <text:list text:style-name="list-style-5">
                <text:list-item text:start-value="1">
                  <text:p text:style-name="list.start"> De niet-ambtelijke leden van de Programmaraad ontvangen een vaste vergoeding, gebaseerd op artikel 3 van het Vacatiegeldenbesluit
                              1988.
                           </text:p>
                </text:list-item>
                <text:list-item text:start-value="2">
                  <text:p text:style-name="list.end"> De leden van de Programmaraad hebben recht op vergoeding van de reiskosten die gemaakt worden voor het bijwonen van vergaderingen,
                              overeenkomstig het Reisbesluit Binnenland.
                           </text:p>
                </text:list-item>
              </text:list>
            </text:section>
          </text:section>
          <text:section text:name="paragraaf.d2638e416" text:style-name="paragraaf">
            <text:h text:outline-level="3" text:style-name="paragraaf_kop">Paragraaf 6. Overige bepalingen
                  </text:h>
            <text:section text:name="artikel.d2638e422" text:style-name="artikel">
              <text:h text:outline-level="4" text:style-name="artikel_kop">Artikel 7
                     </text:h>
              <text:p text:style-name="artikel">De archiefbescheiden van de Programmaraad worden na zijn opheffing, of, als de omstandigheden daartoe eerder aanleiding geven,
                        zoveel eerder, overgebracht naar het archief van het Ministerie van Volksgezondheid, Welzijn en Sport.
                     </text:p>
            </text:section>
            <text:section text:name="artikel.d2638e432" text:style-name="artikel">
              <text:h text:outline-level="4" text:style-name="artikel_kop">Artikel 8
                     </text:h>
              <text:p text:style-name="artikel">Dit besluit treedt in werking met ingang van 1 januari 2009.</text:p>
            </text:section>
            <text:section text:name="artikel.d2638e442" text:style-name="artikel">
              <text:h text:outline-level="4" text:style-name="artikel_kop">Artikel 9
                     </text:h>
              <text:p text:style-name="artikel">Dit besluit wordt aangehaald als: Instellingsbesluit Programmaraad.</text:p>
            </text:section>
          </text:section>
        </text:section>
        <text:section text:name="regeling-sluiting.d2638e454" text:style-name="regeling-sluiting">
          <text:section text:name="slotformulering.d2638e456" text:style-name="slotformulering">
            <text:p text:style-name="slotformulering">Dit besluit zal in de Staatscourant worden geplaatst.</text:p>
          </text:section>
          <text:section text:name="ondertekening.d2638e462"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Programmaraad</dc:title>
  </office:meta>
</office:document-meta>
</file>