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8 december 2008, nr. K&amp;L2008120729,
            houdende wijziging van de Subsidieregeling emissieverminderende voorzieningen voor voertuigen, de Subsidieregeling motorrijtuigen
            met een emissiearme dieselmotor en de Subsidieregeling dieselmotoren voor binnenvaartschepen.
         </text:h>
      <text:section text:name="regeling.d4341e106" text:style-name="regeling">
        <text:section text:name="aanhef.d4341e108"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4341e120" text:style-name="regeling-tekst">
          <text:h text:outline-level="3" text:style-name="wijzig-artikel_kop">ARTIKEL I
               </text:h>
          <text:p text:style-name="wat">De Subsidieregeling emissieverminderende voorzieningen voor voertuigen<text:note text:id="n1" text:note-class="endnote">
                     <text:note-citation text:label="1">1</text:note-citation>
                     <text:note-body>
                        <text:p>Stcrt. 2006, 124; laatstelijk gewijzigd bij ministeriële regeling van 26 augustus 2008 (Stcrt. 171).</text:p>
                     </text:note-body>
                  </text:note> wordt als volgt gewijzigd:
               </text:p>
          <text:section text:name="wijzig-lid.d4341e132" text:style-name="wijzig-lid">
            <text:p text:style-name="lid">
                     <text:span text:style-name="lidnr">A<text:tab/>
                     </text:span>
                  </text:p>
            <text:p text:style-name="wat">Aan artikel 1.1 wordt onder vervanging van de punt aan het slot van onderdeel r door een puntkomma een onderdeel toegevoegd,
                     luidende:
                  </text:p>
            <text:section text:name="wijziging.d4341e141" text:style-name="wijziging">
              <text:section text:name="artikeltekst.d4341e143" text:style-name="wijziging.block">
                <text:list text:style-name="list-style-1">
                  <text:list-item text:start-value="19">
                    <text:p text:style-name="list.single">motorvermogen: het motorvermogen zoals dat is aangegeven op het kentekenbewijs, bedoeld in artikel 36 van de Wegenverkeerswet
                                 1994.
                              </text:p>
                  </text:list-item>
                </text:list>
              </text:section>
            </text:section>
          </text:section>
          <text:section text:name="wijzig-lid.d4341e159" text:style-name="wijzig-lid">
            <text:p text:style-name="lid">
                     <text:span text:style-name="lidnr">B<text:tab/>
                     </text:span>
                  </text:p>
            <text:p text:style-name="wat">In de artikelen 2.5, 2.11 en 2.20 wordt ‘31 december 2008’ vervangen door: 31 december 2009.</text:p>
          </text:section>
          <text:section text:name="wijzig-lid.d4341e169" text:style-name="wijzig-lid">
            <text:p text:style-name="lid">
                     <text:span text:style-name="lidnr">C<text:tab/>
                     </text:span>
                  </text:p>
            <text:p text:style-name="wat">In artikel 2.10, tweede lid, vervalt, onder vervanging van de puntkomma aan het slot van onderdeel b door een punt, onderdeel
                     c.
                  </text:p>
          </text:section>
          <text:section text:name="wijzig-lid.d4341e180" text:style-name="wijzig-lid">
            <text:p text:style-name="lid">
                     <text:span text:style-name="lidnr">D<text:tab/>
                     </text:span>
                  </text:p>
            <text:p text:style-name="wat">Artikel 2.10a vervalt.</text:p>
          </text:section>
          <text:section text:name="wijzig-lid.d4341e190" text:style-name="wijzig-lid">
            <text:p text:style-name="lid">
                     <text:span text:style-name="lidnr">E<text:tab/>
                     </text:span>
                  </text:p>
            <text:p text:style-name="wat">Artikel 2.12, eerste lid, komt te luiden:</text:p>
            <text:section text:name="wijziging.d4341e199" text:style-name="wijziging">
              <text:section text:name="artikeltekst.d4341e201" text:style-name="wijziging.block">
                <text:list text:style-name="list-style-2">
                  <text:list-item text:start-value="1">
                    <text:p text:style-name="list.single"> Subsidie kan worden verstrekt aan de eerste kentekenhouder van een ongebruikte vrachtauto of bus die beschikt over een motor
                                 die voldoet aan de EEV-norm.
                              </text:p>
                  </text:list-item>
                </text:list>
              </text:section>
            </text:section>
          </text:section>
          <text:section text:name="wijzig-lid.d4341e217" text:style-name="wijzig-lid">
            <text:p text:style-name="lid">
                     <text:span text:style-name="lidnr">F<text:tab/>
                     </text:span>
                  </text:p>
            <text:p text:style-name="wat">Artikel 2.14, eerste lid, komt te luiden:</text:p>
            <text:section text:name="wijziging.d4341e226" text:style-name="wijziging">
              <text:section text:name="artikeltekst.d4341e228" text:style-name="wijziging.block">
                <text:list text:style-name="list-style-3">
                  <text:list-item text:start-value="1">
                    <text:p text:style-name="list.single"> Het subsidiebedrag bedraagt € 1.000,–.
                              </text:p>
                  </text:list-item>
                </text:list>
              </text:section>
            </text:section>
          </text:section>
          <text:section text:name="wijzig-lid.d4341e244" text:style-name="wijzig-lid">
            <text:p text:style-name="lid">
                     <text:span text:style-name="lidnr">G<text:tab/>
                     </text:span>
                  </text:p>
            <text:p text:style-name="wat">Artikel 2.15 komt te luiden:</text:p>
            <text:section text:name="wijziging.d4341e253" text:style-name="wijziging">
              <text:section text:name="artikel.d4341e255" text:style-name="wijziging.block">
                <text:h text:outline-level="4" text:style-name="artikel_kop">Artikel 2.15
                        </text:h>
                <text:p text:style-name="artikel">Het subsidieplafond voor het subsidiëren van motoren als bedoeld in artikel 2.12 bedraagt voor het kalenderjaar 2009: € 3.000.000,–.</text:p>
              </text:section>
            </text:section>
          </text:section>
          <text:h text:outline-level="3" text:style-name="wijzig-artikel_kop">ARTIKEL II
               </text:h>
          <text:p text:style-name="wat">De Subsidieregeling dieselmotoren voor binnenvaartschepen<text:note text:id="n2" text:note-class="endnote">
                     <text:note-citation text:label="2">2</text:note-citation>
                     <text:note-body>
                        <text:p>Stcrt. 2005, 219; laatstelijk gewijzigd bij ministeriële regeling van 5 maart 2008 (Stcrt. 58).</text:p>
                     </text:note-body>
                  </text:note> wordt als volgt gewijzigd:
               </text:p>
          <text:section text:name="wijzig-lid.d4341e278" text:style-name="wijzig-lid">
            <text:p text:style-name="lid">
                     <text:span text:style-name="lidnr">A<text:tab/>
                     </text:span>
                  </text:p>
            <text:p text:style-name="wat">In artikel 6, eerste en tweede lid, wordt ‘het kalenderjaar 2008’ vervangen door: het kalenderjaar 2009.</text:p>
          </text:section>
          <text:section text:name="wijzig-lid.d4341e288" text:style-name="wijzig-lid">
            <text:p text:style-name="lid">
                     <text:span text:style-name="lidnr">B<text:tab/>
                     </text:span>
                  </text:p>
            <text:p text:style-name="wat">In artikel 8, tweede lid, wordt ‘15 oktober 2008’ vervangen door: 15 oktober 2009.</text:p>
          </text:section>
          <text:h text:outline-level="3" text:style-name="wijzig-artikel_kop">ARTIKEL III
               </text:h>
          <text:p text:style-name="wat">Artikel 8 van de Subsidieregeling motorrijtuigen met een emissiearme dieselmotor<text:note text:id="n3" text:note-class="endnote">
                     <text:note-citation text:label="3">3</text:note-citation>
                     <text:note-body>
                        <text:p>Stcrt. 2006, 62; laatstelijk gewijzigd bij ministeriële regeling van 26 augustus 2008 (Stcrt. 171).</text:p>
                     </text:note-body>
                  </text:note> komt te luiden:
               </text:p>
          <text:section text:name="wijziging.d4341e308" text:style-name="wijziging">
            <text:section text:name="artikel.d4341e310" text:style-name="wijziging.block">
              <text:h text:outline-level="4" text:style-name="artikel_kop">Artikel 8
                     </text:h>
              <text:p text:style-name="artikel">Het subsidieplafond voor het subsidiëren van voertuigen als bedoeld in artikel 3, eerste en tweede lid, bedraagt voor het
                        kalenderjaar 2009: € 6.000.000,–.
                     </text:p>
            </text:section>
          </text:section>
          <text:section text:name="artikel.d4341e321" text:style-name="artikel">
            <text:h text:outline-level="3" text:style-name="artikel_kop">ARTIKEL IV
                  </text:h>
            <text:list text:style-name="list-style-4">
              <text:list-item text:start-value="1">
                <text:p text:style-name="list.start"> Deze regeling treedt in werking met ingang van 1 januari 2009.
                        </text:p>
              </text:list-item>
              <text:list-item text:start-value="2">
                <text:p text:style-name="list.end"> In afwijking van het eerste lid treedt artikel I, onderdelen E en F, in werking met ingang van 1 oktober 2009.
                        </text:p>
              </text:list-item>
            </text:list>
          </text:section>
        </text:section>
        <text:section text:name="regeling-sluiting.d4341e348" text:style-name="regeling-sluiting">
          <text:section text:name="slotformulering.d4341e350" text:style-name="slotformulering">
            <text:p text:style-name="slotformulering">Deze regeling zal met de toelichting in de Staatscourant worden geplaatst.</text:p>
          </text:section>
          <text:section text:name="gegeven.d4341e356" text:style-name="gegeven">
            <text:p text:style-name="dagtekening">Den Haag, 8 december 2008</text:p>
          </text:section>
          <text:section text:name="ondertekening.d4341e362" text:style-name="ondertekening">
            <text:p text:style-name="ondertekening">De Minister van Volkshuisvesting, Ruimtelijke Ordening en Milieubeheer,</text:p>
            <text:p text:style-name="ondertekening.end">J.M. Cramer. </text:p>
          </text:section>
        </text:section>
        <text:section text:name="nota-toelichting.d4341e372" text:style-name="nota-toelichting">
          <text:h text:outline-level="2" text:style-name="nota-toelichting_kop">TOELICHTING
               </text:h>
          <text:p text:style-name="nota-toelichting">Met de onderhavige regeling is voor de Subsidieregeling emissieverminderende voorzieningen voor voertuigen, de Subsidieregeling
                  dieselmotoren voor binnenvaartschepen en de Subsidieregeling motorrijtuigen met een emissiearme dieselmotor de hoogte van
                  het beschikbare budget voor het jaar 2009 vastgesteld.
               </text:p>
          <text:p text:style-name="nota-toelichting">Daarnaast zijn met de onderhavige regeling in de Subsidieregeling emissieverminderende voorzieningen voor voertuigen en de
                  Subsidieregeling motorrijtuigen met een emissiearme dieselmotor nog enkele andere wijzigingen aangebracht.
               </text:p>
          <text:h text:outline-level="3" text:style-name="divisiekop1">Subsidieregeling emissieverminderende voorzieningen voor voertuigen
               </text:h>
          <text:p text:style-name="nota-toelichting">Voor het jaar 2009 is een budget beschikbaar van € 9 miljoen. Eenderde van dit bedrag wordt thans in dit subsidieprogramma
                  opgenomen; bij voldoende belangstelling zal aanvullend budget worden gepubliceerd.
               </text:p>
          <text:p text:style-name="nota-toelichting">Met de onderhavige regeling is in artikel 1.1 een definitie van motorvermogen opgenomen. Op grond van die definitie wordt
                  onder motorvermogen verstaan het motorvermogen zoals dat is aangegeven op het kentekenbewijs. In de praktijk kan het exacte
                  motorvermogen van motoren, waarvoor één typegoedkeuring is afgegeven, onderling enigszins verschillen. Om onduidelijkheden
                  te voorkomen, is door de definitie van motorvermogen de vermelding van het motorvermogen op het kentekenbewijs bepalend.
               </text:p>
          <text:p text:style-name="nota-toelichting">Omdat op 1 oktober 2009 de Euro V-eisen wettelijk verplicht worden, kan vanaf dat moment voor vrachtwagens en bussen die aan
                  deze eisen voldoen geen subsidie meer worden verleend. Het verschil in subsidiebedrag tussen Euro V-voertuigen en EEV-voertuigen
                  bedroeg, vanwege de meerkosten van voorzieningen aan EEV-voertuigen ten opzichte van Euro V-voertuigen, € 1.000,–. Op 1 oktober
                  2009 wordt het subsidiebedrag voor EEV-voertuigen daarom verlaagd tot € 1.000,–. Hierbij wordt niet langer onderscheid gemaakt
                  naar het vermogen van het voertuig.
               </text:p>
          <text:p text:style-name="nota-toelichting">In 2008 is het aantal zware vrachtwagens (vermogen 225 kW of meer) waarvoor subsidie kon worden verleend voor de inbouw van
                  een retrofit roetfilter gemaximeerd. Aangezien het maximum reeds in de loop van 2008 werd bereikt, is de mogelijkheid om voor
                  deze voertuigen subsidie aan te vragen, met de onderhavige wijziging uit het subsidieprogramma gehaald.
               </text:p>
          <text:p text:style-name="nota-toelichting">Ten slotte zij vermeld dat de subsidieprogramma's op grond waarvan retrofit roetfilters op personenauto's, bestelwagens, vrachtwagens,
                  bussen en mobiele werktuigen worden gesubsidieerd, op korte termijn worden geëvalueerd voor wat betreft de werking en de effectiviteit.
                  Deze evaluatie kan in de loop van 2009 aanleiding geven tot aanpassing van deze subsidieprogramma's.
               </text:p>
          <text:h text:outline-level="3" text:style-name="divisiekop1">Subsidieregeling motorrijtuigen met emissiearme dieselmotor
               </text:h>
          <text:p text:style-name="nota-toelichting">Voor het jaar 2009 is een budget beschikbaar van € 18 miljoen. Eenderde van dit bedrag wordt thans in deze subsidieregeling
                  opgenomen; bij voldoende belangstelling zal aanvullend budget worden gepubliceerd.
               </text:p>
          <text:section text:name="ondertekening.d4341e41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emissieverminderende voorzieningen voor voertuigen, Subsidieregeling motorrijtuigen met een emissiearme
         dieselmotor Subsidieregeling dieselmotoren voor binnenvaartschepen
      </dc:title>
  </office:meta>
</office:document-meta>
</file>