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Justitie tot uitvoering van het Besluit vergoedingen rechtsbijstand 2000 (Regeling normbedragen
            voorschotverlening 2009)
         </text:h>
      <text:section text:name="regeling.d2534e79" text:style-name="regeling">
        <text:section text:name="aanhef.d2534e81" text:style-name="aanhef">
          <text:section text:name="context.d2534e83" text:style-name="context">
            <text:p text:style-name="context_al">4 december 2008</text:p>
            <text:p text:style-name="context_al">Nr. 5577137/08</text:p>
            <text:p text:style-name="context_al.end">Directie Rechtsbestel</text:p>
          </text:section>
          <text:p text:style-name="wie">De Staatssecretaris van Justitie,</text:p>
          <text:p text:style-name="considerans.al">Gelet op artikel 35, tweede en vierde lid van het Besluit vergoedingen rechtsbijstand 2000;</text:p>
          <text:p text:style-name="afkondiging">Besluit:</text:p>
        </text:section>
        <text:section text:name="regeling-tekst.d2534e105" text:style-name="regeling-tekst">
          <text:section text:name="artikel.d2534e107" text:style-name="artikel">
            <text:h text:outline-level="3" text:style-name="artikel_kop">Artikel 1
                  </text:h>
            <text:list text:style-name="list-style-1">
              <text:list-item text:start-value="1">
                <text:p text:style-name="list.start"> Het normbedrag dat geldt voor de bepaling van de hoogte van het voorschot dat in elk kwartaal wordt verstrekt aan door de
                           raad ingeschreven advocaten wordt vastgesteld op € 731,–.
                        </text:p>
              </text:list-item>
              <text:list-item text:start-value="2">
                <text:p text:style-name="list.cont"> Het kwartaalvoorschot bedraagt niet meer dan € 45.200,–.
                        </text:p>
              </text:list-item>
              <text:list-item text:start-value="3">
                <text:p text:style-name="list.end"> Het kwartaalvoorschot wordt op nihil gesteld, indien minder dan tien toevoegingen zijn afgegeven in de referentieperiode,
                           bedoeld in artikel 35, tweede lid, van het Besluit vergoedingen rechtsbijstand 2000.
                        </text:p>
              </text:list-item>
            </text:list>
          </text:section>
          <text:section text:name="artikel.d2534e141" text:style-name="artikel">
            <text:h text:outline-level="3" text:style-name="artikel_kop">Artikel 2
                  </text:h>
            <text:p text:style-name="artikel">Deze regeling treedt in werking op 1 januari 2009.</text:p>
          </text:section>
          <text:section text:name="artikel.d2534e151" text:style-name="artikel">
            <text:h text:outline-level="3" text:style-name="artikel_kop">Artikel 3
                  </text:h>
            <text:p text:style-name="artikel">Deze regeling wordt aangehaald als: Regeling normbedragen voorschotverlening 2009.</text:p>
          </text:section>
        </text:section>
        <text:section text:name="regeling-sluiting.d2534e162" text:style-name="regeling-sluiting">
          <text:section text:name="slotformulering.d2534e164" text:style-name="slotformulering">
            <text:p text:style-name="slotformulering">Deze regeling zal met de toelichting in de Staatscourant worden geplaatst.</text:p>
          </text:section>
          <text:section text:name="gegeven.d2534e170" text:style-name="gegeven">
            <text:p text:style-name="dagtekening">Den Haag, 4 december 2008</text:p>
          </text:section>
          <text:section text:name="ondertekening.d2534e176" text:style-name="ondertekening">
            <text:p text:style-name="ondertekening">De Staatssecretaris van Justitie,</text:p>
            <text:p text:style-name="ondertekening">namens deze:</text:p>
            <text:p text:style-name="ondertekening">de directeur Rechtsbestel,</text:p>
            <text:p text:style-name="ondertekening.end">M.J.J. van den Honert. </text:p>
          </text:section>
        </text:section>
        <text:section text:name="nota-toelichting.d2534e192" text:style-name="nota-toelichting">
          <text:h text:outline-level="2" text:style-name="nota-toelichting_kop">TOELICHTING
               </text:h>
          <text:p text:style-name="nota-toelichting">De onderhavige regeling houdt in de jaarlijkse vaststelling van de normen voor de verstrekking van voorschotten aan bij de
                  raden voor rechtsbijstand ingeschreven advocaten – die periodiek worden uitgekeerd aan advocaten die deelnemen aan het stelsel
                  van gesubsidieerde rechtsbijstand – op grond van het Besluit vergoedingen rechtsbijstand 2000 voor het jaar 2008.
               </text:p>
          <text:p text:style-name="nota-toelichting">De laatstelijk vastgestelde normbedragen op grond van het Besluit vergoedingen rechtsbijstand 2000, die golden voor de verstrekking
                  van voorschotten vanaf 1 januari 2008 bedroegen respectievelijk € 706 en € 43.600. Voornoemde normbedragen komen op het moment
                  van de inwerkingtreding van deze regeling te vervallen.
               </text:p>
          <text:p text:style-name="nota-toelichting">Op grond van de wijziging van het Besluit vergoedingen Rechtsbijstand 2000 die per 1 juni 2008 in werking is getreden, geldt
                  vanaf die datum voor startende en herintredende advocaten een gunstiger systeem van bevoorschotting (<text:a office:name="link naar publicatie stb-2008-170" xlink:href="../stb-2008-170.odt" xlink:type="simple" xlink:actuate="onRequest" xlink:show="new">Stb. 2008, 170</text:a>). Ingevolge  artikel 35, vijfde lid van het Besluit Vergoedingen Rechtsbijstand 2000 is artikel 1, derde lid op deze categorie
                  niet van toepassing.
               </text:p>
          <text:section text:name="alineagroep.d2534e210" text:style-name="alineagroep">
            <text:p text:style-name="alineagroep">Bij de bepaling van het voorschot dat elk kwartaal door de raden aan de aan de voorschotregeling deelnemende advocaten wordt
                     verstrekt, wordt het normbedrag gehanteerd als bedoeld in artikel 35, tweede lid van het Besluit vergoedingen rechtsbijstand
                     2000. Dit normbedrag, dat is gebaseerd op het gemiddelde van de kosten (exclusief BTW) van vergoedingen voor rechtsbijstand
                     in toegevoegde zaken, dient jaarlijks geïndexeerd te worden.
                  </text:p>
            <text:p text:style-name="alineagroep.end">Uit de aanpassing van de basisbedragen per 1 juli 2008 van het Besluit vergoedingen rechtsbijstand 2000 (in verband met de
                     vaststelling van de financiële ruimte voor de arbeidsvoorwaarden-ontwikkeling) vloeit voort dat zowel het normbedrag als het maximale kwartaalvoorschot voor het jaar 2009 opwaarts moeten worden bijgestel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normbedragen voorschotverlening 2009</dc:title>
  </office:meta>
</office:document-meta>
</file>