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Raad van Bestuur van de Nederlandse Mededingingsautoriteit als bedoeld in artikel oa art. 10a  van de gaswet
         </text:h>
      <text:section text:name="regeling.d228e121" text:style-name="regeling">
        <text:section text:name="aanhef.d228e123" text:style-name="aanhef">
          <text:section text:name="context.d228e125" text:style-name="context">
            <text:p text:style-name="context_al.end">Nr.102901_210</text:p>
          </text:section>
          <text:p text:style-name="wie">Raad van Bestuur van de Nederlandse Mededingingsautoriteit,</text:p>
          <text:p text:style-name="considerans.al">Gelet op de artikelen 10, derde lid, 10a, eerste lid, onder d, 10a, derde lid, 35, 60, tweede lid, 60ac, eerste lid, en 60ad,
                  eerste lid, van de Gaswet en artikel 4:81 van de Algemene wet bestuursrecht;
               </text:p>
          <text:p text:style-name="afkondiging">Besluit:</text:p>
        </text:section>
        <text:section text:name="regeling-tekst.d228e141" text:style-name="regeling-tekst">
          <text:h text:outline-level="3" text:style-name="wijzig-artikel_kop">ARTIKEL I
               </text:h>
          <text:p text:style-name="wat">De Beleidsregel inzake toezicht artikel 10a, lid 3, van de Gaswet<text:note text:id="n1" text:note-class="endnote">
                     <text:note-citation text:label="1">1</text:note-citation>
                     <text:note-body>
                        <text:p>Stcrt. 16 januari 2006, nr. 11.</text:p>
                     </text:note-body>
                  </text:note> wordt als volgt gewijzigd:
               </text:p>
          <text:section text:name="wijzig-lid.d228e153" text:style-name="wijzig-lid">
            <text:p text:style-name="lid">
                     <text:span text:style-name="lidnr">A<text:tab/>
                     </text:span>
                  </text:p>
            <text:p text:style-name="wat">Artikel 1 wordt als volgt gewijzigd:</text:p>
            <text:section text:name="wijziging.d228e162" text:style-name="wijziging">
              <text:p text:style-name="wat-labeled">1. Onderdeel b komt te luiden:
                     </text:p>
              <text:section text:name="artikeltekst.d228e169" text:style-name="wijziging.block">
                <text:list text:style-name="list-style-1">
                  <text:list-item text:start-value="2">
                    <text:p text:style-name="list.single">GasTerra: de op grond van artikel 53 van de Gaswet aangewezen rechtspersoon;
                              </text:p>
                  </text:list-item>
                </text:list>
              </text:section>
            </text:section>
            <text:section text:name="wijziging.d228e184" text:style-name="wijziging">
              <text:p text:style-name="wat-labeled">2. Onderdeel h komt te luiden:
                     </text:p>
              <text:section text:name="artikeltekst.d228e191" text:style-name="wijziging.block">
                <text:list text:style-name="list-style-2">
                  <text:list-item text:start-value="8">
                    <text:p text:style-name="list.single">Omvang: de door de netbeheerder van het landelijk gastransportnet ter uitvoering van zijn wettelijke taken benodigde hoeveelheid
                                 gas in de door hem gevraagde hoeveelheden, zoals omschreven in artikel 10a, derde lid, van de Gaswet.
                              </text:p>
                  </text:list-item>
                </text:list>
              </text:section>
            </text:section>
          </text:section>
          <text:section text:name="wijzig-lid.d228e207" text:style-name="wijzig-lid">
            <text:p text:style-name="lid">
                     <text:span text:style-name="lidnr">B<text:tab/>
                     </text:span>
                  </text:p>
            <text:p text:style-name="wat">In de artikelen 1, 4, 5, en 6 wordt de zinsnede ‘Gasunie Trade &amp; Supply B.V.’ telkens vervangen door: GasTerra.</text:p>
          </text:section>
          <text:section text:name="wijzig-lid.d228e217" text:style-name="wijzig-lid">
            <text:p text:style-name="lid">
                     <text:span text:style-name="lidnr">C<text:tab/>
                     </text:span>
                  </text:p>
            <text:p text:style-name="wat">Artikel 2 wordt als volgt gewijzigd:</text:p>
            <text:section text:name="wijziging.d228e226" text:style-name="wijziging">
              <text:p text:style-name="wat-labeled">1. Het eerste lid komt te luiden:
                     </text:p>
              <text:section text:name="artikeltekst.d228e233" text:style-name="wijziging.block">
                <text:list text:style-name="list-style-3">
                  <text:list-item text:start-value="1">
                    <text:p text:style-name="list.start"> De Raad is van mening dat er geen sprake is van een redelijk tarief indien dat tarief niet blijft binnen een bepaalde bandbreedte
                                 die wordt gevormd door op zijn minst de volgende elementen:
                              </text:p>
                    <text:list>
                      <text:list-item text:start-value="1">
                        <text:p text:style-name="list.start">de prijzen van flexibiliteitsdiensten uit (lopende) investeringen in alternatieve flexibiliteitsbronnen binnen de relevante
                                       markt(en);
                                    </text:p>
                      </text:list-item>
                      <text:list-item text:start-value="2">
                        <text:p text:style-name="list.cont">de prijzen van flexibiliteitsdiensten van andere aanbieders dan GasTerra, die aan GTS worden aangeboden;
                                    </text:p>
                      </text:list-item>
                      <text:list-item text:start-value="3">
                        <text:p text:style-name="list.cont">de marktprijzen van alternatieve flexibiliteitsdiensten binnen de relevante markt(en), en
                                    </text:p>
                      </text:list-item>
                      <text:list-item text:start-value="4">
                        <text:p text:style-name="list.end">de kostenopslag die GTS berekent bovenop het tarief van GasTerra.
                                    </text:p>
                      </text:list-item>
                    </text:list>
                  </text:list-item>
                </text:list>
              </text:section>
            </text:section>
            <text:section text:name="wijziging.d228e283" text:style-name="wijziging">
              <text:p text:style-name="wat-labeled">2. Het tweede lid wordt vernummerd tot derde lid.
                     </text:p>
            </text:section>
            <text:section text:name="wijziging.d228e291" text:style-name="wijziging">
              <text:p text:style-name="wat-labeled">3. Na het eerste lid wordt een lid ingevoegd, luidende:
                     </text:p>
              <text:section text:name="artikeltekst.d228e298" text:style-name="wijziging.block">
                <text:list text:style-name="list-style-4">
                  <text:list-item text:start-value="2">
                    <text:p text:style-name="list.single"> De Raad houdt bij de beoordeling van de redelijkheid van tarieven rekening met de invloed van de seizoenen op de prijzen
                                 van flexibiliteitsdiensten.
                              </text:p>
                  </text:list-item>
                </text:list>
              </text:section>
            </text:section>
          </text:section>
          <text:section text:name="wijzig-lid.d228e315" text:style-name="wijzig-lid">
            <text:p text:style-name="lid">
                     <text:span text:style-name="lidnr">D<text:tab/>
                     </text:span>
                  </text:p>
            <text:p text:style-name="wat">Artikel 3 wordt als volgt gewijzigd:</text:p>
            <text:section text:name="wijziging.d228e324" text:style-name="wijziging">
              <text:p text:style-name="wat-labeled">1. Het tweede lid komt te luiden:
                     </text:p>
              <text:section text:name="artikeltekst.d228e331" text:style-name="wijziging.block">
                <text:list text:style-name="list-style-5">
                  <text:list-item text:start-value="2">
                    <text:p text:style-name="list.single"> De Raad is van mening dat er sprake is van een aanbod met redelijke voorwaarden indien GasTerra op zijn minst met de tijdstippen
                                 waarop zij haar aanbod en de daadwerkelijke levering doet, aansluit op de tijdstippen die GTS hanteert.
                              </text:p>
                  </text:list-item>
                </text:list>
              </text:section>
            </text:section>
            <text:section text:name="wijziging.d228e346" text:style-name="wijziging">
              <text:p text:style-name="wat-labeled">2. Na het tweede lid wordt een lid toegevoegd, luidende:
                     </text:p>
              <text:section text:name="artikeltekst.d228e353" text:style-name="wijziging.block">
                <text:list text:style-name="list-style-6">
                  <text:list-item text:start-value="3">
                    <text:p text:style-name="list.start"> De Raad is van mening dat er sprake is van een aanbod met redelijke voorwaarden indien GasTerra op zijn minst tijdig een
                                 aanbod voor levering aan GTS doet voor ten minste de volgende periodes:
                              </text:p>
                    <text:list>
                      <text:list-item>
                        <text:p text:style-name="list.start">de duur van een heel jaar, en
                                    </text:p>
                      </text:list-item>
                      <text:list-item>
                        <text:p text:style-name="list.end">ieder kwartaal.
                                    </text:p>
                      </text:list-item>
                    </text:list>
                  </text:list-item>
                </text:list>
              </text:section>
            </text:section>
          </text:section>
          <text:section text:name="wijzig-lid.d228e388" text:style-name="wijzig-lid">
            <text:p text:style-name="lid">
                     <text:span text:style-name="lidnr">E<text:tab/>
                     </text:span>
                  </text:p>
            <text:p text:style-name="wat">Artikel 4 komt te luiden:</text:p>
            <text:section text:name="wijziging.d228e397" text:style-name="wijziging">
              <text:section text:name="artikel.d228e399" text:style-name="wijziging.block">
                <text:h text:outline-level="4" text:style-name="artikel_kop">Artikel 4 Omvang
                        </text:h>
                <text:p text:style-name="artikel">De Raad is van mening dat de omvang van de door GasTerra aan GTS aangeboden hoeveelheid flexibiliteitsdiensten voldoende is,
                           indien:
                        </text:p>
                <text:list text:style-name="list-style-7">
                  <text:list-item text:start-value="1">
                    <text:p text:style-name="list.start">GasTerra tijdig aan GTS aangeeft welke hoeveelheden GasTerra maximaal beschikbaar heeft voor de kwartalen, en
                              </text:p>
                  </text:list-item>
                  <text:list-item text:start-value="2">
                    <text:p text:style-name="list.end">GasTerra als gevolg van redelijkerwijs niet aan haar toe te rekenen omstandigheden niet in staat is om in het gevraagde aanbod
                                 te voorzien.
                              </text:p>
                  </text:list-item>
                </text:list>
              </text:section>
            </text:section>
          </text:section>
          <text:section text:name="wijzig-lid.d228e430" text:style-name="wijzig-lid">
            <text:p text:style-name="lid">
                     <text:span text:style-name="lidnr">F<text:tab/>
                     </text:span>
                  </text:p>
            <text:p text:style-name="wat">Na artikel 4 worden twee artikelen toegevoegd, luidende:</text:p>
            <text:section text:name="wijziging.d228e439" text:style-name="wijziging">
              <text:section text:name="artikel.d228e441" text:style-name="wijziging.block">
                <text:h text:outline-level="4" text:style-name="artikel_kop">Artikel 4a Rol GTS voor voldoen aan het aanbod waar de markt om vraagt
                        </text:h>
                <text:p text:style-name="artikel">De Raad is van mening dat GTS aan een ieder die daarom verzoekt flexibiliteitsdiensten aanbiedt indien:</text:p>
                <text:list text:style-name="list-style-8">
                  <text:list-item text:start-value="1">
                    <text:p text:style-name="list.start">GTS tijdig alle daadwerkelijke en potentiële afnemers consulteert over de omvang van de behoefte aan flexibiliteitsdiensten
                                 voor het daarop volgende jaar en over de wijze waarop deze diensten moeten worden aangeboden;
                              </text:p>
                  </text:list-item>
                  <text:list-item text:start-value="2">
                    <text:p text:style-name="list.cont">GTS tijdig alle potentiële aanbieders van flexibiliteitsdiensten vraagt binnen een redelijke termijn een aanbod te doen waarmee
                                 GTS aan de behoefte, bedoeld onder 1, kan voldoen;
                              </text:p>
                  </text:list-item>
                  <text:list-item text:start-value="3">
                    <text:p text:style-name="list.end">GTS haar afnemers een redelijke termijn biedt om in te schrijven op het aanbod dat GTS kan doen.
                              </text:p>
                  </text:list-item>
                </text:list>
              </text:section>
              <text:section text:name="artikel.d228e478" text:style-name="wijziging.block">
                <text:h text:outline-level="4" text:style-name="artikel_kop">Artikel 4b Gezamenlijke verantwoordelijkheid GasTerra en GTS voor het voldoen aan de vraag van de markt
                        </text:h>
                <text:p text:style-name="artikel">De Raad is van mening dat GasTerra en GTS voorzien in de vraag van de markt indien zij elkaar op de hoogte houden van mogelijke
                           veranderingen in de vraag van afnemers en het aanbod van GasTerra en indien zij hun hoeveelheden, werkwijze en procedures
                           zo nodig en tijdig daar aan aanpassen en tijdig aan de markt bekend maken.
                        </text:p>
              </text:section>
            </text:section>
          </text:section>
          <text:section text:name="wijzig-lid.d228e490" text:style-name="wijzig-lid">
            <text:p text:style-name="lid">
                     <text:span text:style-name="lidnr">G<text:tab/>
                     </text:span>
                  </text:p>
            <text:p text:style-name="wat">Artikel 5 wordt als volgt gewijzigd:</text:p>
            <text:section text:name="wijziging.d228e499" text:style-name="wijziging">
              <text:p text:style-name="wat-labeled">1. In het eerste lid wordt de zinsnede ‘binnen een maand nadat flexibiliteitsdiensten zijn geleverd aan GTS’ vervangen door:
                        binnen een maand nadat een aanbod is gedaan aan GTS.
                     </text:p>
            </text:section>
            <text:section text:name="wijziging.d228e507" text:style-name="wijziging">
              <text:p text:style-name="wat-labeled">2. In het eerste en tweede lid wordt het woord ‘zal’ vervangen door: kan.
                     </text:p>
            </text:section>
          </text:section>
          <text:section text:name="wijzig-lid.d228e516" text:style-name="wijzig-lid">
            <text:p text:style-name="lid">
                     <text:span text:style-name="lidnr">H<text:tab/>
                     </text:span>
                  </text:p>
            <text:p text:style-name="wat">Artikel 7, eerste lid, komt te luiden:</text:p>
            <text:section text:name="wijziging.d228e525" text:style-name="wijziging">
              <text:section text:name="artikeltekst.d228e527" text:style-name="wijziging.block">
                <text:list text:style-name="list-style-9">
                  <text:list-item text:start-value="1">
                    <text:p text:style-name="list.single"> Deze beleidsregel kan worden aangehaald als: Richtsnoer inzake toezicht artikel 10a van de Gaswet.
                              </text:p>
                  </text:list-item>
                </text:list>
              </text:section>
            </text:section>
          </text:section>
          <text:section text:name="artikel.d228e543" text:style-name="artikel">
            <text:h text:outline-level="3" text:style-name="artikel_kop">ARTIKEL II
                  </text:h>
            <text:p text:style-name="artikel">Dit besluit treedt in werking met ingang van de tweede dag na dagtekening van de Staatscourant waarin het wordt geplaatst
                     en werkt terug tot en met 14 november 2008.
                  </text:p>
          </text:section>
        </text:section>
        <text:section text:name="regeling-sluiting.d228e554" text:style-name="regeling-sluiting">
          <text:section text:name="slotformulering.d228e556" text:style-name="slotformulering">
            <text:p text:style-name="slotformulering">Dit besluit zal met toelichting in de Staatscourant worden geplaatst.</text:p>
          </text:section>
          <text:section text:name="ondertekening.d228e562" text:style-name="ondertekening">
            <text:p text:style-name="ondertekening">De Raad van Bestuur van de Nederlandse Mededingingsautoriteit,</text:p>
            <text:p text:style-name="ondertekening.end">P. Kalbfleisch. </text:p>
          </text:section>
          <text:section text:name="ondertekening.d228e571" text:style-name="ondertekening">
            <text:p text:style-name="ondertekening.end">R.J.P. Jansen. </text:p>
          </text:section>
          <text:section text:name="ondertekening.d228e577" text:style-name="ondertekening">
            <text:p text:style-name="ondertekening.end">G.J.L. Zijl. </text:p>
          </text:section>
        </text:section>
        <text:section text:name="nota-toelichting.d228e584" text:style-name="nota-toelichting">
          <text:h text:outline-level="2" text:style-name="nota-toelichting_kop">TOELICHTING
               </text:h>
          <text:h text:outline-level="3" text:style-name="divisiekop1">I Algemeen
               </text:h>
          <text:p text:style-name="nota-toelichting">Als GasTerra een economische machtspositie heeft, is GasTerra op grond van artikel 10a, derde lid, van de Gaswet, verplicht
                  om tegen redelijke tarieven en voorwaarden aan de landelijk netbeheerder GTS een aanbod te doen tot levering van gas in de
                  door GTS gevraagde hoeveelheden en op de door GTS gewenste tijdstippen. Doordat GasTerra deze verplichting heeft, is GTS vervolgens
                  in staat om te voldoen aan zijn wettelijke taak bepaald in artikel 10a, eerste lid, onder d, flexibiliteitsdiensten aan te
                  bieden aan een ieder die daar om verzoekt.
               </text:p>
          <text:p text:style-name="nota-toelichting">De Raad heeft op 26 augustus 2008 op basis van een economisch onderzoek  geoordeeld dat opnieuw sprake is van een economische
                  machtspositie van GasTerra voor flexibiliteitsdiensten voor de periode vanaf 1 januari 2009 tot en met 31 december 2011<text:note text:id="n2" text:note-class="endnote">
                     <text:note-citation text:label="1">1</text:note-citation>
                     <text:note-body>
                        <text:p>Besluit van 26 augustus 2008, kenmerk 102651, gepubliceerd op de website van de NMa.</text:p>
                     </text:note-body>
                  </text:note>.
               </text:p>
          <text:p text:style-name="nota-toelichting">Met dit besluit wijzigt de Raad de eerdere Beleidsregel voor flexibiliteitsdiensten. Wijzigingen bleken onder meer nodig als
                  gevolg van een uitspraak van het College van Beroep van het bedrijfsleven van 1 december 2006<text:note text:id="n3" text:note-class="endnote">
                     <text:note-citation text:label="2">2</text:note-citation>
                     <text:note-body>
                        <text:p>LNJ: AZ3454, College van Beroep voor het bedrijfsleven, AWB 06/39, 06/40, 06/47 en 06/50.</text:p>
                     </text:note-body>
                  </text:note> (hierna: CBb). Het CBb heeft geoordeeld dat de Raad de aanbodprocedure voor flexibiliteitsdiensten niet in het Methode Besluit
                  mocht opnemen omdat daarin alleen voorschriften rondom de tarieven mogen worden opgenomen. In de Beleidsregel waren daarover
                  al toetsingscriteria voor de procedures bij GTS en GasTerra opgenomen. Deze criteria zijn in het nieuwe artikel 4a aangevuld
                  met uitgangspunten voor de wijze waarop GTS tendert. Gekozen is voor het aangeven van een aantal ijkpunten op basis waarvan
                  GTS haar procedures inricht. GTS publiceert de procedures daarvoor tijdig op haar website en past deze zonodig aan de behoeftes
                  van marktpartijen aan. Hieronder worden de andere wijzigingen toegelicht.
               </text:p>
          <text:h text:outline-level="3" text:style-name="divisiekop1">II Inhoudelijk
               </text:h>
          <text:h text:outline-level="4" text:style-name="divisiekop2">Onderdeel A, B, D en G
               </text:h>
          <text:section text:name="alineagroep.d228e618" text:style-name="alineagroep">
            <text:p text:style-name="alineagroep">Deze onderdelen bevatten technisch-juridische aanpassingen. Door het woord ‘volume’ in artikel 1 te vervangen door het begrip
                     ‘omvang’ ontstaat er terminologische overeenstemming met het Besluit leveringszekerheid gaswet<text:note text:id="n4" text:note-class="endnote">
                        <text:note-citation text:label="3">3</text:note-citation>
                        <text:note-body>
                           <text:p> 
                              <text:a office:name="link naar publicatie stb-2004-170" xlink:href="../stb-2004-170.odt" xlink:type="simple" xlink:actuate="onRequest" xlink:show="new">Stb. 2004, nr. 170</text:a>.
               </text:p>
                        </text:note-body>
                     </text:note>.
                  </text:p>
            <text:p text:style-name="alineagroep.end">Met de eerste wijziging van artikel 5 wordt ten behoeve van beter toezicht aangesloten op de letterlijke tekst van de wet
                     die bepaalt dat GasTerra een redelijk aanbod moet doen. Het eventuele toezicht richt zich dan ook op dat aspect in plaats
                     van op de daadwerkelijke levering.
                  </text:p>
          </text:section>
          <text:h text:outline-level="4" text:style-name="divisiekop2">Onderdeel C
               </text:h>
          <text:p text:style-name="nota-toelichting">De tarieven die GTS in rekening mag brengen voor de flexibiliteitsdiensten worden door de Raad jaarlijks op grond van artikel
                  82 van de Gaswet vastgesteld en moeten voldoen aan de methode van regulering flexibiliteitsdiensten GTS<text:note text:id="n5" text:note-class="endnote">
                     <text:note-citation text:label="4">4</text:note-citation>
                     <text:note-body>
                        <text:p>Besluit van 26 augustus 2008, kenmerk 102651, gepubliceerd op de website van de NMa.</text:p>
                     </text:note-body>
                  </text:note>  waarin de Raad onder andere de toegestane kostenmarge heeft bepaald. De voor GTS vastgestelde tarieven voor flexibiliteitsdiensten
                  zijn dus zijn opgebouwd uit de tarieven die GasTerra in rekening brengt bij GTS en de toegestane kostenmarge.
               </text:p>
          <text:p text:style-name="nota-toelichting">In dit besluit heeft de Raad aangegeven hoe de Raad de redelijkheid van de tarieven die GasTerra aan GTS in rekening mag brengen
                  beoordeelt. Nieuw element daarin is de kostenopslag. De kostenopslag die GTS berekent bovenop het tarief van GasTerra bepaalt
                  mede de hoogte van het tarief dat GTS vervolgens in rekening mag brengen bij de afnemers en dat effect zal hebben in de markt
                  en ervoor kan zorgen dat de doelstellingen van de wetgever worden gehaald. Daarom is de Raad van oordeel dat die kostenopslag
                  een element dient te zijn bij de beoordeling van de redelijkheid van de tarieven van GasTerra. De Raad zal bij de beoordeling
                  van de kostenmarge uitgaan van het meest recente door de Raad vastgestelde tarief van GTS voor de opslag op flexibiliteitsdiensten,
                  zoals dat wordt gepubliceerd op de internetpagina van de Raad. Aldus kan GasTerra zich bij de prijsstelling – ten aanzien
                  van de kostenmarge van GTS – op dat tarief baseren.
               </text:p>
          <text:p text:style-name="nota-toelichting">De prijzen van flexibiliteitsdiensten worden vaak beïnvloed door de seizoenen. In de wintermaanden zijn de prijzen van gas,
                  gastransport en flexibiliteit doorgaans hoger dan in de zomermaanden. De Raad heeft aan zijn beoordelingscriteria toegevoegd
                  dat hij bij de redelijkheid van de tarieven van GasTerra rekening houdt met de seizoensinvloeden. De Raad oordeelt dat de
                  tarieven alleen dan redelijk zijn als daarin de prijsverhogingen in de winter en prijsverlagingen in de zomer tijdig verwerkt
                  zijn.
               </text:p>
          <text:h text:outline-level="4" text:style-name="divisiekop2">Verduidelijken van ketenafhankelijkheid
               </text:h>
          <text:h text:outline-level="5" text:style-name="divisiekop3">Onderdeel F
               </text:h>
          <text:section text:name="alineagroep.d228e655" text:style-name="alineagroep">
            <text:p text:style-name="alineagroep">De Raad heeft in 2006 en 2007 de naleving onderzocht van de wettelijke taken die GasTerra en GTS hebben aangaande flexibiliteitsdiensten.
                     De Raad meent dat verduidelijking van de onderlinge ketenafhankelijkheid in het nieuwe artikel 4b op zijn plaats is, zodat
                     GTS en GasTerra samen beter in staat zijn om te voldoen aan de vraag naar flexibiliteitsdiensten. De huidige werkwijze is
                     een aanbestedingsprocedure waarbij GTS opereert als bemiddelaar tussen vraag en aanbod. Doel van de procedure is dat GasTerra
                     tijdig voldoende flexibiliteitsdiensten aanbiedt aan GTS, zodat GTS deze aan de markt kan aanbieden en zo kan voldoen aan
                     de vraag.
                  </text:p>
            <text:p text:style-name="alineagroep.end">De aanpassing houdt in dat GasTerra en GTS samen actie ondernemen indien er meer vraag is dan aanbod. Zij kunnen dat doen
                     door bijvoorbeeld binnen de termijn van het oorspronkelijke overvraagde aanbod, aan te kondigen dat er een extra mogelijkheid
                     komt om in te bieden op nieuw aanbod van GasTerra.
                  </text:p>
          </text:section>
          <text:p text:style-name="nota-toelichting">Ook is het doel van de jaarlijkse consultatieprocedure verduidelijkt. GTS inventariseert jaarlijks de behoefte aan omvang
                  en de aard van de dienst. GTS biedt de markt op deze manier de gelegenheid om vooraf aan te geven aan welke omvang en welke
                  diensten behoefte is, GTS heeft vervolgens de wettelijke taak om daaraan te voldoen.
               </text:p>
          <text:p text:style-name="nota-toelichting">Vervallen zijn de bepalingen rondom de reserveringsplicht van GasTerra. Omdat GTS de hoeveelheden die de markt nodig heeft
                  redelijk in kan schatten op basis van de jaarlijkse consultatieprocedure en deze vooraf kan inkopen bij de aanbieders van
                  flexibiliteitsdiensten, lijkt een extra reservering door GasTerra niet nodig. Indien de vraag groter blijkt dan ingeschat
                  hebben GTS en GasTerra de plicht te proberen aan die vraag te voldoen.
               </text:p>
          <text:section text:name="ondertekening.d228e671" text:style-name="ondertekening">
            <text:p text:style-name="ondertekening">De Raad van Bestuur van de Nederlandse Mededingingsautoriteit,</text:p>
            <text:p text:style-name="ondertekening.end">P. Kalbfleisch. </text:p>
          </text:section>
          <text:section text:name="ondertekening.d228e680" text:style-name="ondertekening">
            <text:p text:style-name="ondertekening.end">R.J.P. Jansen. </text:p>
          </text:section>
          <text:section text:name="ondertekening.d228e686" text:style-name="ondertekening">
            <text:p text:style-name="ondertekening.end">G.J.L. Zijl.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Raad van Bestuur van de Nederlandse Mededingingsautoriteit als bedoeld in artikel oa art. 10a van de gaswet</dc:title>
  </office:meta>
</office:document-meta>
</file>