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Justitie van 25 november 2008, nr. 5574528/08, houdende wijziging van het tarief voor afgifte
            van expedities of uittreksels van de tot het register van de gerechtsdeurwaarder behorende stukken
         </text:h>
      <text:section text:name="regeling.d2293e73" text:style-name="regeling">
        <text:section text:name="aanhef.d2293e75" text:style-name="aanhef">
          <text:p text:style-name="wie">De Staatssecretaris van Justitie,</text:p>
          <text:p text:style-name="considerans.al">Gelet op artikel 18, tweede lid van de Gerechtsdeurwaarderswet;</text:p>
          <text:p text:style-name="afkondiging">Besluit:</text:p>
        </text:section>
        <text:section text:name="regeling-tekst.d2293e87" text:style-name="regeling-tekst">
          <text:h text:outline-level="3" text:style-name="wijzig-artikel_kop">ARTIKEL I
               </text:h>
          <text:p text:style-name="wat">In artikel 1 van de Regeling tarief afgifte expedities en afschriften wordt ‘€ 6,42’ vervangen door: € 6,46.</text:p>
          <text:section text:name="artikel.d2293e96" text:style-name="artikel">
            <text:h text:outline-level="3" text:style-name="artikel_kop">ARTIKEL II
                  </text:h>
            <text:p text:style-name="artikel">Deze regeling treedt in werking met ingang van 1 januari 2009.</text:p>
          </text:section>
        </text:section>
        <text:section text:name="regeling-sluiting.d2293e107" text:style-name="regeling-sluiting">
          <text:section text:name="slotformulering.d2293e109" text:style-name="slotformulering">
            <text:p text:style-name="slotformulering">Deze regeling zal (met de toelichting) in de Staatscourant worden geplaatst.</text:p>
          </text:section>
          <text:section text:name="gegeven.d2293e115" text:style-name="gegeven">
            <text:p text:style-name="dagtekening">Den Haag, 25 november 2008</text:p>
          </text:section>
          <text:section text:name="ondertekening.d2293e121" text:style-name="ondertekening">
            <text:p text:style-name="ondertekening">De Staatssecretaris van Justitie,</text:p>
            <text:p text:style-name="ondertekening">namens deze:</text:p>
            <text:p text:style-name="ondertekening">Directeur-generaal Rechtspleging en Rechtshandhaving,</text:p>
            <text:p text:style-name="ondertekening.end">J. van der Vlist. </text:p>
          </text:section>
        </text:section>
        <text:section text:name="nota-toelichting.d2293e137" text:style-name="nota-toelichting">
          <text:h text:outline-level="2" text:style-name="nota-toelichting_kop">TOELICHTING
               </text:h>
          <text:section text:name="alineagroep.d2293e143" text:style-name="alineagroep">
            <text:p text:style-name="alineagroep">Ingevolge artikel 18, tweede lid van de Gerechtsdeurwaarderswet, is de gerechtsdeurwaarder verplicht in de daar omschreven
                     gevallen tegen betaling van de bij ministeriële regeling vast te stellen kosten expedities of uittreksels af te geven van
                     de tot zijn register behorende stukken. Die kosten zijn door de Minister van Justitie in artikel 1 van de Regeling tarief
                     afgifte expedities en afschriften (29 oktober 2002, nr. 5191527/802, Stc. 2002, 226) vastgesteld op € 5,82.
                  </text:p>
            <text:p text:style-name="alineagroep">De indexeringsfactor voor het jaar 2009 is op basis van de indexeringsformule van artikel 14, eerste lid, van het Besluit
                     tarieven ambtshandelingen gerechtsdeurwaarders van 4 juli 2001 (<text:a office:name="link naar publicatie stb-2001-325" xlink:href="../stb-2001-325.odt" xlink:type="simple" xlink:actuate="onRequest" xlink:show="new">Stb. 2001, 325</text:a>) vastgesteld op 0,628 %.
                  </text:p>
            <text:p text:style-name="alineagroep.end">Deze regeling voorziet in de indexering en wijzigt met ingang van 1 januari 2009 het bedrag van € 6,42 in € 6,46.</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arief afgifte expedities en afschriften</dc:title>
  </office:meta>
</office:document-meta>
</file>