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Intrekken beleidsregel EK Last onder dwangsom
         </text:h>
      <text:section text:name="regeling.d1592e68" text:style-name="regeling">
        <text:section text:name="aanhef.d1592e70" text:style-name="aanhef">
          <text:section text:name="context.d1592e72" text:style-name="context">
            <text:p text:style-name="context_al.end">Nr. 500140/1.O1039</text:p>
          </text:section>
          <text:p text:style-name="wie">De Raad van Bestuur van de Nederlandse Mededingingsautoriteit,</text:p>
          <text:p text:style-name="considerans.al">Gelet op de artikelen 5a, vijfde lid, en 5l van de Mededingingswet, 77h, eerste lid, van de Elektriciteitswet 1998, 60ac,
                  eerste lid, van de Gaswet en 4:81 van de Algemene wet bestuursrecht;
               </text:p>
          <text:p text:style-name="afkondiging">Besluit:</text:p>
        </text:section>
        <text:section text:name="regeling-tekst.d1592e88" text:style-name="regeling-tekst">
          <text:h text:outline-level="3" text:style-name="wijzig-artikel_kop">Artikel 1
               </text:h>
          <text:p text:style-name="wat">Het besluit ‘Beleidsregels van de directeur DTe terzake de uitvoering van het opleggen van een last onder dwangsom’ van 16 augustus
                  2001<text:note text:id="n1" text:note-class="endnote">
                     <text:note-citation text:label="1">1</text:note-citation>
                     <text:note-body>
                        <text:p>Stcrt 2001, nr. 161; laatstelijk gewijzigd in Stcrt. 2005, nr. 123.</text:p>
                     </text:note-body>
                  </text:note> wordt ingetrokken.
               </text:p>
          <text:section text:name="artikel.d1592e100" text:style-name="artikel">
            <text:h text:outline-level="3" text:style-name="artikel_kop">Artikel 2
                  </text:h>
            <text:p text:style-name="artikel">Dit besluit treedt in werking met ingang van de tweede dag na dagtekening van de Staatscourant waarin het wordt geplaatst.</text:p>
          </text:section>
        </text:section>
        <text:section text:name="regeling-sluiting.d1592e111" text:style-name="regeling-sluiting">
          <text:section text:name="slotformulering.d1592e113" text:style-name="slotformulering">
            <text:p text:style-name="slotformulering">Dit besluit zal in de Staatscourant worden geplaatst.</text:p>
          </text:section>
          <text:section text:name="gegeven.d1592e119" text:style-name="gegeven">
            <text:p text:style-name="dagtekening">Den Haag, 2 december 2008</text:p>
          </text:section>
          <text:section text:name="ondertekening.d1592e125" text:style-name="ondertekening">
            <text:p text:style-name="ondertekening">De Raad van Bestuur van de Nederlandse Mededingingsautoriteit,</text:p>
            <text:p text:style-name="ondertekening.end">P. Kalbfleisch. </text:p>
          </text:section>
          <text:section text:name="ondertekening.d1592e134" text:style-name="ondertekening">
            <text:p text:style-name="ondertekening.end">R.J.P. Jansen. </text:p>
          </text:section>
          <text:section text:name="ondertekening.d1592e140" text:style-name="ondertekening">
            <text:p text:style-name="ondertekening.end">G.J.L. Zijl.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