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aststelling Beleidsregels 2009
         </text:h>
      <text:section text:name="algemeen.d1732e54" text:style-name="algemeen">
        <text:section text:name="vrije-tekst.d1732e56" text:style-name="vrije-tekst">
          <text:section text:name="alineagroep.d1732e58" text:style-name="alineagroep">
            <text:p text:style-name="alineagroep">Het bestuur van het Centraal Fonds voor de Volkshuisvesting heeft in zijn vergadering van 17 november 2008 de Beleidsregels
                     2009 vastgesteld. Deze uitgave vervangt de uitgaven Beleidsregels 2008 en de Aanvullende beleidsregels 2008.
                  </text:p>
            <text:p text:style-name="alineagroep.end">In de Beleidsregels 2009 wordt ingegaan op de mogelijkheden tot het verstrekken van subsidie samenhangend met sanering, het
                     tegemoetkomen in de kosten van werkzaamheden van corporaties (de zogeheten reguliere projectsteun en de projectsteun in het
                     kader van de wijkenaanpak) en de activiteiten van het Fonds in het kader van het (financiële) toezicht. Ook in 2009 zal weer
                     sprake zijn van een financieel oordeel over de vermogenspositie op balansdatum (solvabiliteitsoordeel) en een financieel oordeel
                     over de voorgenomen activiteiten na balansdatum (continuïteitsoordeel). De beleidsregels zijn gebaseerd op de artikelen 6
                     en 7 van het Besluit Centraal Fonds voor de Volkshuisvesting. De Beleidsregels 2009 zijn via de website (www.cfv.nl) verkrijgbaar.
                  </text:p>
          </text:section>
        </text:section>
        <text:section text:name="tekst-sluiting.d1732e68" text:style-name="tekst-sluiting">
          <text:section text:name="ondertekening.d1732e70" text:style-name="ondertekening">
            <text:p text:style-name="ondertekening">Namens het bestuur van het Centraal Fonds voor de Volkshuisvesting, </text:p>
            <text:p text:style-name="ondertekening">de algemeen directeur,</text:p>
            <text:p text:style-name="ondertekening.end">J. van der Mool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leidsregels 2009</dc:title>
  </office:meta>
</office:document-meta>
</file>