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form="urn:oasis:names:tc:opendocument:xmlns:form:1.0" xmlns:table="urn:oasis:names:tc:opendocument:xmlns:table:1.0" xmlns="http://www.w3.org/1999/xhtml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xsi="http://www.w3.org/2001/XMLSchema-instance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Sociale Zaken en Werkgelegenheid, van 5 december 2008, nr. AV/CAM/08/34404, tot wijziging van
            de Uitvoeringsregels Wet arbeid vreemdelingen behorende bij het Delegatie- en Uitvoeringsbesluit Wet arbeid vreemdelingen
            in verband met verhoging van de inkomenscriteria in paragraaf 19
         </text:h>
      <text:section text:name="regeling.d9163e73" text:style-name="regeling">
        <text:section text:name="aanhef.d9163e75" text:style-name="aanhef">
          <text:p text:style-name="wie">De Minister van Sociale Zaken en Werkgelegenheid,</text:p>
          <text:p text:style-name="considerans.al">Gelet op de artikelen 8, derde lid, onder 30, van de Wet arbeid vreemdelingen, en 1d, derde lid, van het Besluit uitvoering
                  Wet arbeid vreemdelingen;
               </text:p>
          <text:p text:style-name="afkondiging">Besluit:</text:p>
        </text:section>
        <text:section text:name="regeling-tekst.d9163e87" text:style-name="regeling-tekst">
          <text:h text:outline-level="3" text:style-name="wijzig-artikel_kop">ARTIKEL I
               </text:h>
          <text:p text:style-name="wat">Paragraaf 19 van de Uitvoeringsregels Wet arbeid vreemdelingen behorende bij het Delegatie- en Uitvoeringsbesluit Wet arbeid
                  vreemdelingen wordt als volgt gewijzigd:
               </text:p>
          <text:section text:name="wijzig-lid.d9163e96" text:style-name="wijzig-lid">
            <text:p text:style-name="lid">
                     <text:span text:style-name="lidnr">A<text:tab/>
                     </text:span>
                  </text:p>
            <text:p text:style-name="wat">In onderdeel a wordt ‘€ 47.565,00’ vervangen door: € 49.087,00.</text:p>
          </text:section>
          <text:section text:name="wijzig-lid.d9163e106" text:style-name="wijzig-lid">
            <text:p text:style-name="lid">
                     <text:span text:style-name="lidnr">B<text:tab/>
                     </text:span>
                  </text:p>
            <text:p text:style-name="wat">In onderdeel f wordt ‘ € 47.565,00’ vervangen door ‘€ 49.087,00’, wordt € 34.881,00’ vervangen door ‘€ 35.997,00’ en wordt
                     ‘€ 25.000,00’ vervangen door: € 25.800,00.
                  </text:p>
          </text:section>
          <text:section text:name="artikel.d9163e116" text:style-name="artikel">
            <text:h text:outline-level="3" text:style-name="artikel_kop">ARTIKEL II
                  </text:h>
            <text:p text:style-name="artikel">Deze regeling treedt in werking met ingang van 1 januari 2009.</text:p>
          </text:section>
        </text:section>
        <text:section text:name="regeling-sluiting.d9163e127" text:style-name="regeling-sluiting">
          <text:section text:name="slotformulering.d9163e129" text:style-name="slotformulering">
            <text:p text:style-name="slotformulering">Deze regeling zal met de toelichting in de Staatscourant worden geplaatst.</text:p>
          </text:section>
          <text:section text:name="gegeven.d9163e135" text:style-name="gegeven">
            <text:p text:style-name="dagtekening">Den Haag, 5 december 2008</text:p>
          </text:section>
          <text:section text:name="ondertekening.d9163e141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  <text:section text:name="nota-toelichting.d9163e151" text:style-name="nota-toelichting">
          <text:h text:outline-level="2" text:style-name="nota-toelichting_kop">TOELICHTING
               </text:h>
          <text:section text:name="alineagroep.d9163e157" text:style-name="alineagroep">
            <text:p text:style-name="alineagroep">Het inkomenscriterium dat geldt om in aanmerking te komen voor de kennismigrantenregeling bedraagt per 1 januari 2009 € 49.087,00
                     bruto per jaar voor kennismigranten van 30 jaar en ouder. Voor kennismigranten jonger dan 30 jaar bedraagt het inkomenscriterium
                     per 1 januari 2009 € 35.997,00  bruto per jaar.
                  </text:p>
            <text:p text:style-name="alineagroep.end">Voor kennismigranten die zijn afgestudeerd in Nederland en instromen binnen een zoekperiode die aansluitend aan het afstuderen
                     maximaal een jaar mag duren, bedraagt het inkomenscriterium per 1 januari 2009 € 25.800, bruto per jaar. Het betreft hier
                     een inkomenscriterium speciaal voorbehouden aan een groep vreemdelingen aan wie een verblijfsvergunning is verleend onder
                     de beperking ‘verblijf gedurende zoekjaar afgestudeerde’.
                  </text:p>
          </text:section>
          <text:p text:style-name="nota-toelichting">Het salariscriterium van het sleutelpersoneel van internationale concerns is per 1 januari 2009 gesteld op € 49.087,00 bruto
                  per jaar.
               </text:p>
          <text:p text:style-name="nota-toelichting">Bovenstaande bedragen zijn verhoogd omdat zij elk jaar per 1 januari met het indexcijfer van de CAO-lonen worden herzien,
                  zoals gepubliceerd door het CBS, over het aan dat jaar voorgaande tijdvak van oktober tot oktober. Het gaat thans om een verhoging
                  van 3,2%.
               </text:p>
          <text:section text:name="ondertekening.d9163e172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</text:section>
    </office:text>
  </office:body>
</office:document-content>
</file>

<file path=styles.xml><?xml version="1.0" encoding="utf-8"?>
<office:document-styles xmlns:fo="urn:oasis:names:tc:opendocument:xmlns:xsl-fo-compatible:1.0" xmlns:svg="urn:oasis:names:tc:opendocument:xmlns:svg-compatible:1.0" xmlns:form="urn:oasis:names:tc:opendocument:xmlns:form:1.0" xmlns:table="urn:oasis:names:tc:opendocument:xmlns:table:1.0" xmlns="http://www.w3.org/1999/xhtml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xsi="http://www.w3.org/2001/XMLSchema-instance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="urn:oasis:names:tc:opendocument:xmlns:xsl-fo-compatible:1.0" xmlns:svg="urn:oasis:names:tc:opendocument:xmlns:svg-compatible:1.0" xmlns:form="urn:oasis:names:tc:opendocument:xmlns:form:1.0" xmlns:table="urn:oasis:names:tc:opendocument:xmlns:table:1.0" xmlns="http://www.w3.org/1999/xhtml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xsi="http://www.w3.org/2001/XMLSchema-instance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office:version="1.0">
  <office:meta>
    <dc:title>Wijziging Uitvoeringsregels Wet arbeid vreemdelingen behorende bij het Delegatie- en Uitvoeringsbesluit Wet arbeid vreemdelingen</dc:title>
  </office:meta>
</office:document-meta>
</file>