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Defensie houdende wijziging van het Besluit gespen Herinneringsmedaille Vredesoperaties
         </text:h>
      <text:section text:name="regeling.d9916e73" text:style-name="regeling">
        <text:section text:name="aanhef.d9916e75" text:style-name="aanhef">
          <text:section text:name="context.d9916e77" text:style-name="context">
            <text:p text:style-name="context_al">28 november 2008</text:p>
            <text:p text:style-name="context_al">Nr. DO 060/2008031388</text:p>
            <text:p text:style-name="context_al.end">Sectie Onderscheidingen</text:p>
          </text:section>
          <text:p text:style-name="wie">De Minister van Defensie,</text:p>
          <text:p text:style-name="considerans.al">Handelende in overeenstemming met de Ministers van Buitenlandse Zaken, van Justitie en van Binnenlandse Zaken en Koninkrijksrelaties;</text:p>
          <text:p text:style-name="considerans.al">Gelet op de artikelen 4, eerste lid, en 5, tweede lid, van het Besluit Herinneringsmedaille Vredesoperaties;</text:p>
          <text:p text:style-name="afkondiging">Besluit:</text:p>
        </text:section>
        <text:section text:name="regeling-tekst.d9916e102" text:style-name="regeling-tekst">
          <text:h text:outline-level="3" text:style-name="wijzig-artikel_kop">ARTIKEL I
               </text:h>
          <text:p text:style-name="wat">Artikel 1, onderdeel g, van het Besluit gespen Herinneringsmedaille Vredesoperaties komt te luiden:</text:p>
          <text:section text:name="wijziging.d9916e111" text:style-name="wijziging">
            <text:section text:name="artikeltekst.d9916e113" text:style-name="wijziging.block">
              <text:list text:style-name="list-style-1">
                <text:list-item text:start-value="7">
                  <text:p text:style-name="list.single">voor deelname aan de European Union Monitor Mission, voor zover deze deelname heeft plaatsgehad op het grondgebied van de
                              Balkanstaten, Georgië en de grensgebieden van Zuid-Ossetië en Abchazië: EUMM;
                           </text:p>
                </text:list-item>
              </text:list>
            </text:section>
          </text:section>
          <text:section text:name="artikel.d9916e128"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9916e139" text:style-name="regeling-sluiting">
          <text:section text:name="slotformulering.d9916e141" text:style-name="slotformulering">
            <text:p text:style-name="slotformulering">Dit besluit zal met de toelichting in de Staatscourant worden geplaatst.</text:p>
          </text:section>
          <text:section text:name="gegeven.d9916e147" text:style-name="gegeven">
            <text:p text:style-name="dagtekening">Den Haag, 28 november 2008</text:p>
          </text:section>
          <text:section text:name="ondertekening.d9916e153" text:style-name="ondertekening">
            <text:p text:style-name="ondertekening">De Minister van Defensie,</text:p>
            <text:p text:style-name="ondertekening.end">E. van Middelkoop. </text:p>
          </text:section>
        </text:section>
        <text:section text:name="nota-toelichting.d9916e163" text:style-name="nota-toelichting">
          <text:h text:outline-level="2" text:style-name="nota-toelichting_kop">TOELICHTING
               </text:h>
          <text:section text:name="alineagroep.d9916e169" text:style-name="alineagroep">
            <text:p text:style-name="alineagroep">Op grond van artikel 4, eerste lid, van het Besluit Herinneringsmedaille Vredesoperaties (Koninklijk besluit van 23 maart
                     2001, <text:a office:name="link naar publicatie stb-2001-186" xlink:href="../stb-2001-186.odt" xlink:type="simple" xlink:actuate="onRequest" xlink:show="new">Stb. 186</text:a>) kunnen bij ministerieel besluit gespen behorende bij de Herinneringsmedaille Vredesoperaties worden ingesteld. Met het Besluit
                     gespen Herinneringsmedaille Vredesoperaties (Besluit van de Minister van Defensie van 12 juli 2001, nr. DJZ C2001/222, houdende
                     de instelling van gespen behorende bij de Herinneringsmedaille Vredesoperaties, Stcrt. 137) is hieraan uitvoering gegeven.
                     Dit besluit werd voor het laatst gewijzigd bij ministerieel besluit van 11 augustus 2008, nr. DO 060/2008018669, Stcrt. 159.
                     Thans is wijziging van dit besluit noodzakelijk in verband met de Nederlandse inzet en deelname aan een nieuwe operatie.
                  </text:p>
            <text:p text:style-name="alineagroep">De omschrijving van het operatiegebied in artikel 1, onderdeel g, van het Besluit gespen Herinneringsmedaille Vredesoperaties,
                     dient te worden gewijzigd en uitgebreid met de Nederlandse deelname aan de waarnemingsmissie van de Europese Unie ‘EUMM Georgië’.
                     Deze waarnemingsmissie heeft als belangrijkste taak het in kaart brengen van en rapporteren over acties en ontwikkelingen
                     in het Georgische crisisgebied om zodoende een afname van het aantal gewelddadige acties te bewerkstellingen.
                  </text:p>
            <text:p text:style-name="alineagroep.end">De onderhavige aanwijzing van operatiegebied berust op artikel 5, tweede lid, van het Besluit Herinneringsmedaille Vredesoperaties.</text:p>
          </text:section>
          <text:section text:name="ondertekening.d9916e184" text:style-name="ondertekening">
            <text:p text:style-name="ondertekening">De Minister van Defensie,</text:p>
            <text:p text:style-name="ondertekening.end">E. van Middelkoop.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ijziging Besluit gespen Herinneringsmedaille Vredesoperaties</dc:title>
  </office:meta>
</office:document-meta>
</file>