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4 december 2008, nr. TRCJZ/2008/3442, houdende wijziging
            van de Landbouwkwaliteitsregeling 2007
         </text:h>
      <text:section text:name="regeling.d8450e113" text:style-name="regeling">
        <text:section text:name="aanhef.d8450e115" text:style-name="aanhef">
          <text:p text:style-name="wie">De Minister van Landbouw, Natuur en Voedselkwaliteit,</text:p>
          <text:p text:style-name="considerans.al">Gelet op artikel 42 van verordening (EG) nr. 834/2007 van de Raad van 28 juni 2007 inzake de biologische productie en de etikettering
                  van biologische producten en tot intrekking van Verordening (EEG) nr. 2092/91 (PbEU L 189) e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text:p>
          <text:p text:style-name="considerans.al">Gelet op artikel 10 van het Landbouwkwaliteitsbesluit 2007;</text:p>
          <text:p text:style-name="afkondiging">Besluit:</text:p>
        </text:section>
        <text:section text:name="regeling-tekst.d8450e130" text:style-name="regeling-tekst">
          <text:h text:outline-level="3" text:style-name="wijzig-artikel_kop">ARTIKEL I
               </text:h>
          <text:p text:style-name="wat">De Landbouwkwaliteitsregeling 2007 wordt als volgt gewijzigd:</text:p>
          <text:section text:name="wijzig-lid.d8450e139" text:style-name="wijzig-lid">
            <text:p text:style-name="lid">
                     <text:span text:style-name="lidnr">A<text:tab/>
                     </text:span>
                  </text:p>
            <text:p text:style-name="wat">Artikel 1 komt te luiden:</text:p>
            <text:section text:name="wijziging.d8450e148" text:style-name="wijziging">
              <text:section text:name="artikel.d8450e150" text:style-name="wijziging.block">
                <text:h text:outline-level="4" text:style-name="artikel_kop">Artikel 1
                        </text:h>
                <text:p text:style-name="artikel">In deze regeling wordt verstaan onder:</text:p>
                <text:p text:style-name="definition.term">verordening (EG) 889/2008:</text:p>
                <text:p text:style-name="definition.description">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text:p>
              </text:section>
            </text:section>
          </text:section>
          <text:section text:name="wijzig-lid.d8450e174" text:style-name="wijzig-lid">
            <text:p text:style-name="lid">
                     <text:span text:style-name="lidnr">B<text:tab/>
                     </text:span>
                  </text:p>
            <text:p text:style-name="wat">Artikel 2 komt te luiden:</text:p>
            <text:section text:name="wijziging.d8450e183" text:style-name="wijziging">
              <text:section text:name="artikel.d8450e185" text:style-name="wijziging.block">
                <text:h text:outline-level="4" text:style-name="artikel_kop">Artikel 2
                        </text:h>
                <text:list text:style-name="list-style-1">
                  <text:list-item text:start-value="1">
                    <text:p text:style-name="list.start"> Marktdeelnemers als bedoeld in artikel 2, aanhef, onderdeel d, van verordening (EG) 834/2007 registreren zich bij de Stichting
                                 Skal overeenkomstig artikel 28, eerste lid, van verordening (EG) 834/2007 in samenhang met artikel 63, derde lid, van verordening
                                 (EG) 889/2008.
                              </text:p>
                  </text:list-item>
                  <text:list-item text:start-value="2">
                    <text:p text:style-name="list.end"> Marktdeelnemers die producten direct aan de eindconsument of eindgebruiker verkopen zijn overeenkomstig artikel 28, tweede
                                 lid, van verordening (EG) 834/2007 vrijgesteld van de toepassing van artikel 28 eerste lid, van verordening (EG) 834/2007
                                 mits zij deze producten niet produceren of bereiden of opslaan op een plaats die geen verband houdt met het verkooppunt, of
                                 importeren uit een derde land of dergelijke activiteiten aan een derde partij hebben uitbesteed.
                              </text:p>
                  </text:list-item>
                </text:list>
              </text:section>
            </text:section>
          </text:section>
          <text:section text:name="wijzig-lid.d8450e213" text:style-name="wijzig-lid">
            <text:p text:style-name="lid">
                     <text:span text:style-name="lidnr">C<text:tab/>
                     </text:span>
                  </text:p>
            <text:p text:style-name="wat">Artikel 3 komt te luiden:</text:p>
            <text:section text:name="wijziging.d8450e222" text:style-name="wijziging">
              <text:section text:name="artikel.d8450e224" text:style-name="wijziging.block">
                <text:h text:outline-level="4" text:style-name="artikel_kop">Artikel 3
                        </text:h>
                <text:p text:style-name="artikel">Indien de Stichting Skal constateert dat de bepalingen van verordening (EG) 834/2007 in samenhang met verordening (EG) 889/2008
                           niet worden nageleefd met betrekking tot een product waarvoor overeenkomstig  die verordeningen aanduidingen worden gebezigd,
                           kan zij de betreffende marktdeelnemers de verplichting opleggen om de aanduidingen van de desbetreffende producten te verwijderen
                           of te doen verwijderen overeenkomstig artikel 30, eerste lid, van verordening (EG) 834/2007.
                        </text:p>
              </text:section>
            </text:section>
          </text:section>
          <text:section text:name="wijzig-lid.d8450e237" text:style-name="wijzig-lid">
            <text:p text:style-name="lid">
                     <text:span text:style-name="lidnr">D<text:tab/>
                     </text:span>
                  </text:p>
            <text:p text:style-name="wat">Artikel 4 komt te luiden:</text:p>
            <text:section text:name="wijziging.d8450e246" text:style-name="wijziging">
              <text:section text:name="artikel.d8450e248" text:style-name="wijziging.block">
                <text:h text:outline-level="4" text:style-name="artikel_kop">Artikel 4
                        </text:h>
                <text:list text:style-name="list-style-2">
                  <text:list-item text:start-value="1">
                    <text:p text:style-name="list.start"> Het aantal grootvee-eenheden, bedoeld in artikel 15 van verordening (EG) 889/2008, wordt vastgesteld door 170 kg stikstof
                                 per jaar per hectare te delen door de omvang van de mestproductie per dier van de desbetreffende diercategorie per jaar uitgedrukt
                                 in kilogrammen stikstof, zoals opgenomen in bijlage I bij deze regeling.
                              </text:p>
                  </text:list-item>
                  <text:list-item text:start-value="2">
                    <text:p text:style-name="list.end"> Ingeval de desbetreffende diercategorie in bijlage I ontbreekt, is bijlage D van de Uitvoeringsregeling Meststoffenwet van
                                 toepassing.
                              </text:p>
                  </text:list-item>
                </text:list>
              </text:section>
            </text:section>
          </text:section>
          <text:section text:name="wijzig-lid.d8450e276" text:style-name="wijzig-lid">
            <text:p text:style-name="lid">
                     <text:span text:style-name="lidnr">E<text:tab/>
                     </text:span>
                  </text:p>
            <text:p text:style-name="wat">Artikel 5 komt te luiden:</text:p>
            <text:section text:name="wijziging.d8450e285" text:style-name="wijziging">
              <text:section text:name="artikel.d8450e287" text:style-name="wijziging.block">
                <text:h text:outline-level="4" text:style-name="artikel_kop">Artikel 5
                        </text:h>
                <text:p text:style-name="artikel">De duur van de periode waarin de uitlopen leeg moeten blijven als bedoeld in artikel 23, vijfde lid, van verordening (EG)
                           889/2008 bedraagt 60 dagen, telkens na het houden van een koppel pluimvee.
                        </text:p>
              </text:section>
            </text:section>
          </text:section>
          <text:section text:name="wijzig-lid.d8450e299" text:style-name="wijzig-lid">
            <text:p text:style-name="lid">
                     <text:span text:style-name="lidnr">F<text:tab/>
                     </text:span>
                  </text:p>
            <text:p text:style-name="wat">Artikel 6 komt te luiden:</text:p>
            <text:section text:name="wijziging.d8450e308" text:style-name="wijziging">
              <text:section text:name="artikel.d8450e310" text:style-name="wijziging.block">
                <text:h text:outline-level="4" text:style-name="artikel_kop">Artikel 6
                        </text:h>
                <text:list text:style-name="list-style-3">
                  <text:list-item text:start-value="1">
                    <text:p text:style-name="list.start"> De Minister kan op aanvraag een vergunning verlenen als bedoeld in artikel 29, eerste lid van verordening (EG) 889/2008.
                              </text:p>
                  </text:list-item>
                  <text:list-item text:start-value="2">
                    <text:p text:style-name="list.cont"> De Minister kan op aanvraag een ontheffing verlenen voor de import van producten van gegarandeerde gelijkwaardigheid afkomstig
                                 uit derde landen die niet zijn opgenomen op de lijst, bedoeld in artikel 33, tweede lid, van verordening (EG) 889/2008, overeenkomstig
                                 de krachtens artikel 33, tweede lid en artikel 40 van verordening 834/2008 vastgestelde communautaire voorschriften.
                              </text:p>
                  </text:list-item>
                  <text:list-item text:start-value="3">
                    <text:p text:style-name="list.end"> De Stichting Skal kan op aanvraag ontheffing verlenen voor het gebruik van niet overeenkomstig de biologische productiemethode
                                 verkregen zaaizaad en pootgoed overeenkomstig artikel 45 van verordening (EG) 889/2008.
                              </text:p>
                  </text:list-item>
                </text:list>
              </text:section>
            </text:section>
          </text:section>
          <text:section text:name="wijzig-lid.d8450e346" text:style-name="wijzig-lid">
            <text:p text:style-name="lid">
                     <text:span text:style-name="lidnr">G<text:tab/>
                     </text:span>
                  </text:p>
            <text:p text:style-name="wat">Artikel 7 komt te luiden:</text:p>
            <text:section text:name="wijziging.d8450e355" text:style-name="wijziging">
              <text:section text:name="artikel.d8450e357" text:style-name="wijziging.block">
                <text:h text:outline-level="4" text:style-name="artikel_kop">Artikel 7
                        </text:h>
                <text:p text:style-name="artikel">Bij het in de handel brengen van of het maken van reclame voor jonge opfokhennen wordt slechts verwezen naar de biologische
                           productiemethode indien de hennen zijn opgefokt met inachtneming van de biologische productiemethode voor het opfokken van
                           jonge hennen zoals vastgesteld door het bestuur van de Stichting Skal.
                        </text:p>
              </text:section>
            </text:section>
          </text:section>
          <text:section text:name="wijzig-lid.d8450e369" text:style-name="wijzig-lid">
            <text:p text:style-name="lid">
                     <text:span text:style-name="lidnr">H<text:tab/>
                     </text:span>
                  </text:p>
            <text:p text:style-name="wat">Na artikel 7 wordt het volgende artikel ingevoegd:</text:p>
            <text:section text:name="wijziging.d8450e378" text:style-name="wijziging">
              <text:section text:name="artikel.d8450e380" text:style-name="wijziging.block">
                <text:h text:outline-level="4" text:style-name="artikel_kop">Artikel 8
                        </text:h>
                <text:p text:style-name="artikel">In de periode vanaf drie maanden voorafgaand aan Pasen is het toegestaan eieren te kleuren met gebruikmaking van natuurlijke
                           kleurstoffen en lakmiddelen.
                        </text:p>
              </text:section>
            </text:section>
          </text:section>
          <text:section text:name="artikel.d8450e392" text:style-name="artikel">
            <text:h text:outline-level="3" text:style-name="artikel_kop">ARTIKEL II
                  </text:h>
            <text:p text:style-name="artikel">Deze regeling treedt in werking op 1 januari 2009.</text:p>
          </text:section>
        </text:section>
        <text:section text:name="regeling-sluiting.d8450e403" text:style-name="regeling-sluiting">
          <text:section text:name="slotformulering.d8450e405" text:style-name="slotformulering">
            <text:p text:style-name="slotformulering">Deze regeling zal met de toelichting in de Staatscourant worden geplaatst.</text:p>
          </text:section>
          <text:section text:name="gegeven.d8450e411" text:style-name="gegeven">
            <text:p text:style-name="dagtekening">Den Haag, 4 december 2008</text:p>
          </text:section>
          <text:section text:name="ondertekening.d8450e417" text:style-name="ondertekening">
            <text:p text:style-name="ondertekening">De Minister van Landbouw, Natuur en Voedselkwaliteit,</text:p>
            <text:p text:style-name="ondertekening.end">G. Verburg. </text:p>
          </text:section>
        </text:section>
        <text:h text:outline-level="2" text:style-name="bijlage_kop">BIJLAGE I
            </text:h>
        <table:table>
          <table:table-column table:style-name="table.1.col1"/>
          <table:table-column table:style-name="table.1.col2"/>
          <table:table-header-rows>
            <table:table-row table:style-name="head-row2.zebra1head">
              <table:table-cell table:style-name="border-column.border-row">
                <text:p text:style-name="Table_20_Heading">Verordening (EG) 834/2007</text:p>
              </table:table-cell>
              <table:table-cell table:style-name="border-column.border-row">
                <text:p text:style-name="Table_20_Heading">Landbouwkwaliteitsregeling 2007 tenzij anders aangegeven</text:p>
              </table:table-cell>
            </table:table-row>
          </table:table-header-rows>
          <table:table-row table:style-name="odd">
            <table:table-cell table:style-name="border-column.border-row">
              <text:p text:style-name="Table_20_Contents">artikel 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9</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10</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11</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12</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13</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14</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15</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16</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17</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18</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19</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20</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21</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22</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23</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24</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25</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2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7</text:p>
            </table:table-cell>
            <table:table-cell table:style-name="border-column.border-row">
              <text:p text:style-name="Table_20_Contents">Artikel 15 Landbouwkwaliteitsbesluit 2007 per 1/1/2009</text:p>
            </table:table-cell>
          </table:table-row>
          <table:table-row table:style-name="even">
            <table:table-cell table:style-name="border-column.border-row">
              <text:p text:style-name="Table_20_Contents">artikel 28</text:p>
            </table:table-cell>
            <table:table-cell table:style-name="border-column.border-row">
              <text:p text:style-name="Table_20_Contents">Artikel 2</text:p>
            </table:table-cell>
          </table:table-row>
          <table:table-row table:style-name="odd">
            <table:table-cell table:style-name="border-column.border-row">
              <text:p text:style-name="Table_20_Contents">artikel 2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0</text:p>
            </table:table-cell>
            <table:table-cell table:style-name="border-column.border-row">
              <text:p text:style-name="Table_20_Contents">Artikel 3</text:p>
            </table:table-cell>
          </table:table-row>
          <table:table-row table:style-name="odd">
            <table:table-cell table:style-name="border-column.border-row">
              <text:p text:style-name="Table_20_Contents">artikel 3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2</text:p>
            </table:table-cell>
            <table:table-cell table:style-name="border-column.border-row">
              <text:p text:style-name="Table_20_Contents">Behoeft geen nadere uitwerking</text:p>
            </table:table-cell>
          </table:table-row>
        </table:table>
        <text:p/>
        <table:table>
          <table:table-column table:style-name="table.2.col1"/>
          <table:table-column table:style-name="table.2.col2"/>
          <table:table-header-rows>
            <table:table-row table:style-name="head-row2.zebra1head">
              <table:table-cell table:style-name="border-column.border-row">
                <text:p text:style-name="Table_20_Heading">Verordening (EG) 889/2008</text:p>
              </table:table-cell>
              <table:table-cell table:style-name="border-column.border-row">
                <text:p text:style-name="Table_20_Heading">Landbouwkwaliteitsregeling 2007 tenzij anders is aangegeven</text:p>
              </table:table-cell>
            </table:table-row>
          </table:table-header-rows>
          <table:table-row table:style-name="odd">
            <table:table-cell table:style-name="border-column.border-row">
              <text:p text:style-name="Table_20_Contents">artikel 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4</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5</text:p>
            </table:table-cell>
            <table:table-cell table:style-name="border-column.border-row">
              <text:p text:style-name="Table_20_Contents">Artikel 2 Landbouwkwaliteitsbesluit 2007 per 1/1/2009</text:p>
            </table:table-cell>
          </table:table-row>
          <table:table-row table:style-name="even">
            <table:table-cell table:style-name="border-column.border-row">
              <text:p text:style-name="Table_20_Contents">artikel 6</text:p>
            </table:table-cell>
            <table:table-cell table:style-name="border-column.border-row">
              <text:p text:style-name="Table_20_Contents">Artikel 2 Landbouwkwaliteitsbesluit 2007 per 1/1/2009</text:p>
            </table:table-cell>
          </table:table-row>
          <table:table-row table:style-name="odd">
            <table:table-cell table:style-name="border-column.border-row">
              <text:p text:style-name="Table_20_Contents">artikel 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1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1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1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1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1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15</text:p>
            </table:table-cell>
            <table:table-cell table:style-name="border-column.border-row">
              <text:p text:style-name="Table_20_Contents">Artikel 4</text:p>
            </table:table-cell>
          </table:table-row>
          <table:table-row table:style-name="even">
            <table:table-cell table:style-name="border-column.border-row">
              <text:p text:style-name="Table_20_Contents">artikel 1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1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1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1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3 (vijfde lid)</text:p>
            </table:table-cell>
            <table:table-cell table:style-name="border-column.border-row">
              <text:p text:style-name="Table_20_Contents">Artikel 5</text:p>
            </table:table-cell>
          </table:table-row>
          <table:table-row table:style-name="even">
            <table:table-cell table:style-name="border-column.border-row">
              <text:p text:style-name="Table_20_Contents">artikel 2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2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29</text:p>
            </table:table-cell>
            <table:table-cell table:style-name="border-column.border-row">
              <text:p text:style-name="Table_20_Contents">Artikel 6, eerste lid</text:p>
            </table:table-cell>
          </table:table-row>
          <table:table-row table:style-name="even">
            <table:table-cell table:style-name="border-column.border-row">
              <text:p text:style-name="Table_20_Contents">artikel 3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3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3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5</text:p>
            </table:table-cell>
            <table:table-cell table:style-name="border-column.border-row">
              <text:p text:style-name="Table_20_Contents">Artikel 6, derde lid</text:p>
            </table:table-cell>
          </table:table-row>
          <table:table-row table:style-name="even">
            <table:table-cell table:style-name="border-column.border-row">
              <text:p text:style-name="Table_20_Contents">artikel 4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4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4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5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5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5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5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5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5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6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6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6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6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6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6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7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7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7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7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7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7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8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8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8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87</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88</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89</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90</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91</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92</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93</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94</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95</text:p>
            </table:table-cell>
            <table:table-cell table:style-name="border-column.border-row">
              <text:p text:style-name="Table_20_Contents">Behoeft geen nadere uitwerking</text:p>
            </table:table-cell>
          </table:table-row>
          <table:table-row table:style-name="even">
            <table:table-cell table:style-name="border-column.border-row">
              <text:p text:style-name="Table_20_Contents">artikel 96</text:p>
            </table:table-cell>
            <table:table-cell table:style-name="border-column.border-row">
              <text:p text:style-name="Table_20_Contents">Behoeft geen nadere uitwerking</text:p>
            </table:table-cell>
          </table:table-row>
          <table:table-row table:style-name="odd">
            <table:table-cell table:style-name="border-column.border-row">
              <text:p text:style-name="Table_20_Contents">artikel 97</text:p>
            </table:table-cell>
            <table:table-cell table:style-name="border-column.border-row">
              <text:p text:style-name="Table_20_Contents">Behoeft geen nadere uitwerking</text:p>
            </table:table-cell>
          </table:table-row>
        </table:table>
        <text:p/>
        <text:section text:name="nota-toelichting.d8450e2596" text:style-name="nota-toelichting">
          <text:h text:outline-level="2" text:style-name="nota-toelichting_kop">TOELICHTING
               </text:h>
          <text:section text:name="alineagroep.d8450e2602" text:style-name="alineagroep">
            <text:p text:style-name="alineagroep">Deze wijziging strekt tot wijziging van de Landbouwkwaliteitsregeling 2007 in verband met nieuw tot stand gekomen verordeningen
                     met betrekking tot biologische landbouw.
                  </text:p>
            <text:p text:style-name="alineagroep.end">Op 28 juni 2007 is Verordening (EG) 834/2007 2007 inzake de biologische productie en de etikettering van biologische producten
                     en tot intrekking van Verordening (EEG) nr. 2092/91 (PbEU L  189) (hierna: verordening (EG) 834/2007) totstandgekome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hierna: verordening (EG) 889/2008) strekt tot uitvoering van deze verordening.
                     Dit nieuwe regelgevingcomplex zal per 1 januari 2009 in werking treden. In verband met de recent tot stand gekomen Europese
                     regelgeving is het niet mogelijk geweest deze wijziging binnen de cyclus van de Vaste Verandermomenten vast te stellen en
                     te publiceren.
                  </text:p>
          </text:section>
          <text:p text:style-name="nota-toelichting">De nieuwe verordening stelt regels over biologische landbouw en etikettering van biologische producten. Deze regelgeving was
                  neergelegd in Verordening (EEG) nr. 2092/91 inzake de biologische produktiemethode en aanduidingen dienaangaande op landbouwprodukten
                  en levensmiddelen (PbEG L 198) (hierna: verordening (EEG) 2092/91). Deze laatstgenoemde verordening wordt met verordening
                  (EG) 834/2007 ingetrokken. Ten opzichte van de oude verordening heeft de nieuwe verordening een bredere reikwijdte. Op grond
                  van de nieuwe verordening is het ook mogelijk om biologische wijn en producten van aquacultuur te voorzien van het predikaat
                  ‘biologisch’ mits deze uiteraard zijn geproduceerd met inachtneming van de voorschriften die op grond van de verordening zijn
                  vastgesteld. De productievoorschriften zoals die in de oude verordening waren opgenomen in de bijlagen, zijn opgenomen in
                  een uitvoeringsverordening, verordening (EG) 889/2008. De systematiek voor de uitvoering, controle en het toezicht op de naleving
                  van de verordening is grotendeels overgenomen van de oude verordening (EEG) 2092/91. In dat verband blijft ook de wijze waarop
                  Nederland de verordening uitvoert ongewijzigd. De Stichting Skal (hierna: Skal) blijft de controle-instelling voor het toezicht
                  en de controle op de naleving van de voorschriften die op grond van de verordening worden gesteld en Skal blijft de instantie
                  waarbij marktdeelnemers die in de keten handelingen willen verrichten met biologische producten, zich moeten registreren.
               </text:p>
          <text:section text:name="alineagroep.d8450e2614" text:style-name="alineagroep">
            <text:p text:style-name="alineagroep">Omwille van de overzichtlijkheid is de structuur van Hoofdstuk 1 van de Landbouwkwaliteitsregeling 2007 enigszins aangepast.
                     De toepassing van nationale regels met betrekking tot het gebruik van de aanduiding ‘biologisch’ voor producten waarvoor op
                     EU-niveau nog geen productievoorschriften zijn vastgesteld, is verplaatst naar artikel 7. Artikel 1 is benut voor de beschrijving
                     van definities; op dit moment uitsluitend de definitie van verordening (EG) 889/2008. In artikel 2 is de registratieplicht
                     opgenomen met in het nieuwe tweede lid de vrijstelling van deze registratieplicht voor die bedrijven die rechtstreeks aan
                     de consument leveren en producten niet opslaan op een plaats die geen verband houdt met het verkooppunt of producten produceren
                     of bereiden of importeren uit derde landen of deze activiteiten aan een derde partij hebben uitbesteed. Een dergelijke vrijstelling
                     was eerst opgenomen in artikel 4.
                  </text:p>
            <text:p text:style-name="alineagroep">Artikel 3 is grotendeels ongewijzigd gebleven met dien verstande dat de verwijzingen naar de oude verordening, zijn vervangen
                     door verwijzingen naar de nieuwe verordening.
                  </text:p>
            <text:p text:style-name="alineagroep">In artikel 4 is opgenomen dat voor de berekening van het aantal toegestane grootvee-eenheden op een hectare tabel I bij de
                     Landbouwkwaliteitsregeling 2007 moet worden gehanteerd. Deze bepaling is ongewijzigd met dien verstande dat voor diercategorieën
                     die ontbreken in deze tabel, tabel D van de Uitvoeringsregeling Meststoffenwet van toepassing is. Artikel 5 betreft de bepaling
                     met betrekking tot de periode waarin de uitlopen leeg moeten worden gehouden na het houden van een koppel pluimvee in die
                     uitlopen. Deze periode is onveranderd vastgesteld op 60 dagen, hetgeen voldoende moet zijn om de vegetatie te herstellen.
                  </text:p>
            <text:p text:style-name="alineagroep">In artikel 6 zijn de mogelijkheden om vergunningen of ontheffingen te verkrijgen verzameld. Deze vrijstellingen zijn ten opzichte
                     van de oude verordening niet gewijzigd. Het eerste lid betreft de mogelijkheid om op aanvraag een vergunning te krijgen voor
                     het gebruik van niet biologische ingrediënten in bereide biologische producten. Deze vergunning hangt voornamelijk samen met
                     de verkrijgbaarheid van de biologische variant van deze ingrediënten. Op grond van het tweede lid kunnen importeurs van biologische
                     producten die op basis van equivalentie worden geïmporteerd maar waarvan het land van herkomst nog niet als zodanig door de
                     Commissie is erkend, van de Minister van LNV voor dergelijke import een ontheffing krijgen. Het derde lid biedt de grondslag
                     voor het verlenen van een ontheffing door Stiching Skal voor het gebruik van gangbaar zaaizaad en pootgoed. Een dergelijke
                     ontheffing kan worden verleend indien de beschikbaarheid van biologisch zaaizaad- en pootgoed onvoldoende blijkt te zijn.
                     De voorwaarden voor verlening van een dergelijke ontheffing zijn opgesomd in artikel 45 van verordening (EG) 889/2008.
                  </text:p>
            <text:p text:style-name="alineagroep">In artikel 7 is de voorziening opgenomen op grond waarvan jonge opfokhennen als ‘biologisch’ in de handel mogen worden gebracht.
                     Ook in de nieuwe verordening ontbreken nog steeds voorschriften over op welke wijze jonge hennen moeten worden opgefokt volgens
                     de biologische productiemethode. In dat verband wordt met deze bepaling een nationale voorziening getroffen. De verordening
                     (EG) 834/2007  biedt immers deze mogelijkheid voor alle producten waarop de verordening ziet, maar waarvoor nog geen uitvoeringsbepalingen
                     in verordening (EG) 889/2008 zijn vastgesteld.
                  </text:p>
            <text:p text:style-name="alineagroep.end">Artikel 8 biedt een vrijstelling voor het gebruik van natuurlijke kleurstoffen en lakmiddelen ten behoeve van het kleuren
                     van biologische eieren in verband met Pasen in een bepaalde periode. Deze bepaling is nieuw. Omdat geverfde eieren in de retail
                     rond Pasen een steeds groter marktaandeel krijgen, is het wenselijk dat van dergelijke eieren ook een biologische variant
                     kan worden aangeboden. Het betreft in dit geval dan biologische eieren die met natuurlijke kleurstoffen en lakmiddelen zijn
                     bewerkt.
                  </text:p>
          </text:section>
          <text:section text:name="ondertekening.d8450e263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200*"/>
    </style:style>
    <style:style style:family="table-column" style:name="table.1.col2">
      <style:table-column-properties style:rel-column-width="7800*"/>
    </style:style>
    <style:style style:family="table-column" style:name="table.2.col1">
      <style:table-column-properties style:rel-column-width="2200*"/>
    </style:style>
    <style:style style:family="table-column" style:name="table.2.col2">
      <style:table-column-properties style:rel-column-width="7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Landbouwkwaliteitsregeling 2007</dc:title>
  </office:meta>
</office:document-meta>
</file>