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5 december 2008, Directie Arbeidsomstandigheden, nr. ARBO/A&amp;V/33192/2008/,
            tot wijziging van de Beleidsregels arbeidsomstandighedenwetgeving in verband met de wijziging van het Arbeidsomstandighedenbesluit
            (Stb. ) in verband met het wegnemen van wetstechnische onvolkomenheden en de erkenning van buitenlandse bewijzen van vakbekwaamheid.
         </text:h>
      <text:section text:name="regeling.d8789e73" text:style-name="regeling">
        <text:section text:name="aanhef.d8789e75" text:style-name="aanhef">
          <text:p text:style-name="wie">De Minister van Sociale Zaken en Werkgelegenheid,</text:p>
          <text:p text:style-name="considerans.al">Gelet op artikel 34, vijfde lid, van de Arbeidsomstandighedenwet;</text:p>
          <text:p text:style-name="afkondiging">Besluit:</text:p>
        </text:section>
        <text:section text:name="regeling-tekst.d8789e87" text:style-name="regeling-tekst">
          <text:h text:outline-level="3" text:style-name="wijzig-artikel_kop">ARTIKEL I
               </text:h>
          <text:p text:style-name="wat">De Beleidsregels arbeidsomstandighedenwetgeving worden als volgt gewijzigd:</text:p>
          <text:section text:name="wijzig-lid.d8789e96" text:style-name="wijzig-lid">
            <text:p text:style-name="lid">
                     <text:span text:style-name="lidnr">A<text:tab/>
                     </text:span>
                  </text:p>
            <text:p text:style-name="wat">Beleidsregel 3.5.g-1 Onderzoek in ruimten waar gevaar bestaat voor verstikking, bedwelming of vergiftiging dan wel brand,
                     wordt als volgt gewijzigd:
                  </text:p>
            <text:section text:name="wijziging.d8789e105" text:style-name="wijziging">
              <text:p text:style-name="wat-labeled">1. In het opschrift wordt ‘verstikking, bedwelming of vergiftiging dan wel brand’ vervangen door: verstikking, bedwelming, vergiftiging,
                        brand of explosie;
                     </text:p>
            </text:section>
            <text:section text:name="wijziging.d8789e113" text:style-name="wijziging">
              <text:p text:style-name="wat-labeled">2. In het eerste lid wordt ‘brand, vergiftiging, verstikking of bedwelming’ vervangen door: verstikking, bedwelming, vergiftiging,
                        brand of explosie;
                     </text:p>
            </text:section>
            <text:section text:name="wijziging.d8789e121" text:style-name="wijziging">
              <text:p text:style-name="wat-labeled">3. In het eerste lid, onder b wordt na ‘brand’ toegevoegd: of explosie.
                     </text:p>
            </text:section>
          </text:section>
          <text:section text:name="wijzig-lid.d8789e130" text:style-name="wijzig-lid">
            <text:p text:style-name="lid">
                     <text:span text:style-name="lidnr">B<text:tab/>
                     </text:span>
                  </text:p>
            <text:p text:style-name="wat">Het opschrift van Beleidsregel 3.5.g-2 komt te luiden: Onderzoek in ruimten waar gevaar bestaat voor verstikking, bedwelming,
                     vergiftiging, brand of explosie’
                  </text:p>
          </text:section>
          <text:section text:name="wijzig-lid.d8789e140" text:style-name="wijzig-lid">
            <text:p text:style-name="lid">
                     <text:span text:style-name="lidnr">C<text:tab/>
                     </text:span>
                  </text:p>
            <text:p text:style-name="wat">In Bijlage 1, behorend bij beleidsregel 33 Arbowet, Tarieflijst boetenormbedragen bestuurlijke boete Arbeidsomstandighedenwet,
                     wordt deel 2, Arbeidsomstandighedenbesluit, gewijzigd als volgt:
                  </text:p>
            <text:section text:name="wijziging.d8789e149" text:style-name="wijziging">
              <text:p text:style-name="wat">De artikelen 2.32, eerste lid, 2.33, 3.4, eerste lid, 3.5, vierde en zevende lid, 3.5c, 3.5g, opschrift, 3.34, 4.87a, eerste
                        lid, 4.90, zesde lid, 4.99 en 4.100, eerste lid, met bijbehorende boetenormbedragen, komen te luiden:
                     </text:p>
              <text:section text:name="artikeltekst.d8789e154" text:style-name="wijziging.block">
                <table:table>
                  <table:table-column table:style-name="table.1.col1"/>
                  <table:table-column table:style-name="table.1.col2"/>
                  <table:table-column table:style-name="table.1.col3"/>
                  <table:table-column table:style-name="table.1.col4"/>
                  <table:table-row table:style-name="odd">
                    <table:table-cell table:style-name="">
                      <text:p text:style-name="Table_20_Contents">2.32</text:p>
                    </table:table-cell>
                    <table:table-cell table:style-name=""/>
                    <table:table-cell table:style-name="">
                      <text:p text:style-name="Table_20_Contents">aanvullende verplichtingen opdrachtgever</text:p>
                    </table:table-cell>
                    <table:table-cell table:style-name=""/>
                  </table:table-row>
                  <table:table-row table:style-name="even">
                    <table:table-cell table:style-name=""/>
                    <table:table-cell table:style-name="">
                      <text:p text:style-name="Table_20_Contents">1</text:p>
                    </table:table-cell>
                    <table:table-cell table:style-name="">
                      <text:p text:style-name="Table_20_Contents">De opdrachtgever neemt zodanige maatregelen dat:</text:p>
                    </table:table-cell>
                    <table:table-cell table:style-name="">
                      <text:p text:style-name="Table_20_Contents">€ 1.800</text:p>
                    </table:table-cell>
                  </table:table-row>
                  <table:table-row table:style-name="odd">
                    <table:table-cell table:style-name=""/>
                    <table:table-cell table:style-name=""/>
                    <table:table-cell table:style-name="">
                      <text:p text:style-name="Table_20_Contents">a. de coördinator de taken, bedoeld in artikel 2.30, naar behoren kan vervullen;</text:p>
                    </table:table-cell>
                    <table:table-cell table:style-name=""/>
                  </table:table-row>
                  <table:table-row table:style-name="even">
                    <table:table-cell table:style-name=""/>
                    <table:table-cell table:style-name=""/>
                    <table:table-cell table:style-name="">
                      <text:p text:style-name="Table_20_Contents">b. de coördinator de taken, bedoeld in artikel 2.30, naar behoren uitoefent;</text:p>
                    </table:table-cell>
                    <table:table-cell table:style-name=""/>
                  </table:table-row>
                  <table:table-row table:style-name="odd">
                    <table:table-cell table:style-name=""/>
                    <table:table-cell table:style-name=""/>
                    <table:table-cell table:style-name="">
                      <text:p text:style-name="Table_20_Contents">c. het veiligheids- en gezondheidsplan, bedoeld in artikel 2.28, deel uitmaakt van het bestek betreffende het bouwwerk en
                                       vóór aanvang van de werkzaamheden op de bouwplaats beschikbaar is
                                    </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2.33</text:p>
                    </table:table-cell>
                    <table:table-cell table:style-name=""/>
                    <table:table-cell table:style-name="">
                      <text:p text:style-name="Table_20_Contents">aanvullende verplichtingen uitvoerende partij</text:p>
                    </table:table-cell>
                    <table:table-cell table:style-name=""/>
                  </table:table-row>
                  <table:table-row table:style-name="even">
                    <table:table-cell table:style-name=""/>
                    <table:table-cell table:style-name=""/>
                    <table:table-cell table:style-name="">
                      <text:p text:style-name="Table_20_Contents">De uitvoerende partij neemt zodanige maatregelen dat:</text:p>
                    </table:table-cell>
                    <table:table-cell table:style-name="">
                      <text:p text:style-name="Table_20_Contents">€ 1.800</text:p>
                    </table:table-cell>
                  </table:table-row>
                  <table:table-row table:style-name="odd">
                    <table:table-cell table:style-name=""/>
                    <table:table-cell table:style-name=""/>
                    <table:table-cell table:style-name="">
                      <text:p text:style-name="Table_20_Contents">a. de coördinator de taken, bedoeld in artikel 2.31, naar behoren kan vervullen;</text:p>
                    </table:table-cell>
                    <table:table-cell table:style-name=""/>
                  </table:table-row>
                  <table:table-row table:style-name="even">
                    <table:table-cell table:style-name=""/>
                    <table:table-cell table:style-name=""/>
                    <table:table-cell table:style-name="">
                      <text:p text:style-name="Table_20_Contents">b. de coördinator de taken, bedoeld in artikel 2.31, naar behoren uitoefent</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3.4</text:p>
                    </table:table-cell>
                    <table:table-cell table:style-name=""/>
                    <table:table-cell table:style-name="">
                      <text:p text:style-name="Table_20_Contents">elektrische installaties</text:p>
                    </table:table-cell>
                    <table:table-cell table:style-name=""/>
                  </table:table-row>
                  <table:table-row table:style-name="odd">
                    <table:table-cell table:style-name=""/>
                    <table:table-cell table:style-name="">
                      <text:p text:style-name="Table_20_Contents">1</text:p>
                    </table:table-cell>
                    <table:table-cell table:style-name="">
                      <text:p text:style-name="Table_20_Contents">Elektrische installaties zijn zodanig ontworpen, ingericht, aangelegd, onderhouden en gekenmerkt, dat een veilig gebruik van
                                       elektriciteit zo goed mogelijk is gewaarborgd. Hiertoe zijn de nodige voorzieningen en beschermingsmaatregelen aangebracht.
                                       Daarbij is rekening gehouden met bijzondere eisen die kunnen voortkomen uit de wijze van het gebruik, de gebruiksomstandigheden,
                                       de te verwachten uitwendige invloeden en onderhoudswerkzaamheden.
                                    </text:p>
                    </table:table-cell>
                    <table:table-cell table:style-name="">
                      <text:p text:style-name="Table_20_Contents">€ 2.700</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3.5</text:p>
                    </table:table-cell>
                    <table:table-cell table:style-name=""/>
                    <table:table-cell table:style-name="">
                      <text:p text:style-name="Table_20_Contents">elektrotechnische, bedienings- en andere werkzaamheden aan of nabij een elektrische installatie</text:p>
                    </table:table-cell>
                    <table:table-cell table:style-name=""/>
                  </table:table-row>
                  <table:table-row table:style-name="even">
                    <table:table-cell table:style-name=""/>
                    <table:table-cell table:style-name="">
                      <text:p text:style-name="Table_20_Contents">4</text:p>
                    </table:table-cell>
                    <table:table-cell table:style-name="">
                      <text:p text:style-name="Table_20_Contents">De daartoe bevoegde werknemer neemt doeltreffende maatregelen om een veilig verloop van de werkzaamheden te waarborgen</text:p>
                    </table:table-cell>
                    <table:table-cell table:style-name="">
                      <text:p text:style-name="Table_20_Contents">€ 2.700*</text:p>
                    </table:table-cell>
                  </table:table-row>
                  <table:table-row table:style-name="odd">
                    <table:table-cell table:style-name=""/>
                    <table:table-cell table:style-name="">
                      <text:p text:style-name="Table_20_Contents">7</text:p>
                    </table:table-cell>
                    <table:table-cell table:style-name="">
                      <text:p text:style-name="Table_20_Contents">Werkzaamheden bestaande uit het reinigen van elektrisch materieel in een elektrische installatie voor hoogspanning als bedoeld
                                       in artikel 3.5, zesde lid, onder c, worden slechts uitgevoerd, indien:
                                    </text:p>
                    </table:table-cell>
                    <table:table-cell table:style-name="">
                      <text:p text:style-name="Table_20_Contents">€ 2.700*</text:p>
                    </table:table-cell>
                  </table:table-row>
                  <table:table-row table:style-name="even">
                    <table:table-cell table:style-name=""/>
                    <table:table-cell table:style-name=""/>
                    <table:table-cell table:style-name="">
                      <text:p text:style-name="Table_20_Contents">a. tot het uitvoeren van die werkzaamheden door de daartoe bevoegde werknemer uitdrukkelijk opdracht is gegeven;</text:p>
                    </table:table-cell>
                    <table:table-cell table:style-name=""/>
                  </table:table-row>
                  <table:table-row table:style-name="odd">
                    <table:table-cell table:style-name=""/>
                    <table:table-cell table:style-name=""/>
                    <table:table-cell table:style-name="">
                      <text:p text:style-name="Table_20_Contents">b. gebruik wordt gemaakt van de voor deze werkzaamheden geschikte arbeidsmiddelen, reinigingsmiddelen en persoonlijke beschermingsmiddelen;
                                       en
                                    </text:p>
                    </table:table-cell>
                    <table:table-cell table:style-name=""/>
                  </table:table-row>
                  <table:table-row table:style-name="even">
                    <table:table-cell table:style-name=""/>
                    <table:table-cell table:style-name=""/>
                    <table:table-cell table:style-name="">
                      <text:p text:style-name="Table_20_Contents">c. de werknemers zich met de arbeidsmiddelen waarmee zij fysiek in contact staan, niet behoeven te begeven in de gevarenzone
                                       van de installatie of delen daarvan die onder spanning staan
                                    </text:p>
                    </table:table-cell>
                    <table:table-cell table:style-name=""/>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3.5c</text:p>
                    </table:table-cell>
                    <table:table-cell table:style-name=""/>
                    <table:table-cell table:style-name="">
                      <text:p text:style-name="Table_20_Contents">nadere voorschriften risico-inventarisatie en - evaluatie; explosieveiligheidsdocument</text:p>
                    </table:table-cell>
                    <table:table-cell table:style-name=""/>
                  </table:table-row>
                  <table:table-row table:style-name="odd">
                    <table:table-cell table:style-name=""/>
                    <table:table-cell table:style-name="">
                      <text:p text:style-name="Table_20_Contents">1</text:p>
                    </table:table-cell>
                    <table:table-cell table:style-name="">
                      <text:p text:style-name="Table_20_Contents">De gevaren in verband met explosieve atmosferen en de bijzondere risico’s die daaruit kunnen voortvloeien, worden in het kader
                                       van de risico-inventarisatie en -evaluatie, bedoeld in artikel 5 van de wet, voor de aanvang van de arbeid en bij iedere belangrijke
                                       wijziging, uitbreiding of verbouwing van de arbeidsplaats, de arbeidsmiddelen of het arbeidsproces, in hun geheel beoordeeld
                                       en schriftelijk vastgelegd in een explosieveiligheidsdocument
                                    </text:p>
                    </table:table-cell>
                    <table:table-cell table:style-name="">
                      <text:p text:style-name="Table_20_Contents">€ 900</text:p>
                    </table:table-cell>
                  </table:table-row>
                  <table:table-row table:style-name="even">
                    <table:table-cell table:style-name=""/>
                    <table:table-cell table:style-name="">
                      <text:p text:style-name="Table_20_Contents">2</text:p>
                    </table:table-cell>
                    <table:table-cell table:style-name="">
                      <text:p text:style-name="Table_20_Contents">Bij de beoordeling, bedoeld in het eerste lid, wordt in ieder geval rekening gehouden met:</text:p>
                    </table:table-cell>
                    <table:table-cell table:style-name="">
                      <text:p text:style-name="Table_20_Contents">€ 900</text:p>
                    </table:table-cell>
                  </table:table-row>
                  <table:table-row table:style-name="odd">
                    <table:table-cell table:style-name=""/>
                    <table:table-cell table:style-name=""/>
                    <table:table-cell table:style-name="">
                      <text:p text:style-name="Table_20_Contents">a. de waarschijnlijkheid van het voorkomen en het voortduren van explosieve atmosferen;</text:p>
                    </table:table-cell>
                    <table:table-cell table:style-name=""/>
                  </table:table-row>
                  <table:table-row table:style-name="even">
                    <table:table-cell table:style-name=""/>
                    <table:table-cell table:style-name=""/>
                    <table:table-cell table:style-name="">
                      <text:p text:style-name="Table_20_Contents">b. de waarschijnlijkheid dat ontstekingsbronnen, elektrostatische ontladingen daaronder begrepen, aanwezig zijn, actief worden
                                       en daadwerkelijk ontsteken;
                                    </text:p>
                    </table:table-cell>
                    <table:table-cell table:style-name=""/>
                  </table:table-row>
                  <table:table-row table:style-name="odd">
                    <table:table-cell table:style-name=""/>
                    <table:table-cell table:style-name=""/>
                    <table:table-cell table:style-name="">
                      <text:p text:style-name="Table_20_Contents">c. de aanwezige installaties, de gebruikte stoffen, de processen en hun mogelijke wisselwerkingen;</text:p>
                    </table:table-cell>
                    <table:table-cell table:style-name=""/>
                  </table:table-row>
                  <table:table-row table:style-name="even">
                    <table:table-cell table:style-name=""/>
                    <table:table-cell table:style-name=""/>
                    <table:table-cell table:style-name="">
                      <text:p text:style-name="Table_20_Contents">d. de omvang van de te verwachten gevolgen</text:p>
                    </table:table-cell>
                    <table:table-cell table:style-name=""/>
                  </table:table-row>
                  <table:table-row table:style-name="odd">
                    <table:table-cell table:style-name=""/>
                    <table:table-cell table:style-name="">
                      <text:p text:style-name="Table_20_Contents">3</text:p>
                    </table:table-cell>
                    <table:table-cell table:style-name="">
                      <text:p text:style-name="Table_20_Contents">Bij de beoordeling, bedoeld in het eerste lid, worden tevens ruimten in aanmerking genomen die via openingen verbonden zijn
                                       of kunnen worden verbonden met ruimten waar explosieve atmosferen kunnen voorkomen
                                    </text:p>
                    </table:table-cell>
                    <table:table-cell table:style-name="">
                      <text:p text:style-name="Table_20_Contents">€  900</text:p>
                    </table:table-cell>
                  </table:table-row>
                  <table:table-row table:style-name="even">
                    <table:table-cell table:style-name=""/>
                    <table:table-cell table:style-name="">
                      <text:p text:style-name="Table_20_Contents">4</text:p>
                    </table:table-cell>
                    <table:table-cell table:style-name="">
                      <text:p text:style-name="Table_20_Contents">In het explosieveiligheidsdocument zijn ten minste vermeld:</text:p>
                    </table:table-cell>
                    <table:table-cell table:style-name="">
                      <text:p text:style-name="Table_20_Contents">€ 450</text:p>
                    </table:table-cell>
                  </table:table-row>
                  <table:table-row table:style-name="odd">
                    <table:table-cell table:style-name=""/>
                    <table:table-cell table:style-name=""/>
                    <table:table-cell table:style-name="">
                      <text:p text:style-name="Table_20_Contents">a. een identificatie en beoordeling van de explosierisico’s;</text:p>
                    </table:table-cell>
                    <table:table-cell table:style-name=""/>
                  </table:table-row>
                  <table:table-row table:style-name="even">
                    <table:table-cell table:style-name=""/>
                    <table:table-cell table:style-name=""/>
                    <table:table-cell table:style-name="">
                      <text:p text:style-name="Table_20_Contents">b. de wijze waarop de arbeidsplaatsen en arbeidsmiddelen, met inbegrip van de alarminstallaties, met de vereiste aandacht
                                       voor de veiligheid zijn ontworpen, worden gebruikt of bediend en onderhouden;
                                    </text:p>
                    </table:table-cell>
                    <table:table-cell table:style-name=""/>
                  </table:table-row>
                  <table:table-row table:style-name="odd">
                    <table:table-cell table:style-name=""/>
                    <table:table-cell table:style-name=""/>
                    <table:table-cell table:style-name="">
                      <text:p text:style-name="Table_20_Contents">c. welke gebieden zijn ingedeeld in zones als bedoeld in artikel 3.5d, vijfde lid;</text:p>
                    </table:table-cell>
                    <table:table-cell table:style-name=""/>
                  </table:table-row>
                  <table:table-row table:style-name="even">
                    <table:table-cell table:style-name=""/>
                    <table:table-cell table:style-name=""/>
                    <table:table-cell table:style-name="">
                      <text:p text:style-name="Table_20_Contents">d. de wijze waarop uitvoering is gegeven aan de maatregelen, bedoeld in de artikelen 3.5d, 3.5e en 3.5f.</text:p>
                    </table:table-cell>
                    <table:table-cell table:style-name=""/>
                  </table:table-row>
                  <table:table-row table:style-name="odd">
                    <table:table-cell table:style-name=""/>
                    <table:table-cell table:style-name=""/>
                    <table:table-cell table:style-name="">
                      <text:p text:style-name="Table_20_Contents">e. indien op arbeidsplaatsen als bedoeld in artikel 3.5b, eerste lid, meerdere werkgevers arbeid doen verrichten, de wijze
                                       waarop voldaan is aan artikel 19, tweede lid, van de wet en het doel, de maatregelen en de wijze van uitvoering van de coördinatie,
                                       bedoeld in artikel 3.5b, tweede lid
                                    </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3.5g</text:p>
                    </table:table-cell>
                    <table:table-cell table:style-name=""/>
                    <table:table-cell table:style-name="">
                      <text:p text:style-name="Table_20_Contents">gevaar voor verstikking bedwelming, vergiftiging, brand of explosie</text:p>
                    </table:table-cell>
                    <table:table-cell table:style-name=""/>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3.34</text:p>
                    </table:table-cell>
                    <table:table-cell table:style-name=""/>
                    <table:table-cell table:style-name="">
                      <text:p text:style-name="Table_20_Contents">gevaar voor explosie</text:p>
                    </table:table-cell>
                    <table:table-cell table:style-name=""/>
                  </table:table-row>
                  <table:table-row table:style-name="even">
                    <table:table-cell table:style-name=""/>
                    <table:table-cell table:style-name=""/>
                    <table:table-cell table:style-name="">
                      <text:p text:style-name="Table_20_Contents">De maatregelen gericht op het voorkomen van gevaar voor explosie, bedoeld in artikel 3.5g. tweede lid, worden opgenomen in
                                       het veiligheids- en gezondheidsplan, bedoeld in artikel 2.42, tweede lid.
                                    </text:p>
                    </table:table-cell>
                    <table:table-cell table:style-name="">
                      <text:p text:style-name="Table_20_Contents">€ 450</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4.87a</text:p>
                    </table:table-cell>
                    <table:table-cell table:style-name=""/>
                    <table:table-cell table:style-name="">
                      <text:p text:style-name="Table_20_Contents">Voorkomen of beperken van blootstelling </text:p>
                    </table:table-cell>
                    <table:table-cell table:style-name=""/>
                  </table:table-row>
                  <table:table-row table:style-name="odd">
                    <table:table-cell table:style-name=""/>
                    <table:table-cell table:style-name="">
                      <text:p text:style-name="Table_20_Contents">1</text:p>
                    </table:table-cell>
                    <table:table-cell table:style-name="">
                      <text:p text:style-name="Table_20_Contents">Voor zover uit de resultaten van de beoordeling, bedoeld in artikel 4.85, blijkt dat er risico voor de veiligheid of gezondheid
                                       van de werknemers bestaat en dat het in verband met de aard van de arbeid niet uitvoerbaar is om biologische agentia te vervangen
                                       door biologische agentia die niet gevaarlijk zijn, worden, voor zover dit technisch uitvoerbaar is, zodanige andere maatregelen
                                       genomen dat blootstelling van werknemers aan biologische agentia wordt voorkomen en de risico’s beperkt
                                    </text:p>
                    </table:table-cell>
                    <table:table-cell table:style-name="">
                      <text:p text:style-name="Table_20_Contents">€ 4.500</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4.90</text:p>
                    </table:table-cell>
                    <table:table-cell table:style-name=""/>
                    <table:table-cell table:style-name="">
                      <text:p text:style-name="Table_20_Contents">registratie</text:p>
                    </table:table-cell>
                    <table:table-cell table:style-name=""/>
                  </table:table-row>
                  <table:table-row table:style-name="even">
                    <table:table-cell table:style-name=""/>
                    <table:table-cell table:style-name="">
                      <text:p text:style-name="Table_20_Contents">6</text:p>
                    </table:table-cell>
                    <table:table-cell table:style-name="">
                      <text:p text:style-name="Table_20_Contents">Aan de bedrijfsarts, bedoeld in artikel 14, eerste lid, aanhef, van de wet, of de arbodienst wordt desgevraagd inzage verschaft
                                       in het register, bedoeld in het eerste lid
                                    </text:p>
                    </table:table-cell>
                    <table:table-cell table:style-name="">
                      <text:p text:style-name="Table_20_Contents">€ 90</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4.99</text:p>
                    </table:table-cell>
                    <table:table-cell table:style-name=""/>
                    <table:table-cell table:style-name="">
                      <text:p text:style-name="Table_20_Contents">beheersingsniveaus laboratoria en ruimten voor proefdieren</text:p>
                    </table:table-cell>
                    <table:table-cell table:style-name=""/>
                  </table:table-row>
                  <table:table-row table:style-name="odd">
                    <table:table-cell table:style-name=""/>
                    <table:table-cell table:style-name="">
                      <text:p text:style-name="Table_20_Contents">1</text:p>
                    </table:table-cell>
                    <table:table-cell table:style-name="">
                      <text:p text:style-name="Table_20_Contents">In laboratoria en in ruimten waarin zich dieren bevinden die opzettelijk zijn besmet met biologische agentia van de categorie
                                       2, 3 of 4 dan wel dieren die drager zijn of mogelijk zouden kunnen zijn van biologische agentia van een van deze categorieën,
                                       worden afhankelijk van de inventarisatie en evaluatie als bedoeld in artikel 4.85, en met inachtneming van artikel 16, eerste
                                       lid, van de richtlijn, tenminste respectievelijk de beheersingsniveaus 2, 3 en 4 van bijlage V bij richtlijn nr. 2000/54/EG
                                       in acht genomen
                                    </text:p>
                    </table:table-cell>
                    <table:table-cell table:style-name="">
                      <text:p text:style-name="Table_20_Contents">€ 4.500</text:p>
                    </table:table-cell>
                  </table:table-row>
                  <table:table-row table:style-name="even">
                    <table:table-cell table:style-name=""/>
                    <table:table-cell table:style-name="">
                      <text:p text:style-name="Table_20_Contents">2</text:p>
                    </table:table-cell>
                    <table:table-cell table:style-name="">
                      <text:p text:style-name="Table_20_Contents">Indien in de in het eerste lid bedoelde laboratoria arbeid wordt verricht met materiaal waarvan het onzeker is of zich hierin
                                       biologische agentia van categorie 2, 3 of 4 bevinden en de arbeid niet is gericht op het werken met biologische agentia, wordt,
                                       met inachtneming van artikel 16, eerste lid, van de richtlijn, ten minste beheersingsniveau 2 van bijlage V bij richtlijn
                                       nr. 2000/54/EG, in acht genomen
                                    </text:p>
                    </table:table-cell>
                    <table:table-cell table:style-name="">
                      <text:p text:style-name="Table_20_Contents">€ 4.500</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4.100</text:p>
                    </table:table-cell>
                    <table:table-cell table:style-name=""/>
                    <table:table-cell table:style-name="">
                      <text:p text:style-name="Table_20_Contents">beheersingsniveaus industriële procédés</text:p>
                    </table:table-cell>
                    <table:table-cell table:style-name=""/>
                  </table:table-row>
                  <table:table-row table:style-name="odd">
                    <table:table-cell table:style-name=""/>
                    <table:table-cell table:style-name="">
                      <text:p text:style-name="Table_20_Contents">1</text:p>
                    </table:table-cell>
                    <table:table-cell table:style-name="">
                      <text:p text:style-name="Table_20_Contents">In geval biologische agentia van de categorie 2, 3 of 4 worden gebruikt in industriële procédés, worden, afhankelijk van de
                                       resultaten van de inventarisatie en evaluatie, bedoeld in artikel 4.85, en met inachtneming van artikel 16, tweede lid, van
                                       de richtlijn, ten minste respectievelijk de beheersingsniveaus 2, 3, en 4 van bijlage VI bij richtlijn nr. 2000/54/EG, in
                                       acht genomen.
                                    </text:p>
                    </table:table-cell>
                    <table:table-cell table:style-name="">
                      <text:p text:style-name="Table_20_Contents">€ 4.500</text:p>
                    </table:table-cell>
                  </table:table-row>
                  <table:table-row table:style-name="even">
                    <table:table-cell table:style-name=""/>
                    <table:table-cell table:style-name=""/>
                    <table:table-cell table:style-name="">
                      <text:p text:style-name="Table_20_Contents">Van industriële procédés is sprake indien de arbeid is gericht op het werken met biologische agentia van categorie 2, 3 of
                                       4 in reactorvaten van tien liter of meer
                                    </text:p>
                    </table:table-cell>
                    <table:table-cell table:style-name=""/>
                  </table:table-row>
                </table:table>
                <text:p/>
              </text:section>
            </text:section>
          </text:section>
          <text:section text:name="wijzig-lid.d8789e1242" text:style-name="wijzig-lid">
            <text:p text:style-name="lid">
                     <text:span text:style-name="lidnr">D<text:tab/>
                     </text:span>
                  </text:p>
            <text:p text:style-name="wat">In bijlage 2, behorend bij beleidsregel 33 Arbowet, Lijst van ernstige beboetbare feiten Arbeidsomstandighedenwet, komt het
                     ernstige beboetbare feit betreffende artikel 3.34, lid 1, Arbobesluit te vervallen.
                  </text:p>
          </text:section>
          <text:section text:name="artikel.d8789e1252" text:style-name="artikel">
            <text:h text:outline-level="3" text:style-name="artikel_kop">ARTIKEL II
                  </text:h>
            <text:p text:style-name="artikel">Dit besluit treedt in werking op 1 januari 2009.</text:p>
          </text:section>
        </text:section>
        <text:section text:name="regeling-sluiting.d8789e1263" text:style-name="regeling-sluiting">
          <text:section text:name="slotformulering.d8789e1265" text:style-name="slotformulering">
            <text:p text:style-name="slotformulering">Dit besluit zal met de toelichting in de Staatscourant worden geplaatst.</text:p>
          </text:section>
          <text:section text:name="gegeven.d8789e1271" text:style-name="gegeven">
            <text:p text:style-name="dagtekening">Den Haag, 5 december 2008</text:p>
          </text:section>
          <text:section text:name="ondertekening.d8789e1277" text:style-name="ondertekening">
            <text:p text:style-name="ondertekening">De Minister van Sociale Zaken en Werkgelegenheid,</text:p>
            <text:p text:style-name="ondertekening">namens deze:</text:p>
            <text:p text:style-name="ondertekening">
                     de Directeur-Generaal Arbeidsomstandigheden en Sociale Verzekeringen,
                  </text:p>
            <text:p text:style-name="ondertekening.end">J.A.M. Hilgersom. </text:p>
          </text:section>
        </text:section>
        <text:section text:name="nota-toelichting.d8789e1293" text:style-name="nota-toelichting">
          <text:h text:outline-level="2" text:style-name="nota-toelichting_kop">TOELICHTING
               </text:h>
          <text:p text:style-name="nota-toelichting">Dit besluit strekt er toe de bijlagen 1 en 2 bij beleidsregel 33 (boetebesluit) en Arbobeleidsregels 3.5g-1 en 3.5g-2 te wijzigen
                  naar aanleiding van de wijziging van het Arbeidsomstandighedenbesluit per 01-01-2009 in verband met het wegnemen van wetstechnische
                  onvolkomenheden en de erkenning van buitenlandse bewijzen van vakbekwaamheid.
               </text:p>
          <text:section text:name="ondertekening.d8789e1302" text:style-name="ondertekening">
            <text:p text:style-name="ondertekening">De Minister van Sociale Zaken en Werkgelegenheid,</text:p>
            <text:p text:style-name="ondertekening">namens deze:</text:p>
            <text:p text:style-name="ondertekening">
                     de Directeur-Generaal Arbeidsomstandigheden en Sociale Verzekeringen,
                  </text:p>
            <text:p text:style-name="ondertekening.end">J.A.M. Hilgersom.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500*"/>
    </style:style>
    <style:style style:family="table-column" style:name="table.1.col3">
      <style:table-column-properties style:rel-column-width="7200*"/>
    </style:style>
    <style:style style:family="table-column" style:name="table.1.col4">
      <style:table-column-properties style:rel-column-width="1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Beleidsregels arbeidsomstandighedenwetgeving</dc:title>
  </office:meta>
</office:document-meta>
</file>