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1 december 2008, nr. TRCJZ/2008/3614, houdende wijziging
            van de Regeling tijdelijke maatregelen dierziekten (bluetongue) in verband met aanpassing regels vervoer slachtdieren naar
            België
         </text:h>
      <text:section text:name="regeling.d8867e91" text:style-name="regeling">
        <text:section text:name="aanhef.d8867e93" text:style-name="aanhef">
          <text:p text:style-name="wie">De Minister van Landbouw, Natuur en Voedselkwaliteit,</text:p>
          <text:p text:style-name="considerans.al">Gelet op:</text:p>
          <text:list text:style-name="list-style-1">
            <text:list-item>
              <text:p text:style-name="list.start">richtlijn 2000/75/EG van de Raad van de Europese Unie van 20 november 2000 tot vaststelling van specifieke bepalingen inzake
                        de bestrijding en uitroeiing van bluetongue (PbEU L 327);
                     </text:p>
            </text:list-item>
            <text:list-item>
              <text:p text:style-name="list.cont">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text:p>
            </text:list-item>
            <text:list-item>
              <text:p text:style-name="list.cont">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list-item>
            <text:list-item>
              <text:p text:style-name="list.end">de artikelen 17, 29, 30, eerste en derde lid, en 31 van de Gezondheids- en welzijnswet voor dieren;
                     </text:p>
            </text:list-item>
          </text:list>
          <text:p text:style-name="afkondiging">Besluit:</text:p>
        </text:section>
        <text:section text:name="regeling-tekst.d8867e140"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4 december 2008 (TRCJZ/2008/3545).</text:p>
                     </text:note-body>
                  </text:note>  wordt als volgt gewijzigd:
               </text:p>
          <text:section text:name="wijzig-lid.d8867e152" text:style-name="wijzig-lid">
            <text:p text:style-name="lid">
                     <text:span text:style-name="lidnr">A<text:tab/>
                     </text:span>
                  </text:p>
            <text:p text:style-name="wat">Artikel 3.7 wordt als volgt gewijzigd:</text:p>
            <text:section text:name="wijziging.d8867e161" text:style-name="wijziging">
              <text:p text:style-name="wat-labeled">1. Het eerste lid komt te luiden:
                     </text:p>
              <text:section text:name="artikeltekst.d8867e168" text:style-name="wijziging.block">
                <text:list text:style-name="list-style-2">
                  <text:list-item text:start-value="1">
                    <text:p text:style-name="list.single"> Het is verboden herkauwers te verplaatsen vanuit het insluitingsgebied.
                              </text:p>
                  </text:list-item>
                </text:list>
              </text:section>
            </text:section>
            <text:section text:name="wijziging.d8867e183" text:style-name="wijziging">
              <text:p text:style-name="wat-labeled">2. Het tweede lid, aanhef, komt te luiden:
                     </text:p>
              <text:section text:name="artikeltekst.d8867e190" text:style-name="wijziging.block">
                <text:list text:style-name="list-style-3">
                  <text:list-item text:start-value="2">
                    <text:p text:style-name="list.single"> Het eerste lid is niet van toepassing voor het verplaatsen van herkauwers naar een locatie in het beperkingsgebied, indien:.
                              </text:p>
                  </text:list-item>
                </text:list>
              </text:section>
            </text:section>
            <text:section text:name="wijziging.d8867e205" text:style-name="wijziging">
              <text:p text:style-name="wat-labeled">3. Het vijfde lid vervalt.
                     </text:p>
            </text:section>
          </text:section>
          <text:section text:name="wijzig-lid.d8867e214" text:style-name="wijzig-lid">
            <text:p text:style-name="lid">
                     <text:span text:style-name="lidnr">B<text:tab/>
                     </text:span>
                  </text:p>
            <text:p text:style-name="wat">Artikel 3.7c komt te luiden:</text:p>
            <text:section text:name="wijziging.d8867e223" text:style-name="wijziging">
              <text:section text:name="artikel.d8867e225" text:style-name="wijziging.block">
                <text:h text:outline-level="4" text:style-name="artikel_kop">Artikel 3.7c
                        </text:h>
                <text:p text:style-name="artikel">In afwijking van artikel 3.7 is het toegestaan herkauwers die bestemd zijn voor onmiddellijke slacht te verplaatsen vanuit
                           het insluitingsgebied naar een door de bevoegde autoriteit van België aangewezen slachthuis, gelegen in België, mits voldaan
                           wordt aan de voorwaarden van artikel 8, vierde en zesde lid, van verordening (EG) nr. 1266/2007.
                        </text:p>
              </text:section>
            </text:section>
          </text:section>
          <text:section text:name="artikel.d8867e237" text:style-name="artikel">
            <text:h text:outline-level="3" text:style-name="artikel_kop">ARTIKEL II
                  </text:h>
            <text:p text:style-name="artikel">Deze regeling wordt aan de media bekendgemaakt en treedt op 11 december 2008, om 17.00 uur in werking.</text:p>
          </text:section>
        </text:section>
        <text:section text:name="regeling-sluiting.d8867e248" text:style-name="regeling-sluiting">
          <text:section text:name="slotformulering.d8867e250" text:style-name="slotformulering">
            <text:p text:style-name="slotformulering">Deze regeling zal met de toelichting in de Staatscourant worden geplaatst.</text:p>
          </text:section>
          <text:section text:name="gegeven.d8867e256" text:style-name="gegeven">
            <text:p text:style-name="dagtekening">Den Haag, 11 december 2008</text:p>
          </text:section>
          <text:section text:name="ondertekening.d8867e262"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8867e278" text:style-name="nota-toelichting">
          <text:h text:outline-level="2" text:style-name="nota-toelichting_kop">TOELICHTING
               </text:h>
          <text:h text:outline-level="3" text:style-name="divisiekop1">België
               </text:h>
          <text:section text:name="alineagroep.d8867e288" text:style-name="alineagroep">
            <text:p text:style-name="alineagroep">België heeft aangegeven de ontvangst van slachtdieren vanuit het Nederlandse insluitingsgebied naar aangewezen slachthuizen
                     in België toe te staan. Tot nu toe was het alleen mogelijk om slachtkalveren vanuit het Nederlandse insluitingsgebied naar
                     een in België aangewezen slachthuis te vervoeren. Onderhavige regeling wijzigt artikel 3.7c van de Regeling tijdelijke maatregelen
                     dierziekten (hierna: regeling) en maakt het mogelijk om alle herkauwers die bestemd zijn voor de slacht vanuit het Nederlandse
                     insluitingsgebied naar een aangewezen slachthuis in België te vervoeren.
                  </text:p>
            <text:p text:style-name="alineagroep.end">Op dit moment zijn de volgende slachthuizen door de bevoegde autoriteit van België aangewezen: </text:p>
          </text:section>
          <text:section text:name="alineagroep.d8867e297" text:style-name="alineagroep">
            <text:p text:style-name="alineagroep">Provincie Antwerpen:</text:p>
            <text:p text:style-name="alineagroep">Slachthuis Vanlommel</text:p>
            <text:p text:style-name="alineagroep">Slachthuis Swaegers</text:p>
            <text:p text:style-name="alineagroep">Slachthuis Appels Westerlo</text:p>
            <text:p text:style-name="alineagroep">Openbaar slachthuis Heist-op-den-berg</text:p>
            <text:p text:style-name="alineagroep">Slachthuis Aartselaar</text:p>
            <text:p text:style-name="alineagroep">Slachthuis Geel</text:p>
            <text:p text:style-name="alineagroep">EEG slachthuis Mechelen</text:p>
            <text:p text:style-name="alineagroep.end">Vleeshandel Salembier</text:p>
          </text:section>
          <text:section text:name="alineagroep.d8867e328" text:style-name="alineagroep">
            <text:p text:style-name="alineagroep">Provincie Vlaams-Brabant</text:p>
            <text:p text:style-name="alineagroep">Isla-meat</text:p>
            <text:p text:style-name="alineagroep.end">Slachthuis van der Linden</text:p>
          </text:section>
          <text:section text:name="alineagroep.d8867e341" text:style-name="alineagroep">
            <text:p text:style-name="alineagroep">Provincie West-Vlaanderen</text:p>
            <text:p text:style-name="alineagroep">Openbaar slachthuis Diksmuide – Beerst</text:p>
            <text:p text:style-name="alineagroep">Tampere BVBA</text:p>
            <text:p text:style-name="alineagroep">EEG slachthuis Verbist Izegem</text:p>
            <text:p text:style-name="alineagroep">Brugs slachthuis</text:p>
            <text:p text:style-name="alineagroep">Flanders meat group lar N.V</text:p>
            <text:p text:style-name="alineagroep.end">S.G.L</text:p>
          </text:section>
          <text:section text:name="alineagroep.d8867e366" text:style-name="alineagroep">
            <text:p text:style-name="alineagroep">Provincie Oost-Vlaanderen</text:p>
            <text:p text:style-name="alineagroep">Flanders meat group zele</text:p>
            <text:p text:style-name="alineagroep">ETN Adriaens NV</text:p>
            <text:p text:style-name="alineagroep">Verhelst</text:p>
            <text:p text:style-name="alineagroep">M. Ryckaert</text:p>
            <text:p text:style-name="alineagroep.end">Slachthuis Ronse</text:p>
          </text:section>
          <text:section text:name="alineagroep.d8867e388" text:style-name="alineagroep">
            <text:p text:style-name="alineagroep">Provincie Henegouwen</text:p>
            <text:p text:style-name="alineagroep">Societe de l'abattoir de charleroi</text:p>
            <text:p text:style-name="alineagroep">Euro-abattoir/Euroslachthuis</text:p>
            <text:p text:style-name="alineagroep">Abattoir communal de ath</text:p>
            <text:p text:style-name="alineagroep">Tournai meat industry</text:p>
            <text:p text:style-name="alineagroep.end">Aimac abattoir</text:p>
          </text:section>
          <text:section text:name="alineagroep.d8867e410" text:style-name="alineagroep">
            <text:p text:style-name="alineagroep">Provincie Luik</text:p>
            <text:p text:style-name="alineagroep">Mosbeux, paul</text:p>
            <text:p text:style-name="alineagroep">Nuyts gebroeders en zoon</text:p>
            <text:p text:style-name="alineagroep">Interc. Des abattoirs de liège et environs</text:p>
            <text:p text:style-name="alineagroep">Pegri-schlachthof</text:p>
            <text:p text:style-name="alineagroep.end">Abattoir communal d'aubel</text:p>
          </text:section>
          <text:section text:name="alineagroep.d8867e432" text:style-name="alineagroep">
            <text:p text:style-name="alineagroep">Provincie Limburg</text:p>
            <text:p text:style-name="alineagroep">Vandrie België NV</text:p>
            <text:p text:style-name="alineagroep">Slachthuis Eisden</text:p>
            <text:p text:style-name="alineagroep">Slachthuis Genk NV</text:p>
            <text:p text:style-name="alineagroep">Slachthuis Sint-Truiden</text:p>
            <text:p text:style-name="alineagroep.end">Abattoir et marche de Bastogne</text:p>
          </text:section>
          <text:section text:name="alineagroep.d8867e454" text:style-name="alineagroep">
            <text:p text:style-name="alineagroep">Provincie Namen</text:p>
            <text:p text:style-name="alineagroep">Abattoir lanciers de Rochefort</text:p>
            <text:p text:style-name="alineagroep.end">Wama-beef</text:p>
          </text:section>
          <text:section text:name="alineagroep.d8867e467" text:style-name="alineagroep">
            <text:p text:style-name="alineagroep">Provincie Brussel</text:p>
            <text:p text:style-name="alineagroep.end">Abatan n.v. </text:p>
          </text:section>
          <text:p text:style-name="nota-toelichting">Voor meer informatie verwijs ik u naar de website van de VWA (www.vwa.nl).</text:p>
          <text:p text:style-name="nota-toelichting">Voor het vervoer van dieren naar de aangewezen slachthuizen gelden de volgende voorwaarden:</text:p>
          <text:list text:style-name="list-style-4">
            <text:list-item>
              <text:p text:style-name="list.start">de dieren mogen op de dag van transport geen verschijnselen van bluetongue vertonen (artikel 3.5, tweede lid, van de regeling/artikel
                        7, eerste lid, van  verordening (EG) nr. 1266/2007);
                     </text:p>
            </text:list-item>
            <text:list-item>
              <text:p text:style-name="list.cont">de dieren moeten afkomstig zijn van een bedrijf waar zich de afgelopen 30 dagen geen geval van bluetongue heeft voorgedaan
                        (artikel 3.7c van de regeling/artikel 8, vierde lid, onderdeel a, van verordening (EG) nr. 1266/2007);
                     </text:p>
            </text:list-item>
            <text:list-item>
              <text:p text:style-name="list.cont">de dieren moeten onder officieel toezicht direct naar het slachthuis van bestemming vervoerd worden om binnen 24 uur na aankomst
                        in het slachthuis van bestemming te worden geslacht (artikel 3.7c van de regeling/artikel 8, vierde lid, onderdeel b, eerste
                        gedachtestreepje, van verordening (EG) 1266/2007);
                     </text:p>
            </text:list-item>
            <text:list-item>
              <text:p text:style-name="list.cont">er wordt onderweg geen gebruik gemaakt van een controlepost (artikel 3.7c van de regeling/artikel 8, vierde lid, onderdeel
                        b, tweede gedachtestreepje, van verordening (EG) nr. 1266/2007);
                     </text:p>
            </text:list-item>
            <text:list-item>
              <text:p text:style-name="list.cont">de lidstaat van bestemming moet tenminste 48 uur van tevoren op de hoogte worden gesteld van het transport (artikel 3.7c van
                        de regeling/artikel 8, vierde lid, onderdeel c, van verordening 1266/2007), en
                     </text:p>
            </text:list-item>
            <text:list-item>
              <text:p text:style-name="list.end">de dieren moeten vergezeld zijn van een certificaat (artikel 3.7c van de regeling/artikel 8, zesde lid, van verordening 1266/2007).
                     </text:p>
            </text:list-item>
          </text:list>
          <text:p text:style-name="nota-toelichting">Onder de voornoemde voorwaarden is het veterinair verantwoord om slachtdieren uit het insluitingsgebied te vervoeren naar
                  de aangewezen slachthuizen in België.
               </text:p>
          <text:h text:outline-level="3" text:style-name="divisiekop1">Insecticiden
               </text:h>
          <text:p text:style-name="nota-toelichting">Op 5 december jl. is de seizoensgebonden vectorvrije periode in Nederland ingegaan. Als gevolg hiervan hoeven de te verplaatsen
                  herkauwers en de vervoermiddelen binnen Nederland niet langer behandeld te worden met insecticiden. 
               </text:p>
          <text:p text:style-name="nota-toelichting">Voor het overige zijn ter verduidelijking van de regeling wijzigingen doorgevoerd (artikel 3.7, eerste en tweede lid).</text:p>
          <text:p text:style-name="nota-toelichting">De wijziging van deze regeling heeft geen gevolgen voor de administratieve lasten.</text:p>
          <text:section text:name="ondertekening.d8867e551"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ijziging Regeling tijdelijke maatregelen dierziekten (bluetongue)</dc:title>
  </office:meta>
</office:document-meta>
</file>