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loonbelasting- en premietabellen 1990
         </text:h>
      <text:section text:name="regeling.d7648e72" text:style-name="regeling">
        <text:section text:name="aanhef.d7648e74" text:style-name="aanhef">
          <text:section text:name="context.d7648e76" text:style-name="context">
            <text:p text:style-name="context_al">27 november 2008</text:p>
            <text:p text:style-name="context_al">Nr. DB 2008/638 M</text:p>
            <text:p text:style-name="context_al.end">Directoraat-Generaal voor Fiscale Zaken</text:p>
          </text:section>
          <text:p text:style-name="considerans.al">Directie Directe Belastingen</text:p>
          <text:p text:style-name="considerans.al">De Staatssecretaris van Financiën,</text:p>
          <text:p text:style-name="considerans.al">Gelet op de artikelen 25, 26, 27b en 32a van de Wet op de loonbelasting 1964, artikel 15 van de Wet financiering volksverzekeringen
                  en de artikelen 7 en 12 van het Uitvoeringsbesluit loonbelasting 1965;
               </text:p>
          <text:p text:style-name="afkondiging">Besluit:</text:p>
        </text:section>
        <text:section text:name="regeling-tekst.d7648e101" text:style-name="regeling-tekst">
          <text:h text:outline-level="3" text:style-name="wijzig-artikel_kop">ARTIKEL I
               </text:h>
          <text:p text:style-name="wat">De Regeling loonbelasting- en premietabellen 1990 wordt als volgt gewijzigd:</text:p>
          <text:section text:name="wijziging.d7648e110" text:style-name="wijziging">
            <text:section text:name="wijzig-lid.d7648e112" text:style-name="wijzig-lid">
              <text:p text:style-name="lid">
                        <text:span text:style-name="lidnr">A<text:tab/>
                        </text:span>
                     </text:p>
              <text:p text:style-name="wat">Artikel 5 wordt als volgt gewijzigd:</text:p>
              <text:section text:name="wijziging.d7648e121" text:style-name="wijziging">
                <text:p text:style-name="wat-labeled">1. In het vierde lid worden ‘56,30%’ en ‘19,82%’ vervangen door ‘55,79%’ respectievelijk ‘19,60%’.
                        </text:p>
              </text:section>
              <text:section text:name="wijziging.d7648e129" text:style-name="wijziging">
                <text:p text:style-name="wat-labeled">2. In het vijfde lid worden ‘50,60%’ en ‘18,62%’ vervangen door ‘50,38%’ respectievelijk ‘18,48%’.
                        </text:p>
              </text:section>
            </text:section>
            <text:section text:name="wijzig-lid.d7648e138" text:style-name="wijzig-lid">
              <text:p text:style-name="lid">
                        <text:span text:style-name="lidnr">B<text:tab/>
                        </text:span>
                     </text:p>
              <text:p text:style-name="wat">De in de bijlagen A tot en met K opgenomen tabellen worden vervangen door de in de bijlagen I tot en met XI van deze regeling
                        opgenomen tabellen.
                     </text:p>
            </text:section>
          </text:section>
          <text:section text:name="artikel.d7648e149" text:style-name="artikel">
            <text:h text:outline-level="3" text:style-name="artikel_kop">ARTIKEL II
                  </text:h>
            <text:p text:style-name="artikel">Deze regeling treedt in werking met ingang van 1 januari 2009.</text:p>
          </text:section>
        </text:section>
        <text:section text:name="regeling-sluiting.d7648e160" text:style-name="regeling-sluiting">
          <text:section text:name="slotformulering.d7648e162" text:style-name="slotformulering">
            <text:p text:style-name="slotformulering">Deze regeling zal met de toelichting in de Staatscourant worden geplaatst met uitzondering van de bijlagen die ter inzage
                     worden gelegd bij de directie Directe Belastingen van het Ministerie van Financiën.
                  </text:p>
          </text:section>
          <text:section text:name="ondertekening.d7648e168" text:style-name="ondertekening">
            <text:p text:style-name="ondertekening">De Staatssecretaris van Financiën,</text:p>
            <text:p text:style-name="ondertekening.end">J.C. de Jager. </text:p>
          </text:section>
        </text:section>
        <text:section text:name="nota-toelichting.d7648e178" text:style-name="nota-toelichting">
          <text:h text:outline-level="2" text:style-name="nota-toelichting_kop">TOELICHTING
               </text:h>
          <text:section text:name="alineagroep.d7648e184" text:style-name="alineagroep">
            <text:p text:style-name="alineagroep">Deze regeling strekt er in de eerste plaats toe de nieuwe loonbelasting- en premietabellen, waaronder de eindheffingstabellen,
                     vast te stellen die gelden met ingang van 1 januari 2009 (artikel I, onderdeel B, van deze regeling).
                  </text:p>
            <text:p text:style-name="alineagroep.end">Verder worden in deze regeling de in artikel 5, vierde en vijfde lid, van de Regeling loonbelasting- en premietabellen 1990
                     opgenomen percentages aangepast die moeten worden gehanteerd bij de definitieve berekening van de over bijstandsuitkeringen
                     verschuldigde loonbelasting en premie voor de volksverzekeringen (artikel I, onderdeel A, van deze regeling).
                  </text:p>
          </text:section>
          <text:section text:name="ondertekening.d7648e193"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