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winningsvergunning F3b, uittreding NAM
         </text:h>
      <text:section text:name="regeling.d10299e81" text:style-name="regeling">
        <text:section text:name="aanhef.d10299e83" text:style-name="aanhef">
          <text:section text:name="context.d10299e85" text:style-name="context">
            <text:p text:style-name="context_al">8 december 2008</text:p>
            <text:p text:style-name="context_al.end">Nr. ET/EM / 8177595</text:p>
          </text:section>
          <text:p text:style-name="wie">De Minister van Economische Zaken,</text:p>
          <text:p text:style-name="considerans.al">Procesverloop:</text:p>
          <text:list text:style-name="list-style-1">
            <text:list-item>
              <text:p text:style-name="list.start">De Nederlandse Aardolie Maatschappij B.V. (hierna genoemd NAM) en DSM Energie B.V. (hierna genoemd DSM) zijn gezamenlijk houder
                        van de bij beschikking van de Minister van Economische Zaken van 10 december 2007, met kenmerk ET/EM/7144876, artikel III,
                        (Stcrt. 2007, nr. 245) verleende winningsvergunning F3b.
                     </text:p>
            </text:list-item>
            <text:list-item>
              <text:p text:style-name="list.end">NAM en DSM hebben bij brief van 21 oktober 2008 verzocht om toestemming op grond van de artikelen 20 en 22 van de Mijnbouwwet
                        voor overdracht van de winningsvergunning F3b aan DSM en GDF Production Nederland B.V. (hierna genoemd GDF).
                     </text:p>
            </text:list-item>
          </text:list>
          <text:p text:style-name="considerans.al">Overwegingen:</text:p>
          <text:list text:style-name="list-style-2">
            <text:list-item>
              <text:p text:style-name="list.start">Voor het gebied waarvoor de winningsvergunning geldt, is geen opslagvergunning aan derden verleend.
                     </text:p>
            </text:list-item>
            <text:list-item>
              <text:p text:style-name="list.end">Noch de technische of financiële mogelijkheden van de beoogde vergunninghouder, DSM en GDF, noch de wijze waarop zij voornemens
                        is de winningsactiviteiten te verrichten, noch haar efficiëntie en verantwoordelijkheidszin bij opsporings- en winningsactiviteiten
                        geven aanleiding de gevraagde toestemming te weigeren.
                     </text:p>
            </text:list-item>
          </text:list>
          <text:p text:style-name="considerans.al">Gelet op artikel 20, eerste lid, en artikel 22, derde en vijfde lid, van de Mijnbouwwet en artikel 1.3.7, derde lid, van de
                  Mijnbouwregeling;
               </text:p>
          <text:p text:style-name="afkondiging">Besluit:</text:p>
        </text:section>
        <text:section text:name="regeling-tekst.d10299e149" text:style-name="regeling-tekst">
          <text:section text:name="artikel.d10299e151" text:style-name="artikel">
            <text:h text:outline-level="3" text:style-name="artikel_kop">Artikel 1
                  </text:h>
            <text:p text:style-name="artikel">Aan de houder van de winningsvergunning F3b, verleend bij beschikking van de Minister van Economische Zaken van 10-12-2007,
                     met kenmerk ET/EM/7144876, Artikel III, (Stcrt. 2007, nr. 245) wordt toestemming verleend tot overgang van de vergunning aan
                     DSM Energie B.V. en GDF Production Nederland B.V.
                  </text:p>
          </text:section>
          <text:section text:name="artikel.d10299e161" text:style-name="artikel">
            <text:h text:outline-level="3" text:style-name="artikel_kop">Artikel 2
                  </text:h>
            <text:p text:style-name="artikel">GDF Production Nederland B.V. is de persoon als bedoeld in artikel 22, vijfde lid, van de Mijnbouwwet.</text:p>
          </text:section>
          <text:section text:name="artikel.d10299e171" text:style-name="artikel">
            <text:h text:outline-level="3" text:style-name="artikel_kop">Artikel 3
                  </text:h>
            <text:p text:style-name="artikel">De vergunning dient binnen één jaar na bekendmaking van deze beschikking daadwerkelijk te zijn overgedragen.</text:p>
          </text:section>
          <text:section text:name="artikel.d10299e181" text:style-name="artikel">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section>
          <text:section text:name="artikel.d10299e191"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10299e202" text:style-name="regeling-sluiting">
          <text:section text:name="slotformulering.d10299e204" text:style-name="slotformulering">
            <text:p text:style-name="slotformulering">Deze beschikking wordt bekendgemaakt door toezending aan de aanvrager. Van deze beschikking wordt mededeling gedaan in de
                     Staatscourant.
                  </text:p>
          </text:section>
          <text:section text:name="ondertekening.d10299e210"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0299e226"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Overdracht winningsvergunning F3b, uittreding NAM</dc:title>
  </office:meta>
</office:document-meta>
</file>