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9 december 2008, nr. BJZ2008117292, houdende de instelling van een criminele-inlichtingeneenheid VROM-IOD
         </text:h>
      <text:section text:name="regeling.d11035e137" text:style-name="regeling">
        <text:section text:name="aanhef.d11035e139" text:style-name="aanhef">
          <text:p text:style-name="wie">De Minister van Volkshuisvesting, Ruimtelijke Ordening en Milieubeheer,</text:p>
          <text:p text:style-name="considerans.al">Handelende in overeenstemming met de Minister van Binnenlandse Zaken en Koninkrijksrelaties en de Minister van Justitie;</text:p>
          <text:p text:style-name="considerans.al">Gelet op artikel 12, tweede lid, van de Wet op de bijzondere opsporingsdiensten;</text:p>
          <text:p text:style-name="afkondiging">Besluit:</text:p>
        </text:section>
        <text:section text:name="regeling-tekst.d11035e154" text:style-name="regeling-tekst">
          <text:section text:name="artikel.d11035e156" text:style-name="artikel">
            <text:h text:outline-level="3" text:style-name="artikel_kop">Artikel 1
                  </text:h>
            <text:list text:style-name="list-style-1">
              <text:list-item text:start-value="1">
                <text:p text:style-name="list.start"> In dit besluit wordt verstaan onder:
                        </text:p>
                <text:p text:style-name="definition.term">a. CIE-regeling:
                           </text:p>
                <text:p text:style-name="definition.description">Regeling criminele inlichtingen eenheden;</text:p>
                <text:p text:style-name="definition.term">b. nationale criminele inlichtingen eenheid:
                           </text:p>
                <text:p text:style-name="definition.description">eenheid, genoemd in artikel 1, onderdeel b, van de CIE-regeling;</text:p>
                <text:p text:style-name="definition.term">c. informantgegevens:
                           </text:p>
                <text:p text:style-name="definition.description">gegevens omtrent een persoon, bedoeld in artikel 12, zevende lid, van de Wet politiegegevens;</text:p>
                <text:p text:style-name="definition.term">d. criminele inlichtingen:
                           </text:p>
                <text:p text:style-name="definition.description">gegevens, die in aanmerking komen voor verwerking op grond van artikel 10, eerste lid, onderdeel a, van de Wet politiegegevens;</text:p>
                <text:p text:style-name="definition.term">e. CIE-officier van justitie:
                           </text:p>
                <text:p text:style-name="definition.description">de als zodanig aangewezen officier van justitie, verantwoordelijk voor de taakuitoefening van de criminele-inlichtingeneenheid
                                 VROM-IOD;
                              </text:p>
                <text:p text:style-name="definition.term">f. VROM-IOD:
                           </text:p>
                <text:p text:style-name="definition.description">inlichtingen- en opsporingsdienst van het Ministerie van Volkshuisvesting, Ruimtelijke Ordening en Milieubeheer;</text:p>
                <text:p text:style-name="definition.term">g. verantwoordelijke:
                           </text:p>
                <text:p text:style-name="definition.description">minister van Volkshuisvesting, Ruimtelijke Ordening en Milieubeheer.</text:p>
              </text:list-item>
              <text:list-item text:start-value="2">
                <text:p text:style-name="list.end"> Namens de verantwoordelijke kunnen de in deze regeling voorgeschreven handelingen worden verricht door de Directeur van de
                           VROM-IOD, in het bijzonder die genoemd in de artikelen 5, tweede en derde lid, 7, eerste en tweede lid, 8, tweede lid, en
                           9.
                        </text:p>
              </text:list-item>
            </text:list>
          </text:section>
          <text:section text:name="artikel.d11035e264" text:style-name="artikel">
            <text:h text:outline-level="3" text:style-name="artikel_kop">Artikel 2
                  </text:h>
            <text:list text:style-name="list-style-2">
              <text:list-item text:start-value="1">
                <text:p text:style-name="list.start"> Bij de VROM-IOD is een criminele-inlichtingeneenheid VROM-IOD.
                        </text:p>
              </text:list-item>
              <text:list-item text:start-value="2">
                <text:p text:style-name="list.cont"> De criminele-inlichtingeneenheid VROM-IOD is belast met de informatievoorziening in het kader van de opsporing van misdrijven,
                           voor zover het betreft misdrijven als bedoeld in artikel 10, eerste lid, onderdeel a, van de Wet politiegegevens.
                        </text:p>
              </text:list-item>
              <text:list-item text:start-value="3">
                <text:p text:style-name="list.end"> Met het oog op de uitvoering van de taak, bedoeld in het tweede lid, worden criminele inlichtingen verwerkt overeenkomstig
                           het bij of krachtens de Wet politiegegevens bepaalde.
                        </text:p>
              </text:list-item>
            </text:list>
          </text:section>
          <text:section text:name="artikel.d11035e298" text:style-name="artikel">
            <text:h text:outline-level="3" text:style-name="artikel_kop">Artikel 3
                  </text:h>
            <text:list text:style-name="list-style-3">
              <text:list-item text:start-value="1">
                <text:p text:style-name="list.start"> De criminele-inlichtingeneenheid VROM-IOD verricht in ieder geval de volgende werkzaamheden:
                        </text:p>
                <text:list>
                  <text:list-item text:start-value="1">
                    <text:p text:style-name="list.start">het verzamelen en verifiëren van criminele inlichtingen;
                              </text:p>
                  </text:list-item>
                  <text:list-item text:start-value="2">
                    <text:p text:style-name="list.cont">het verwerken van criminele inlichtingen in een bestand, als bedoeld in artikel 2, eerste lid, van de Wet politiegegevens.
                              </text:p>
                  </text:list-item>
                  <text:list-item text:start-value="3">
                    <text:p text:style-name="list.cont">het bevorderen van het gericht inwinnen en aanvullen van criminele inlichtingen en andere gegevens die in het kader van de
                                 strafrechtelijke handhaving van de rechtsorde in aanmerking komen voor verwerking op grond van de Wet politiegegevens;
                              </text:p>
                  </text:list-item>
                  <text:list-item text:start-value="4">
                    <text:p text:style-name="list.cont">het analyseren van criminele inlichtingen en het aan de hand daarvan:
                              </text:p>
                    <text:list>
                      <text:list-item text:start-value="1">
                        <text:p text:style-name="list.cont">signaleren van criminaliteitsontwikkelingen, voor zover het betreft misdrijven als bedoeld in artikel 10, eerste lid, onderdeel
                                       a, van de Wet politiegegevens.
                                    </text:p>
                      </text:list-item>
                      <text:list-item text:start-value="2">
                        <text:p text:style-name="list.cont">periodiek verslag doen ten behoeve van criminaliteitsbeelden;
                                    </text:p>
                      </text:list-item>
                    </text:list>
                  </text:list-item>
                  <text:list-item text:start-value="5">
                    <text:p text:style-name="list.cont">het ter beschikking stellen van criminele inlichtingen overeenkomstig artikel 10, vijfde lid, van de Wet politiegegevens;
                              </text:p>
                  </text:list-item>
                  <text:list-item text:start-value="6">
                    <text:p text:style-name="list.cont">het verwerken van gegevens over informanten, overeenkomstig het bepaalde in artikel 12 van de Wet politiegegevens, onder gelijktijdige
                                 codetoekenning.
                              </text:p>
                  </text:list-item>
                </text:list>
              </text:list-item>
              <text:list-item text:start-value="2">
                <text:p text:style-name="list.cont"> Ten behoeve van de werkzaamheden, bedoeld in het eerste lid, maakt de criminele-inlichtingeneenheid VROM-IOD gebruik van
                           de door de Ministers van Justitie en van Binnenlandse Zaken en Koninkrijksrelaties aangewezen geautomatiseerde verwijsindex.
                        </text:p>
              </text:list-item>
              <text:list-item text:start-value="3">
                <text:p text:style-name="list.end"> De uitvoering van de werkzaamheden, bedoeld in het eerste lid, onderdeel c, met medewerking van personen als omschreven in
                           artikel 1, onderdeel c, wordt binnen de VROM-IOD uitsluitend verricht door de criminele-inlichtingeneenheid VROM-IOD.
                        </text:p>
              </text:list-item>
            </text:list>
          </text:section>
          <text:section text:name="artikel.d11035e403" text:style-name="artikel">
            <text:h text:outline-level="3" text:style-name="artikel_kop">Artikel 4
                  </text:h>
            <text:p text:style-name="artikel">De criminele-inlichtingeneenheid VROM-IOD streeft naar een zo doelmatig mogelijke samenwerking met de overige criminele inlichtingen
                     eenheden.
                  </text:p>
          </text:section>
          <text:section text:name="artikel.d11035e413" text:style-name="artikel">
            <text:h text:outline-level="3" text:style-name="artikel_kop">Artikel 5
                  </text:h>
            <text:list text:style-name="list-style-4">
              <text:list-item text:start-value="1">
                <text:p text:style-name="list.start"> De criminele-inlichtingeneenheid VROM-IOD verstrekt criminele inlichtingen indien dit van belang kan zijn voor de opsporing
                           van misdrijven, voor zover het betreft misdrijven als bedoeld in artikel 10, eerste lid, onderdeel a, van de Wet politiegegevens.
                           Daartoe wordt gebruik gemaakt van het modelformulier dat is opgenomen in bijlage I bij dit besluit.
                        </text:p>
              </text:list-item>
              <text:list-item text:start-value="2">
                <text:p text:style-name="list.cont"> Van de overeenkomstig artikel 46, tweede lid, van de Wet politiegegevens aangewezen ambtenaren van de criminele-inlichtingeneenheid
                           VROM-IOD worden door de verantwoordelijke twee ambtenaren voorgedragen met het oog op de autorisatie, bedoeld in artikel 2:5,
                           eerste lid, van het Besluit politiegegevens, ten aanzien van het bestand met criminele inlichtingen bij de overige criminele
                           inlichtingeneenheden.
                        </text:p>
              </text:list-item>
              <text:list-item text:start-value="3">
                <text:p text:style-name="list.end"> De verantwoordelijke draagt ervoor zorg dat aan de op grond van artikel 6, tweede lid, van de CIE-regeling bekend gemaakte
                           ambtenaren van elke criminele-inlichtingeneenheid alsmede de twee geautoriseerde ambtenaren van de criminele inlichtingen
                           eenheden bij de bijzondere opsporingsdiensten overeenkomstig het bij of krachtens de Wet politiegegevens bepaalde autorisatie
                           wordt verleend.
                        </text:p>
              </text:list-item>
            </text:list>
          </text:section>
          <text:section text:name="artikel.d11035e448" text:style-name="artikel">
            <text:h text:outline-level="3" text:style-name="artikel_kop">Artikel 6
                  </text:h>
            <text:list text:style-name="list-style-5">
              <text:list-item text:start-value="1">
                <text:p text:style-name="list.start"> De criminele-inlichtingeneenheid VROM-IOD stelt de nationale criminele inlichtingen eenheid in kennis van:
                        </text:p>
                <text:list>
                  <text:list-item text:start-value="1">
                    <text:p text:style-name="list.start">criminele inlichtingen die van nationale of internationale betekenis zijn;
                              </text:p>
                  </text:list-item>
                  <text:list-item text:start-value="2">
                    <text:p text:style-name="list.cont">personalia of bedrijfsgegevens van overeenkomstig artikel 10, tweede lid, onderdelen a en b, van de Wet politiegegevens geregistreerde
                                 personen;
                              </text:p>
                  </text:list-item>
                  <text:list-item text:start-value="3">
                    <text:p text:style-name="list.cont">de informantgegevens door middel van het Informanten Codering Systeem;
                              </text:p>
                  </text:list-item>
                  <text:list-item text:start-value="4">
                    <text:p text:style-name="list.cont">overige informatie die van belang kan zijn voor de landelijke en internationale coördinatie en ondersteuning door de nationale
                                 criminele inlichtingen eenheid.
                              </text:p>
                  </text:list-item>
                </text:list>
              </text:list-item>
              <text:list-item text:start-value="2">
                <text:p text:style-name="list.end"> Ter uitvoering van het eerste lid, onderdeel b, en met het oog op de verstrekking van de gegevens als opgenomen in bijlage
                           II van dit besluit maakt de criminele-inlichtingeneenheid VROM-IOD gebruik van de door de Ministers van Justitie en van Binnenlandse
                           Zaken en Koninkrijksrelaties aangewezen geautomatiseerde verwijsindex.
                        </text:p>
              </text:list-item>
            </text:list>
          </text:section>
          <text:section text:name="artikel.d11035e509" text:style-name="artikel">
            <text:h text:outline-level="3" text:style-name="artikel_kop">Artikel 7
                  </text:h>
            <text:list text:style-name="list-style-6">
              <text:list-item text:start-value="1">
                <text:p text:style-name="list.start"> De verantwoordelijke draagt er zorg voor dat de kennis en vaardigheden van de ambtenaren, die deel uitmaken van de criminele-inlichtingeneenheid
                           VROM-IOD, worden onderhouden op ten minste het niveau van de eisen, bedoeld in artikel 2:9 van het Besluit politiegegevens.
                        </text:p>
              </text:list-item>
              <text:list-item text:start-value="2">
                <text:p text:style-name="list.cont"> De verantwoordelijke bepaalt de termijn gedurende welke de ambtenaar die belast is met de werkzaamheden, bedoeld in artikel
                           3, eerste lid, onderdeel c, ononderbroken deel uitmaakt van de criminele-inlichtingeneenheid VROM-IOD.
                        </text:p>
              </text:list-item>
              <text:list-item text:start-value="3">
                <text:p text:style-name="list.end"> De termijn, bedoeld in het tweede lid, is ten hoogste vier jaar en kan tweemaal met ten hoogste twee jaar worden verlengd.
                        </text:p>
              </text:list-item>
            </text:list>
          </text:section>
          <text:section text:name="artikel.d11035e543" text:style-name="artikel">
            <text:h text:outline-level="3" text:style-name="artikel_kop">Artikel 8
                  </text:h>
            <text:list text:style-name="list-style-7">
              <text:list-item text:start-value="1">
                <text:p text:style-name="list.start"> De bij de criminele-inlichtingeneenheid VROM-IOD in gebruik zijnde vertrekken zijn afsluitbaar en beveiligd. Tot deze vertrekken
                           hebben slechts toegang ambtenaren die deel uitmaken van de criminele-inlichtingeneenheid VROM-IOD, personen die door deze
                           ambtenaren worden begeleid en de CIE-officier van justitie.
                        </text:p>
              </text:list-item>
              <text:list-item text:start-value="2">
                <text:p text:style-name="list.cont"> In afwijking van het eerste lid, tweede volzin, kan de verantwoordelijke aan anderen toegang zonder begeleiding toestaan,
                           indien het betreden van de vertrekken alleen kan plaatsvinden nadat identiteitsgegevens elektronisch zijn vastgelegd en de
                           toegang noodzakelijk is vanuit zijn verantwoordelijkheid voor de ambtenaren en vertrekken van de criminele-inlichtingeneenheid
                           VROM-IOD.
                        </text:p>
              </text:list-item>
              <text:list-item text:start-value="3">
                <text:p text:style-name="list.end"> Bij afwezigheid van ambtenaren van de criminele-inlichtingeneenheid VROM-IOD zijn de vertrekken deugdelijk afgesloten.
                        </text:p>
              </text:list-item>
            </text:list>
          </text:section>
          <text:section text:name="artikel.d11035e577" text:style-name="artikel">
            <text:h text:outline-level="3" text:style-name="artikel_kop">Artikel 9
                  </text:h>
            <text:p text:style-name="artikel">De verantwoordelijke draagt ervoor zorg dat de nodige voorzieningen van technische en organisatorische aard ter beveiliging
                     van de bij de criminele-inlichtingeneenheid VROM-IOD gehouden criminele inlichtingen tegen verlies of aantasting van persoonsgegevens
                     en tegen onbevoegde kennisneming, wijziging of verstrekking daarvan kunnen worden getroffen opdat het bij of krachtens de
                     Wet politiegegevens bepaalde kan worden nageleefd.
                  </text:p>
          </text:section>
          <text:section text:name="artikel.d11035e587" text:style-name="artikel">
            <text:h text:outline-level="3" text:style-name="artikel_kop">Artikel 10
                  </text:h>
            <text:p text:style-name="artikel">Deze regeling treedt in werking met ingang van de tweede dag na de dagtekening van de Staatscourant waarin het wordt geplaatst
                     en werkt terug tot en met 1 januari 2008.
                  </text:p>
          </text:section>
          <text:section text:name="artikel.d11035e597" text:style-name="artikel">
            <text:h text:outline-level="3" text:style-name="artikel_kop">Artikel 11
                  </text:h>
            <text:p text:style-name="artikel">Deze regeling wordt aangehaald als: Besluit instelling criminele-inlichtingeneenheid VROM-IOD 2008.</text:p>
          </text:section>
        </text:section>
        <text:section text:name="regeling-sluiting.d11035e608" text:style-name="regeling-sluiting">
          <text:section text:name="slotformulering.d11035e610" text:style-name="slotformulering">
            <text:p text:style-name="slotformulering">Deze regeling zal met de toelichting in de Staatscourant worden geplaatst.</text:p>
          </text:section>
          <text:section text:name="gegeven.d11035e616" text:style-name="gegeven">
            <text:p text:style-name="dagtekening">Den Haag, 9 december 2008</text:p>
          </text:section>
          <text:section text:name="ondertekening.d11035e622" text:style-name="ondertekening">
            <text:p text:style-name="ondertekening">De Minister van Volkshuisvesting, Ruimtelijke Ordening en Milieubeheer,</text:p>
            <text:p text:style-name="ondertekening.end">J.M. Cramer. </text:p>
          </text:section>
        </text:section>
        <text:h text:outline-level="2" text:style-name="bijlage_kop">BIJLAGE I
            </text:h>
        <text:p text:style-name="regeling">Het Criminele inlichtingenrapport dient de volgende verplichte rubrieken te bevatten:</text:p>
        <text:p text:style-name="Caption">Algemeen</text:p>
        <table:table>
          <table:table-column table:style-name="table.1.col1"/>
          <table:table-column table:style-name="table.1.col2"/>
          <table:table-column table:style-name="table.1.col3"/>
          <table:table-row table:style-name="odd">
            <table:table-cell table:style-name="">
              <text:p text:style-name="Table_20_Contents">Uniek registratienummer</text:p>
            </table:table-cell>
            <table:table-cell table:style-name="">
              <text:p text:style-name="Table_20_Contents">Datum van registratie</text:p>
            </table:table-cell>
            <table:table-cell table:style-name="">
              <text:p text:style-name="Table_20_Contents">Naam/nummer rapporteur</text:p>
            </table:table-cell>
          </table:table-row>
          <table:table-row table:style-name="even">
            <table:table-cell table:style-name="">
              <text:p text:style-name="Table_20_Contents">Naam van de CIE</text:p>
            </table:table-cell>
            <table:table-cell table:style-name="">
              <text:p text:style-name="Table_20_Contents">Regionummer (PL-code)</text:p>
            </table:table-cell>
            <table:table-cell table:style-name="">
              <text:p text:style-name="Table_20_Contents">Telefoonnummer CIE</text:p>
            </table:table-cell>
          </table:table-row>
        </table:table>
        <text:p/>
        <text:p text:style-name="Caption">Herleidbaarheidsinformatie</text:p>
        <table:table>
          <table:table-column table:style-name="table.2.col1"/>
          <table:table-column table:style-name="table.2.col2"/>
          <table:table-header-rows>
            <table:table-row table:style-name="head-row2.zebra1head">
              <table:table-cell table:style-name="border-column.border-row">
                <text:p text:style-name="Table_20_Heading">Herkomstbron</text:p>
              </table:table-cell>
              <table:table-cell table:style-name="border-column.border-row">
                <text:p text:style-name="Table_20_Heading">Tekstveld</text:p>
              </table:table-cell>
            </table:table-row>
          </table:table-header-rows>
          <table:table-row table:style-name="odd">
            <table:table-cell table:style-name="border-column.border-row">
              <text:p text:style-name="Table_20_Contents">Openbron</text:p>
            </table:table-cell>
            <table:table-cell table:style-name="border-column.border-row">
              <text:p text:style-name="Table_20_Contents">Welke bron + datum</text:p>
            </table:table-cell>
          </table:table-row>
          <table:table-row table:style-name="even">
            <table:table-cell table:style-name="border-column.border-row">
              <text:p text:style-name="Table_20_Contents">Verkennend onderzoek</text:p>
            </table:table-cell>
            <table:table-cell table:style-name="border-column.border-row">
              <text:p text:style-name="Table_20_Contents">Korps + Landelijk parketnummer en/of naam onderzoek</text:p>
            </table:table-cell>
          </table:table-row>
          <table:table-row table:style-name="odd">
            <table:table-cell table:style-name="border-column.border-row">
              <text:p text:style-name="Table_20_Contents">Opsporingsonderzoek</text:p>
            </table:table-cell>
            <table:table-cell table:style-name="border-column.border-row">
              <text:p text:style-name="Table_20_Contents">Korps + PV-nummer en/of naam onderzoek  onderzoe</text:p>
            </table:table-cell>
          </table:table-row>
          <table:table-row table:style-name="even">
            <table:table-cell table:style-name="border-column.border-row">
              <text:p text:style-name="Table_20_Contents">Buitenlands opsporingsonderzoek</text:p>
            </table:table-cell>
            <table:table-cell table:style-name="border-column.border-row">
              <text:p text:style-name="Table_20_Contents">Land + uniek nummer en/of naam onderzoek + ontvangstregio</text:p>
            </table:table-cell>
          </table:table-row>
          <table:table-row table:style-name="odd">
            <table:table-cell table:style-name="border-column.border-row">
              <text:p text:style-name="Table_20_Contents">Informant</text:p>
            </table:table-cell>
            <table:table-cell table:style-name="border-column.border-row">
              <text:p text:style-name="Table_20_Contents">Geen veld, niet relevant</text:p>
            </table:table-cell>
          </table:table-row>
          <table:table-row table:style-name="even">
            <table:table-cell table:style-name="border-column.border-row">
              <text:p text:style-name="Table_20_Contents">Anonieme bron</text:p>
            </table:table-cell>
            <table:table-cell table:style-name="border-column.border-row">
              <text:p text:style-name="Table_20_Contents">Naam opsporingsambtenaar die bericht ontvangt en PV-nummer</text:p>
            </table:table-cell>
          </table:table-row>
          <table:table-row table:style-name="odd">
            <table:table-cell table:style-name="border-column.border-row">
              <text:p text:style-name="Table_20_Contents">Getuige</text:p>
            </table:table-cell>
            <table:table-cell table:style-name="border-column.border-row">
              <text:p text:style-name="Table_20_Contents">Naam + geb.datum + bedrijf/ instelling, tenzij de identiteit van de getuige afgeschermd wordt; in dat geval worden geen gegevens
                           vermeld
                        </text:p>
            </table:table-cell>
          </table:table-row>
          <table:table-row table:style-name="even">
            <table:table-cell table:style-name="border-column.border-row">
              <text:p text:style-name="Table_20_Contents">Waarneming opsporingsambtenaar buiten opsporingsonderzoek</text:p>
            </table:table-cell>
            <table:table-cell table:style-name="border-column.border-row">
              <text:p text:style-name="Table_20_Contents">Naam verbalisant en PV-nummer</text:p>
            </table:table-cell>
          </table:table-row>
        </table:table>
        <text:p/>
        <text:p text:style-name="Caption">Afhandelingscodes</text:p>
        <table:table>
          <table:table-column table:style-name="table.3.col1"/>
          <table:table-column table:style-name="table.3.col2"/>
          <table:table-row table:style-name="odd">
            <table:table-cell table:style-name="">
              <text:p text:style-name="Table_20_Contents">11</text:p>
            </table:table-cell>
            <table:table-cell table:style-name="">
              <text:p text:style-name="Table_20_Contents">Operationeel te gebruiken</text:p>
            </table:table-cell>
          </table:table-row>
          <table:table-row table:style-name="even">
            <table:table-cell table:style-name="">
              <text:p text:style-name="Table_20_Contents">01</text:p>
            </table:table-cell>
            <table:table-cell table:style-name="">
              <text:p text:style-name="Table_20_Contents">Alleen te gebruiken na overleg met de afzender</text:p>
            </table:table-cell>
          </table:table-row>
          <table:table-row table:style-name="odd">
            <table:table-cell table:style-name="">
              <text:p text:style-name="Table_20_Contents">00</text:p>
            </table:table-cell>
            <table:table-cell table:style-name="">
              <text:p text:style-name="Table_20_Contents">Informatie met zware beperkingen voor gebruik</text:p>
            </table:table-cell>
          </table:table-row>
          <table:table-row table:style-name="even">
            <table:table-cell table:style-name="">
              <text:p text:style-name="Table_20_Contents">200</text:p>
            </table:table-cell>
            <table:table-cell table:style-name="">
              <text:p text:style-name="Table_20_Contents">Kan niet operationeel gebruikt worden, maar kan onder bepaalde voorwaarden wel voor coördinatie- en analysedoeleinden worden
                           gebruikt.
                        </text:p>
              <text:p text:style-name="Table_20_Contents">+ Informatie met verhoogd afbreukrisico</text:p>
            </table:table-cell>
          </table:table-row>
          <table:table-row table:style-name="odd">
            <table:table-cell table:style-name="">
              <text:p text:style-name="Table_20_Contents">300</text:p>
            </table:table-cell>
            <table:table-cell table:style-name="">
              <text:p text:style-name="Table_20_Contents">Kan niet operationeel gebruikt worden, maar kan onder bepaalde voorwaarden wel voor coördinatie- en analysedoeleinden worden
                           gebruikt.
                        </text:p>
              <text:p text:style-name="Table_20_Contents">+ Informatie met bronbeschermingsbelangen</text:p>
            </table:table-cell>
          </table:table-row>
        </table:table>
        <text:p/>
        <text:p text:style-name="Caption">Inhoud van de CIE-informatie</text:p>
        <table:table>
          <table:table-column table:style-name="table.4.col1"/>
          <table:table-column table:style-name="table.4.col2"/>
          <table:table-header-rows>
            <table:table-row table:style-name="head-row2.zebra1head">
              <table:table-cell table:style-name="border-column.border-row">
                <text:p text:style-name="Table_20_Heading">In CIE-informatie genoemde herleidbare persoon:</text:p>
              </table:table-cell>
              <table:table-cell table:style-name="border-column.border-row">
                <text:p text:style-name="Table_20_Heading">In CIE-informatie genoemde herleidbare rechtspersoon:</text:p>
              </table:table-cell>
            </table:table-row>
          </table:table-header-rows>
          <table:table-row table:style-name="odd">
            <table:table-cell table:style-name="border-column.border-row">
              <text:p text:style-name="Table_20_Contents">– Achternaam</text:p>
            </table:table-cell>
            <table:table-cell table:style-name="border-column.border-row">
              <text:p text:style-name="Table_20_Contents">– Bedrijfs/handelsnaam</text:p>
            </table:table-cell>
          </table:table-row>
          <table:table-row table:style-name="even">
            <table:table-cell table:style-name="border-column.border-row">
              <text:p text:style-name="Table_20_Contents">– Voornaam</text:p>
            </table:table-cell>
            <table:table-cell table:style-name="border-column.border-row">
              <text:p text:style-name="Table_20_Contents"> –KvK-code/inschrijvingsnummer</text:p>
            </table:table-cell>
          </table:table-row>
          <table:table-row table:style-name="odd">
            <table:table-cell table:style-name="border-column.border-row">
              <text:p text:style-name="Table_20_Contents">– Geboortedatum</text:p>
            </table:table-cell>
            <table:table-cell table:style-name="border-column.border-row">
              <text:p text:style-name="Table_20_Contents">– Adres</text:p>
            </table:table-cell>
          </table:table-row>
          <table:table-row table:style-name="even">
            <table:table-cell table:style-name="border-column.border-row">
              <text:p text:style-name="Table_20_Contents">– Adres</text:p>
            </table:table-cell>
            <table:table-cell table:style-name="border-column.border-row">
              <text:p text:style-name="Table_20_Contents">– Vestigingsplaats</text:p>
            </table:table-cell>
          </table:table-row>
          <table:table-row table:style-name="odd">
            <table:table-cell table:style-name="border-column.border-row">
              <text:p text:style-name="Table_20_Contents">– Status (verdachte, CIE-subject, relatie,)    </text:p>
            </table:table-cell>
            <table:table-cell table:style-name="border-column.border-row"/>
          </table:table-row>
        </table:table>
        <text:p/>
        <text:p text:style-name="regeling">De volgende twee rubrieken (evaluatiecode informant en evaluatiecode informatie afkomstig van informanten) zijn voor de eigen
               administratie van de CIE. Deze gegevens worden niet verstrekt buiten de CIE-structuur.
            </text:p>
        <text:p text:style-name="Caption">Evaluatiecode informant</text:p>
        <table:table>
          <table:table-column table:style-name="table.5.col1"/>
          <table:table-column table:style-name="table.5.col2"/>
          <table:table-column table:style-name="table.5.col3"/>
          <table:table-column table:style-name="table.5.col4"/>
          <table:table-row table:style-name="odd">
            <table:table-cell table:style-name="">
              <text:p text:style-name="Table_20_Contents">A</text:p>
            </table:table-cell>
            <table:table-cell table:style-name="">
              <text:p text:style-name="Table_20_Contents">Betrouwbaar</text:p>
            </table:table-cell>
            <table:table-cell table:style-name="">
              <text:p text:style-name="Table_20_Contents">B</text:p>
            </table:table-cell>
            <table:table-cell table:style-name="">
              <text:p text:style-name="Table_20_Contents">Meestal betrouwbaar</text:p>
            </table:table-cell>
          </table:table-row>
          <table:table-row table:style-name="even">
            <table:table-cell table:style-name="">
              <text:p text:style-name="Table_20_Contents">C</text:p>
            </table:table-cell>
            <table:table-cell table:style-name="">
              <text:p text:style-name="Table_20_Contents">Minder</text:p>
            </table:table-cell>
            <table:table-cell table:style-name="">
              <text:p text:style-name="Table_20_Contents">X</text:p>
            </table:table-cell>
            <table:table-cell table:style-name="">
              <text:p text:style-name="Table_20_Contents">Niet te beoordelen</text:p>
            </table:table-cell>
          </table:table-row>
          <table:table-row table:style-name="odd">
            <table:table-cell table:style-name=""/>
            <table:table-cell table:style-name="">
              <text:p text:style-name="Table_20_Contents">betrouwbaar/tot niet betrouwbaar</text:p>
            </table:table-cell>
            <table:table-cell table:style-name=""/>
            <table:table-cell table:style-name=""/>
          </table:table-row>
        </table:table>
        <text:p/>
        <text:p text:style-name="Caption">Evaluatiecode informatie afkomstig van informant</text:p>
        <table:table>
          <table:table-column table:style-name="table.6.col1"/>
          <table:table-column table:style-name="table.6.col2"/>
          <table:table-row table:style-name="odd">
            <table:table-cell table:style-name="">
              <text:p text:style-name="Table_20_Contents">1</text:p>
            </table:table-cell>
            <table:table-cell table:style-name="">
              <text:p text:style-name="Table_20_Contents">Waargenomen (door bron zelf)</text:p>
            </table:table-cell>
          </table:table-row>
          <table:table-row table:style-name="even">
            <table:table-cell table:style-name="">
              <text:p text:style-name="Table_20_Contents">2 </text:p>
            </table:table-cell>
            <table:table-cell table:style-name="">
              <text:p text:style-name="Table_20_Contents">Gehoord (van iemand die erbij geweest is)</text:p>
            </table:table-cell>
          </table:table-row>
          <table:table-row table:style-name="odd">
            <table:table-cell table:style-name="">
              <text:p text:style-name="Table_20_Contents">3</text:p>
            </table:table-cell>
            <table:table-cell table:style-name="">
              <text:p text:style-name="Table_20_Contents">Indirect gehoord (via via)</text:p>
            </table:table-cell>
          </table:table-row>
        </table:table>
        <text:p/>
        <text:h text:outline-level="2" text:style-name="bijlage_kop">BIJLAGE 2 VERWIJSINDEX-GEGEVENS
            </text:h>
        <text:h text:outline-level="3" text:style-name="divisiekop1">Overzicht van de digitaal aan te leveren gegevens aan de NCIE t.b.v. de verwijsindexen
            </text:h>
        <table:table>
          <table:table-column table:style-name="table.7.col1"/>
          <table:table-column table:style-name="table.7.col2"/>
          <table:table-header-rows>
            <table:table-row table:style-name="head-row2.zebra1head">
              <table:table-cell table:style-name="border-column.border-row">
                <text:p text:style-name="Table_20_Heading">CIE-Subjecten Index Natuurlijke personen</text:p>
              </table:table-cell>
              <table:table-cell table:style-name="border-column.border-row">
                <text:p text:style-name="Table_20_Heading">CIE-Subjecten Index Rechtspersonen</text:p>
              </table:table-cell>
            </table:table-row>
          </table:table-header-rows>
          <table:table-row table:style-name="odd">
            <table:table-cell table:style-name="border-column.border-row">
              <text:p text:style-name="Table_20_Contents">Achternaam</text:p>
            </table:table-cell>
            <table:table-cell table:style-name="border-column.border-row">
              <text:p text:style-name="Table_20_Contents">Bedrijfsnaam</text:p>
            </table:table-cell>
          </table:table-row>
          <table:table-row table:style-name="even">
            <table:table-cell table:style-name="border-column.border-row">
              <text:p text:style-name="Table_20_Contents">Voorvoegsel</text:p>
            </table:table-cell>
            <table:table-cell table:style-name="border-column.border-row">
              <text:p text:style-name="Table_20_Contents">Handelsnaam</text:p>
            </table:table-cell>
          </table:table-row>
          <table:table-row table:style-name="odd">
            <table:table-cell table:style-name="border-column.border-row">
              <text:p text:style-name="Table_20_Contents">Voornaam</text:p>
            </table:table-cell>
            <table:table-cell table:style-name="border-column.border-row">
              <text:p text:style-name="Table_20_Contents">Belastingnummer</text:p>
            </table:table-cell>
          </table:table-row>
          <table:table-row table:style-name="even">
            <table:table-cell table:style-name="border-column.border-row">
              <text:p text:style-name="Table_20_Contents">Roepnaam</text:p>
            </table:table-cell>
            <table:table-cell table:style-name="border-column.border-row">
              <text:p text:style-name="Table_20_Contents">KvK-code</text:p>
            </table:table-cell>
          </table:table-row>
          <table:table-row table:style-name="odd">
            <table:table-cell table:style-name="border-column.border-row">
              <text:p text:style-name="Table_20_Contents">Bijnaam</text:p>
            </table:table-cell>
            <table:table-cell table:style-name="border-column.border-row">
              <text:p text:style-name="Table_20_Contents">KvK-dossiernummer</text:p>
            </table:table-cell>
          </table:table-row>
          <table:table-row table:style-name="even">
            <table:table-cell table:style-name="border-column.border-row">
              <text:p text:style-name="Table_20_Contents">Alias</text:p>
            </table:table-cell>
            <table:table-cell table:style-name="border-column.border-row">
              <text:p text:style-name="Table_20_Contents">KvK-inschrijvingsnummer</text:p>
            </table:table-cell>
          </table:table-row>
          <table:table-row table:style-name="odd">
            <table:table-cell table:style-name="border-column.border-row">
              <text:p text:style-name="Table_20_Contents">Status</text:p>
            </table:table-cell>
            <table:table-cell table:style-name="border-column.border-row">
              <text:p text:style-name="Table_20_Contents">Status</text:p>
            </table:table-cell>
          </table:table-row>
          <table:table-row table:style-name="even">
            <table:table-cell table:style-name="border-column.border-row">
              <text:p text:style-name="Table_20_Contents">(verdachte, CIE-subject, relatie)</text:p>
            </table:table-cell>
            <table:table-cell table:style-name="border-column.border-row"/>
          </table:table-row>
          <table:table-row table:style-name="odd">
            <table:table-cell table:style-name="border-column.border-row">
              <text:p text:style-name="Table_20_Contents">Geboorteplaats</text:p>
            </table:table-cell>
            <table:table-cell table:style-name="border-column.border-row">
              <text:p text:style-name="Table_20_Contents">Straatnaam</text:p>
            </table:table-cell>
          </table:table-row>
          <table:table-row table:style-name="even">
            <table:table-cell table:style-name="border-column.border-row">
              <text:p text:style-name="Table_20_Contents">Geboorteland</text:p>
            </table:table-cell>
            <table:table-cell table:style-name="border-column.border-row">
              <text:p text:style-name="Table_20_Contents">Huisnummer</text:p>
            </table:table-cell>
          </table:table-row>
          <table:table-row table:style-name="odd">
            <table:table-cell table:style-name="border-column.border-row">
              <text:p text:style-name="Table_20_Contents">Geboortedatum</text:p>
            </table:table-cell>
            <table:table-cell table:style-name="border-column.border-row">
              <text:p text:style-name="Table_20_Contents">Toevoeging</text:p>
            </table:table-cell>
          </table:table-row>
          <table:table-row table:style-name="even">
            <table:table-cell table:style-name="border-column.border-row">
              <text:p text:style-name="Table_20_Contents">Geslacht</text:p>
            </table:table-cell>
            <table:table-cell table:style-name="border-column.border-row">
              <text:p text:style-name="Table_20_Contents">Postcode</text:p>
            </table:table-cell>
          </table:table-row>
          <table:table-row table:style-name="odd">
            <table:table-cell table:style-name="border-column.border-row">
              <text:p text:style-name="Table_20_Contents">Nationaliteit</text:p>
            </table:table-cell>
            <table:table-cell table:style-name="border-column.border-row">
              <text:p text:style-name="Table_20_Contents">Vestigingsplaats</text:p>
            </table:table-cell>
          </table:table-row>
          <table:table-row table:style-name="even">
            <table:table-cell table:style-name="border-column.border-row">
              <text:p text:style-name="Table_20_Contents">Hoofdgroepcode</text:p>
            </table:table-cell>
            <table:table-cell table:style-name="border-column.border-row">
              <text:p text:style-name="Table_20_Contents">Land</text:p>
            </table:table-cell>
          </table:table-row>
          <table:table-row table:style-name="odd">
            <table:table-cell table:style-name="border-column.border-row"/>
            <table:table-cell table:style-name="border-column.border-row">
              <text:p text:style-name="Table_20_Contents">Rechtsvorm</text:p>
            </table:table-cell>
          </table:table-row>
          <table:table-row table:style-name="even">
            <table:table-cell table:style-name="border-column.border-row"/>
            <table:table-cell table:style-name="border-column.border-row">
              <text:p text:style-name="Table_20_Contents">Hoofdgroepcode</text:p>
            </table:table-cell>
          </table:table-row>
        </table:table>
        <text:p/>
        <table:table>
          <table:table-column table:style-name="table.8.col1"/>
          <table:table-column table:style-name="table.8.col2"/>
          <table:table-column table:style-name="table.8.col3"/>
          <table:table-header-rows>
            <table:table-row table:style-name="head-row2.zebra1head">
              <table:table-cell table:style-name="border-column.border-row">
                <text:p text:style-name="Table_20_Heading">MRO Algemeen</text:p>
              </table:table-cell>
              <table:table-cell table:style-name="border-column.border-row">
                <text:p text:style-name="Table_20_Heading">MRO Locaties</text:p>
              </table:table-cell>
              <table:table-cell table:style-name="border-column.border-row">
                <text:p text:style-name="Table_20_Heading">MRO Organisaties</text:p>
              </table:table-cell>
            </table:table-row>
          </table:table-header-rows>
          <table:table-row table:style-name="odd">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Naam onderzoeksteam</text:p>
            </table:table-cell>
            <table:table-cell table:style-name="border-column.border-row">
              <text:p text:style-name="Table_20_Contents">Straatnaam</text:p>
            </table:table-cell>
            <table:table-cell table:style-name="border-column.border-row">
              <text:p text:style-name="Table_20_Contents">Bedrijfsnaam</text:p>
            </table:table-cell>
          </table:table-row>
          <table:table-row table:style-name="odd">
            <table:table-cell table:style-name="border-column.border-row">
              <text:p text:style-name="Table_20_Contents">Startdatum onderzoek</text:p>
            </table:table-cell>
            <table:table-cell table:style-name="border-column.border-row">
              <text:p text:style-name="Table_20_Contents">Huisnummer</text:p>
            </table:table-cell>
            <table:table-cell table:style-name="border-column.border-row">
              <text:p text:style-name="Table_20_Contents">Naam organisatie</text:p>
            </table:table-cell>
          </table:table-row>
          <table:table-row table:style-name="even">
            <table:table-cell table:style-name="border-column.border-row">
              <text:p text:style-name="Table_20_Contents">Sluitingsdatum onderzoek</text:p>
            </table:table-cell>
            <table:table-cell table:style-name="border-column.border-row">
              <text:p text:style-name="Table_20_Contents">Toevoeging huisnummer</text:p>
            </table:table-cell>
            <table:table-cell table:style-name="border-column.border-row">
              <text:p text:style-name="Table_20_Contents">Belastingnummer</text:p>
            </table:table-cell>
          </table:table-row>
          <table:table-row table:style-name="odd">
            <table:table-cell table:style-name="border-column.border-row">
              <text:p text:style-name="Table_20_Contents">Afhandelingscode</text:p>
            </table:table-cell>
            <table:table-cell table:style-name="border-column.border-row">
              <text:p text:style-name="Table_20_Contents">Postcode</text:p>
            </table:table-cell>
            <table:table-cell table:style-name="border-column.border-row">
              <text:p text:style-name="Table_20_Contents">KvK-code</text:p>
            </table:table-cell>
          </table:table-row>
          <table:table-row table:style-name="even">
            <table:table-cell table:style-name="border-column.border-row">
              <text:p text:style-name="Table_20_Contents">Hoofdgroepcode</text:p>
            </table:table-cell>
            <table:table-cell table:style-name="border-column.border-row">
              <text:p text:style-name="Table_20_Contents">Plaats</text:p>
            </table:table-cell>
            <table:table-cell table:style-name="border-column.border-row">
              <text:p text:style-name="Table_20_Contents">KvK-dossiernummer</text:p>
            </table:table-cell>
          </table:table-row>
          <table:table-row table:style-name="odd">
            <table:table-cell table:style-name="border-column.border-row">
              <text:p text:style-name="Table_20_Contents">Contact</text:p>
            </table:table-cell>
            <table:table-cell table:style-name="border-column.border-row">
              <text:p text:style-name="Table_20_Contents">Land</text:p>
            </table:table-cell>
            <table:table-cell table:style-name="border-column.border-row">
              <text:p text:style-name="Table_20_Contents">KvK-inschrijvingsnummer</text:p>
            </table:table-cell>
          </table:table-row>
          <table:table-row table:style-name="even">
            <table:table-cell table:style-name="border-column.border-row">
              <text:p text:style-name="Table_20_Contents">Telefoonnr. contact</text:p>
            </table:table-cell>
            <table:table-cell table:style-name="border-column.border-row"/>
            <table:table-cell table:style-name="border-column.border-row"/>
          </table:table-row>
          <table:table-row table:style-name="odd">
            <table:table-cell table:style-name="border-column.border-row">
              <text:p text:style-name="Table_20_Contents">Fax-nr. contact</text:p>
            </table:table-cell>
            <table:table-cell table:style-name="border-column.border-row"/>
            <table:table-cell table:style-name="border-column.border-row"/>
          </table:table-row>
          <table:table-row table:style-name="even">
            <table:table-cell table:style-name="border-column.border-row">
              <text:p text:style-name="Table_20_Contents">Doelstelling onderzoek</text:p>
            </table:table-cell>
            <table:table-cell table:style-name="border-column.border-row"/>
            <table:table-cell table:style-name="border-column.border-row"/>
          </table:table-row>
          <table:table-row table:style-name="odd">
            <table:table-cell table:style-name="border-column.border-row">
              <text:p text:style-name="Table_20_Contents">Status</text:p>
            </table:table-cell>
            <table:table-cell table:style-name="border-column.border-row"/>
            <table:table-cell table:style-name="border-column.border-row"/>
          </table:table-row>
          <table:table-row table:style-name="even">
            <table:table-cell table:style-name="border-column.border-row">
              <text:p text:style-name="Table_20_Contents">(lopend/afgesloten)</text:p>
            </table:table-cell>
            <table:table-cell table:style-name="border-column.border-row"/>
            <table:table-cell table:style-name="border-column.border-row"/>
          </table:table-row>
        </table:table>
        <text:p/>
        <table:table>
          <table:table-column table:style-name="table.9.col1"/>
          <table:table-column table:style-name="table.9.col2"/>
          <table:table-column table:style-name="table.9.col3"/>
          <table:table-header-rows>
            <table:table-row table:style-name="head-row2.zebra1head">
              <table:table-cell table:style-name="border-row">
                <text:p text:style-name="Table_20_Heading">MRO Personen</text:p>
              </table:table-cell>
              <table:table-cell table:style-name="border-row">
                <text:p text:style-name="Table_20_Heading">MRO Telecom</text:p>
              </table:table-cell>
              <table:table-cell table:style-name="border-row">
                <text:p text:style-name="Table_20_Heading">MRO Vervoer</text:p>
              </table:table-cell>
            </table:table-row>
          </table:table-header-rows>
          <table:table-row table:style-name="odd">
            <table:table-cell table:style-name="">
              <text:p text:style-name="Table_20_Contents">Achternaam</text:p>
            </table:table-cell>
            <table:table-cell table:style-name="">
              <text:p text:style-name="Table_20_Contents">Telecommunicatienummer</text:p>
            </table:table-cell>
            <table:table-cell table:style-name="">
              <text:p text:style-name="Table_20_Contents">Land</text:p>
            </table:table-cell>
          </table:table-row>
          <table:table-row table:style-name="even">
            <table:table-cell table:style-name="">
              <text:p text:style-name="Table_20_Contents">Voorvoegsel</text:p>
            </table:table-cell>
            <table:table-cell table:style-name=""/>
            <table:table-cell table:style-name="">
              <text:p text:style-name="Table_20_Contents">Soort vervoer</text:p>
            </table:table-cell>
          </table:table-row>
          <table:table-row table:style-name="odd">
            <table:table-cell table:style-name="">
              <text:p text:style-name="Table_20_Contents">Voornaam</text:p>
            </table:table-cell>
            <table:table-cell table:style-name=""/>
            <table:table-cell table:style-name="">
              <text:p text:style-name="Table_20_Contents">Registratienummer</text:p>
            </table:table-cell>
          </table:table-row>
          <table:table-row table:style-name="even">
            <table:table-cell table:style-name="">
              <text:p text:style-name="Table_20_Contents">Geboortedatum</text:p>
            </table:table-cell>
            <table:table-cell table:style-name=""/>
            <table:table-cell table:style-name="">
              <text:p text:style-name="Table_20_Contents">Merk</text:p>
            </table:table-cell>
          </table:table-row>
          <table:table-row table:style-name="odd">
            <table:table-cell table:style-name="">
              <text:p text:style-name="Table_20_Contents">Geboorteplaats</text:p>
            </table:table-cell>
            <table:table-cell table:style-name=""/>
            <table:table-cell table:style-name="">
              <text:p text:style-name="Table_20_Contents">Voertuigtype</text:p>
            </table:table-cell>
          </table:table-row>
          <table:table-row table:style-name="even">
            <table:table-cell table:style-name="">
              <text:p text:style-name="Table_20_Contents">Geslacht</text:p>
            </table:table-cell>
            <table:table-cell table:style-name=""/>
            <table:table-cell table:style-name="">
              <text:p text:style-name="Table_20_Contents">Vaartuignaam</text:p>
              <text:p text:style-name="Table_20_Contents">Radio call sign</text:p>
            </table:table-cell>
          </table:table-row>
        </table:table>
        <text:p/>
        <text:p text:style-name="Caption">Identificatiegegevens</text:p>
        <table:table>
          <table:table-column table:style-name="table.10.col1"/>
          <table:table-column table:style-name="table.10.col2"/>
          <table:table-column table:style-name="table.10.col3"/>
          <table:table-row table:style-name="odd">
            <table:table-cell table:style-name="">
              <text:p text:style-name="Table_20_Contents">Korpscode</text:p>
            </table:table-cell>
            <table:table-cell table:style-name="">
              <text:p text:style-name="Table_20_Contents">Mutatiedatum</text:p>
            </table:table-cell>
            <table:table-cell table:style-name="">
              <text:p text:style-name="Table_20_Contents">Registratie/Projectnummer</text:p>
            </table:table-cell>
          </table:table-row>
        </table:table>
        <text:p/>
        <text:p text:style-name="regeling">Opmerkingen:</text:p>
        <text:list text:style-name="list-style-8">
          <text:list-item text:start-value="1">
            <text:p text:style-name="list.start">Soms kan er sprake zijn van een keuze. Van de objecten dienen in ieder geval de uniek identificerende gegevens aangeleverd
                     te worden.
                  </text:p>
          </text:list-item>
          <text:list-item text:start-value="2">
            <text:p text:style-name="list.end">De NCIE kan in afstemming met de gebruikersgroep de objectgegevens aanvullen.
                  </text:p>
          </text:list-item>
        </text:list>
        <text:section text:name="nota-toelichting.d11035e1928" text:style-name="nota-toelichting">
          <text:h text:outline-level="2" text:style-name="nota-toelichting_kop">TOELICHTING
               </text:h>
          <text:h text:outline-level="3" text:style-name="divisiekop1">1. Algemeen
               </text:h>
          <text:p text:style-name="nota-toelichting">Met ingang van 1 januari 2008 is de Wet politiegegevens (Wpolg) in werking getreden en de Wet politieregisters ingetrokken
                  (art. 49 Wpolg). Dientengevolge is het Besluit instelling criminele-inlichtingeneenheid VROM-IOD<text:note text:id="n1" text:note-class="endnote">
                     <text:note-citation text:label="1">1</text:note-citation>
                     <text:note-body>
                        <text:p> Stcrt. 8 augustus 2003, nr. 151/pag. 14.</text:p>
                     </text:note-body>
                  </text:note> vervallen. Abusievelijk is toen niet (onmiddellijk) voorzien in een tijdige vervanging van deze regeling. Met dit besluit
                  wordt alsnog voorzien in de vervanging van het Besluit instelling criminele-inlichtingeneenheid VROM-IOD. De tekst van die
                  vervallen regeling verwees naar de toen relevante artikelen van de Wet politieregisters. In de nieuwe tekst zijn deze verwijzingen
                  geactualiseerd: thans wordt verwezen naar de Wet politiegegevens.
               </text:p>
          <text:h text:outline-level="3" text:style-name="divisiekop1">2. Actualisering artikelen
               </text:h>
          <text:p text:style-name="nota-toelichting">De verwerking van politiegegevens door de criminele-inlichtingeneenheden van de bijzondere opsporingsdiensten valt onder het
                  regime van de Wet politiegegevens. Op grond van die wet is de betrokken vakminister de verantwoordelijke voor de verwerking
                  van politiegegevens door de criminele inlichtingeneenheden (Kamerstukken II 2005/06, <text:a office:name="link naar publicatie kst-30327-3" xlink:href="../kst-30327-3.odt" xlink:type="simple" xlink:actuate="onRequest" xlink:show="new">30 327, nr. 3</text:a>, blz. 65). Dit heeft aanleiding gegeven tot opneming van een ten opzichte van de vervallen regeling nieuw onderdeel g in
                  artikel 1. Namens de minister zal de Directeur van de VROM-IOD worden belast met de leiding over de criminele-inlichtingeneenheid.
                  De Wet politiegegevens bevat een definitie van de informant (artikel 12, zevende lid, Wpolg), dit heeft aanleiding gegeven
                  tot vervanging van de definitie, die was opgenomen in het Besluit instelling criminele-inlichtingeneenheid VROM-IOD (artikel
                  1, onderdeel d). Aan het oorspronkelijke artikel 3, eerste lid, is toegevoegd het verwerken van gegevens over informanten.
                  De criminele-inlichtingeneenheid VROM-IOD is ook belast met het verrichten van deze werkzaamheden. In de regeling voor de
                  politie en de Koninklijke marechaussee, de Regeling criminele inlichtingen eenheden, is dit geregeld in een afzonderlijk artikel
                  (5). Met de Wet politiegegevens is het begrip ‘registerbeheerder’of ‘beheerder’ vervangen door ‘de verantwoordelijke’. Dit
                  heeft aanleiding gegeven tot aanpassingen in de tekst van  verschillende bepalingen van het oorspronkelijke besluit. Met de
                  wet is het begrip ‘voorlopig register’ komen te vervallen, dit heeft geleid tot een andere tekst dan de tekst, opgenomen in
                  artikel 3, eerste lid, onderdeel b, artikel 6, eerste lid, onderdeel a, en artikel 9, eerste lid, onderdeel a, van het Besluit
                  instelling criminele-inlichtingeneenheid VROM-IOD. Tenslotte is met de Wet politiegegevens de reglementsverplichting komen
                  te vervallen. Dit heeft aanleiding gegeven tot aanpassing van de tekst, opgenomen in artikel 3, eerste lid, onderdelen b en
                  e, van het Besluit instelling criminele-inlichtingeneenheid VROM-IOD. 
               </text:p>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column" style:name="table.2.col1">
      <style:table-column-properties style:rel-column-width="4900*"/>
    </style:style>
    <style:style style:family="table-column" style:name="table.2.col2">
      <style:table-column-properties style:rel-column-width="5100*"/>
    </style:style>
    <style:style style:family="table-column" style:name="table.3.col1">
      <style:table-column-properties style:rel-column-width="1600*"/>
    </style:style>
    <style:style style:family="table-column" style:name="table.3.col2">
      <style:table-column-properties style:rel-column-width="8400*"/>
    </style:style>
    <style:style style:family="table-column" style:name="table.4.col1">
      <style:table-column-properties style:rel-column-width="5400*"/>
    </style:style>
    <style:style style:family="table-column" style:name="table.4.col2">
      <style:table-column-properties style:rel-column-width="4600*"/>
    </style:style>
    <style:style style:family="table-column" style:name="table.5.col1">
      <style:table-column-properties style:rel-column-width="500*"/>
    </style:style>
    <style:style style:family="table-column" style:name="table.5.col2">
      <style:table-column-properties style:rel-column-width="4600*"/>
    </style:style>
    <style:style style:family="table-column" style:name="table.5.col3">
      <style:table-column-properties style:rel-column-width="500*"/>
    </style:style>
    <style:style style:family="table-column" style:name="table.5.col4">
      <style:table-column-properties style:rel-column-width="4500*"/>
    </style:style>
    <style:style style:family="table-column" style:name="table.6.col1">
      <style:table-column-properties style:rel-column-width="1000*"/>
    </style:style>
    <style:style style:family="table-column" style:name="table.6.col2">
      <style:table-column-properties style:rel-column-width="9000*"/>
    </style:style>
    <style:style style:family="table-column" style:name="table.7.col1">
      <style:table-column-properties style:rel-column-width="5400*"/>
    </style:style>
    <style:style style:family="table-column" style:name="table.7.col2">
      <style:table-column-properties style:rel-column-width="4600*"/>
    </style:style>
    <style:style style:family="table-column" style:name="table.8.col1">
      <style:table-column-properties style:rel-column-width="3400*"/>
    </style:style>
    <style:style style:family="table-column" style:name="table.8.col2">
      <style:table-column-properties style:rel-column-width="3300*"/>
    </style:style>
    <style:style style:family="table-column" style:name="table.8.col3">
      <style:table-column-properties style:rel-column-width="3300*"/>
    </style:style>
    <style:style style:family="table-column" style:name="table.9.col1">
      <style:table-column-properties style:rel-column-width="3400*"/>
    </style:style>
    <style:style style:family="table-column" style:name="table.9.col2">
      <style:table-column-properties style:rel-column-width="3300*"/>
    </style:style>
    <style:style style:family="table-column" style:name="table.9.col3">
      <style:table-column-properties style:rel-column-width="3300*"/>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Besluit instelling criminele-inlichtingeneenheid VROM-IOD 2008</dc:title>
  </office:meta>
</office:document-meta>
</file>