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winningsvergunning L12a, uittreding NAM
         </text:h>
      <text:section text:name="regeling.d10675e81" text:style-name="regeling">
        <text:section text:name="aanhef.d10675e83" text:style-name="aanhef">
          <text:section text:name="context.d10675e85" text:style-name="context">
            <text:p text:style-name="context_al">8 december 2008</text:p>
            <text:p text:style-name="context_al.end">Nr. ET/EM / 8177794</text:p>
          </text:section>
          <text:p text:style-name="wie">De Minister van Economische Zaken,</text:p>
          <text:p text:style-name="considerans.al">Procesverloop:</text:p>
          <text:list text:style-name="list-style-1">
            <text:list-item>
              <text:p text:style-name="list.start">De Nederlandse Aardolie Maatschappij B.V. (hierna genoemd NAM), Burlington Resources Nederland Petroleum B.V. (hierna genoemd
                        Burlington), Wintershall Noordzee B.V. (hierna genoemd Wintershall) en Oranje-Nassau Energie B.V. (hierna genoemd ONE) zijn
                        houder van de bij beschikking van de Minister van Economische Zaken van 24-08-2008, met kenmerk ET/EM/8139684, Artikel III,
                        (Stcrt. 2008, nr. 189) verleende winningsvergunning L12a.
                     </text:p>
            </text:list-item>
            <text:list-item>
              <text:p text:style-name="list.end">NAM, Burlington, Wintershall en ONE hebben bij brieven van 21 oktober 2008 en 29 oktober 2008 verzocht om toestemming op grond
                        van de artikelen 20 en 22 van de Mijnbouwwet voor overdracht van de winningsvergunning L12a aan Burlington, Wintershall, ONE
                        en GDF Production Nederland B.V. (hierna genoemd GDF).
                     </text:p>
            </text:list-item>
          </text:list>
          <text:p text:style-name="considerans.al">Overwegingen:</text:p>
          <text:list text:style-name="list-style-2">
            <text:list-item>
              <text:p text:style-name="list.start">Voor het gebied waarvoor de winningsvergunning geldt, is geen opslagvergunning aan derden verleend.
                     </text:p>
            </text:list-item>
            <text:list-item>
              <text:p text:style-name="list.end">Noch de technische of financiële mogelijkheden van de beoogde vergunninghouder Burlington, Wintershall, ONE en GDF noch de
                        wijze waarop zij voornemens is de winningsactiviteiten te verrichten, noch haar efficiëntie en verantwoordelijkheidszin bij
                        opsporings- en winningsactiviteiten geven aanleiding de gevraagde toestemming te weigeren.
                     </text:p>
            </text:list-item>
          </text:list>
          <text:p text:style-name="considerans.al">Gelet op artikel 20, eerste lid, en artikel 22, derde en vijfde lid, van de Mijnbouwwet en artikel 1.3.7, derde lid, van de
                  Mijnbouwregeling;
               </text:p>
          <text:p text:style-name="afkondiging">Besluit:</text:p>
        </text:section>
        <text:section text:name="regeling-tekst.d10675e149" text:style-name="regeling-tekst">
          <text:section text:name="artikel.d10675e151" text:style-name="artikel">
            <text:h text:outline-level="3" text:style-name="artikel_kop">Artikel 1
                  </text:h>
            <text:p text:style-name="artikel">Aan de houder van de winningsvergunning L12a, verleend bij beschikking van de Minister van Economische Zaken van 24-08-2008,
                     met kenmerk ET/EM/8139684, Artikel III, (Stcrt. 2008, nr. 189) wordt toestemming verleend tot overdracht van de vergunning
                     aan Burlington, Wintershall, ONE en GDF Production Nederland B.V.
                  </text:p>
          </text:section>
          <text:section text:name="artikel.d10675e161" text:style-name="artikel">
            <text:h text:outline-level="3" text:style-name="artikel_kop">Artikel 2
                  </text:h>
            <text:p text:style-name="artikel">GDF Production Nederland B.V. is de persoon als bedoeld in artikel 22, vijfde lid, van de Mijnbouwwet.</text:p>
          </text:section>
          <text:section text:name="artikel.d10675e171" text:style-name="artikel">
            <text:h text:outline-level="3" text:style-name="artikel_kop">Artikel 3
                  </text:h>
            <text:p text:style-name="artikel">De vergunning dient binnen één jaar na bekendmaking van deze beschikking daadwerkelijk te zijn overgedragen.</text:p>
          </text:section>
          <text:section text:name="artikel.d10675e181" text:style-name="artikel">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section>
          <text:section text:name="artikel.d10675e191"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10675e202" text:style-name="regeling-sluiting">
          <text:section text:name="slotformulering.d10675e204" text:style-name="slotformulering">
            <text:p text:style-name="slotformulering">Deze beschikking wordt bekendgemaakt door toezending aan de aanvrager. Van deze beschikking wordt mededeling gedaan in de
                     Staatscourant.
                  </text:p>
          </text:section>
          <text:section text:name="ondertekening.d10675e210"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0675e226"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Overdracht winningsvergunning L12a, uittreding NAM</dc:title>
  </office:meta>
</office:document-meta>
</file>