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verdracht winningsvergunning L12b/L15b, uittreding NAM
         </text:h>
      <text:section text:name="regeling.d10205e81" text:style-name="regeling">
        <text:section text:name="aanhef.d10205e83" text:style-name="aanhef">
          <text:section text:name="context.d10205e85" text:style-name="context">
            <text:p text:style-name="context_al">8 december 2008</text:p>
            <text:p text:style-name="context_al.end">Nr. ET/EM / 8177011</text:p>
          </text:section>
          <text:p text:style-name="wie">De Minister van Economische Zaken,</text:p>
          <text:p text:style-name="considerans.al">Procesverloop:</text:p>
          <text:list text:style-name="list-style-1">
            <text:list-item>
              <text:p text:style-name="list.start">De Nederlandse Aardolie Maatschappij B.V. (hierna genoemd NAM), Wintershall Noordzee B.V. (hierna genoemd Wintershall) en
                        Burlington Resources Nederland Petroleum B.V. (hierna genoemd Burlington) zijn gezamenlijk de houder van de bij beschikking
                        van de Minister van Economische Zaken van 5 augustus 2008 met kenmerk ET/EM/8098812, Artikel III, (Staatscourant 2008, nr. 155)
                        verleende winningsvergunning voor koolwaterstoffen voor de blokdelen L12b/L15b.
                     </text:p>
            </text:list-item>
            <text:list-item>
              <text:p text:style-name="list.end">NAM, Wintershall en Burlington hebben bij brieven van respectievelijk 21, 27 en 29 oktober 2008 verzocht om toestemming op
                        grond van de artikelen 20 en 22 van de Mijnbouwwet voor overdracht van winningsvergunning L12b/L15b aan Wintershall, Burlington
                        en GDF Production Nederland B.V. (hierna genoemd GDF).
                     </text:p>
            </text:list-item>
          </text:list>
          <text:p text:style-name="considerans.al">Overwegingen:</text:p>
          <text:list text:style-name="list-style-2">
            <text:list-item>
              <text:p text:style-name="list.start">Voor het gebied waarvoor de winningsvergunning geldt, is geen opslagvergunning aan derden verleend;
                     </text:p>
            </text:list-item>
            <text:list-item>
              <text:p text:style-name="list.end">Noch de technische of financiële mogelijkheden van de beoogde vergunninghouder Wintershall, Burlington en GDF, noch de wijze
                        waarop zij voornemens is de winningsactiviteiten te verrichten, noch haar efficiëntie en verantwoordelijkheidszin bij opsporings-
                        en winningsactiviteiten geven aanleiding de gevraagde toestemming te weigeren;
                     </text:p>
            </text:list-item>
          </text:list>
          <text:p text:style-name="considerans.al">Gelet op artikel 20, eerste lid en artikel 22, derde en vijfde lid, van de Mijnbouwwet en artikel 1.3.7, derde lid van de
                  Mijnbouwregeling;
               </text:p>
          <text:p text:style-name="afkondiging">Besluit:</text:p>
        </text:section>
        <text:section text:name="regeling-tekst.d10205e149" text:style-name="regeling-tekst">
          <text:section text:name="artikel.d10205e151" text:style-name="artikel">
            <text:h text:outline-level="3" text:style-name="artikel_kop">Artikel 1
                  </text:h>
            <text:p text:style-name="artikel">Aan de houder van de winningsvergunning L12b/L15b, verleend bij beschikking van de Minister van Economische Zaken van 05-08-2008
                     met kenmerk ET/EM/8098812, Artikel II, (Stcrt. 2008, nr. 155) wordt toestemming verleend tot overdracht van de vergunning
                     aan Wintershall, Burlington en GDF.
                  </text:p>
          </text:section>
          <text:section text:name="artikel.d10205e161" text:style-name="artikel">
            <text:h text:outline-level="3" text:style-name="artikel_kop">Artikel 2
                  </text:h>
            <text:p text:style-name="artikel">GDF Production Nederland B.V. is de persoon als bedoeld in artikel 22, vijfde lid, van de Mijnbouwwet.</text:p>
          </text:section>
          <text:section text:name="artikel.d10205e171" text:style-name="artikel">
            <text:h text:outline-level="3" text:style-name="artikel_kop">Artikel 3
                  </text:h>
            <text:p text:style-name="artikel">De vergunning dient binnen één jaar na bekendmaking van deze beschikking daadwerkelijk te zijn overgedragen.</text:p>
          </text:section>
          <text:section text:name="artikel.d10205e181" text:style-name="artikel">
            <text:h text:outline-level="3" text:style-name="artikel_kop">Artikel 4
                  </text:h>
            <text:p text:style-name="artikel">De vergunninghouder doet van de overdracht onverwijld schriftelijk mededeling aan de Minister van Economische Zaken en aan
                     Energie Beheer Nederland B.V., Postbus 19063, 3501 DB Utrecht.
                  </text:p>
          </text:section>
          <text:section text:name="artikel.d10205e191"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10205e202" text:style-name="regeling-sluiting">
          <text:section text:name="slotformulering.d10205e204" text:style-name="slotformulering">
            <text:p text:style-name="slotformulering">Deze beschikking wordt bekendgemaakt door toezending aan de aanvrager. Van deze beschikking wordt mededeling gedaan in de
                     Staatscourant.
                  </text:p>
          </text:section>
          <text:section text:name="ondertekening.d10205e210"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10205e226" text:style-name="bezwaarschrift">
          <text:p text:style-name="bezwaarschrift.end">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Overdracht winningsvergunning L12b/L15b, uittreding NAM</dc:title>
  </office:meta>
</office:document-meta>
</file>