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Regeling vakbekwaamheid bestuurders in verband met het herstel van enkele onvolkomenheden
         </text:h>
      <text:section text:name="regeling.d8495e85" text:style-name="regeling">
        <text:section text:name="aanhef.d8495e87" text:style-name="aanhef">
          <text:section text:name="context.d8495e89" text:style-name="context">
            <text:p text:style-name="context_al">2 december 2008</text:p>
            <text:p text:style-name="context_al">Nr. CEND/HDJZ-2008/1546 sector AWW</text:p>
            <text:p text:style-name="context_al.end">Hoofddirectie Juridische Zaken</text:p>
          </text:section>
          <text:p text:style-name="wie">De Minister van Verkeer en Waterstaat,</text:p>
          <text:p text:style-name="considerans.al">Gelet op de artikelen 111, vierde lid, van de Wegenverkeerswet 1994 en artikel 156o van het Reglement rijbewijzen;</text:p>
          <text:p text:style-name="afkondiging">Besluit:</text:p>
        </text:section>
        <text:section text:name="regeling-tekst.d8495e111" text:style-name="regeling-tekst">
          <text:h text:outline-level="3" text:style-name="wijzig-artikel_kop">ARTIKEL I
               </text:h>
          <text:p text:style-name="wat">De Regeling vakbekwaamheid bestuurders wordt als volgt gewijzigd:</text:p>
          <text:section text:name="wijzig-lid.d8495e120" text:style-name="wijzig-lid">
            <text:p text:style-name="lid">
                     <text:span text:style-name="lidnr">A<text:tab/>
                     </text:span>
                  </text:p>
            <text:section text:name="wijziging.d8495e126" text:style-name="wijziging">
              <text:p text:style-name="wijziging">In artikel 17 wordt ‘de praktijktoets vakbekwaamheid 1 voor categorie C en de praktijktoets vakbekwaamheid 2 voor categorie
                        C’ vervangen door: de praktijktoets vakbekwaamheid 1 voor categorie D en de praktijktoets vakbekwaamheid 2 voor categorie
                        D.
                     </text:p>
            </text:section>
          </text:section>
          <text:section text:name="wijzig-lid.d8495e133" text:style-name="wijzig-lid">
            <text:p text:style-name="lid">
                     <text:span text:style-name="lidnr">B<text:tab/>
                     </text:span>
                  </text:p>
            <text:section text:name="wijziging.d8495e139" text:style-name="wijziging">
              <text:p text:style-name="wijziging">De bijlagen 4 en 5 worden vervangen door de bijlagen 4 en 5 zoals opgenomen in de bijlage bij deze regeling.</text:p>
            </text:section>
          </text:section>
          <text:section text:name="artikel.d8495e146" text:style-name="artikel">
            <text:h text:outline-level="3" text:style-name="artikel_kop">ARTIKEL II
                  </text:h>
            <text:p text:style-name="artikel">De bijlagen 1 tot en met 13 bij de Regeling vakbekwaamheid bestuurders treden in werking met ingang van 10 september 2008.</text:p>
          </text:section>
          <text:section text:name="artikel.d8495e157" text:style-name="artikel">
            <text:h text:outline-level="3" text:style-name="artikel_kop">ARTIKEL III
                  </text:h>
            <text:p text:style-name="artikel">Deze regeling treedt in werking met ingang van de tweede dag na de dagtekening van de Staatscourant waarin zij wordt geplaatst,
                     met uitzondering van artikel II dat in werking treedt met ingang van de tweede dag na de dagtekening van de Staatscourant
                     en terugwerkt tot en met 10 september 2008.
                  </text:p>
          </text:section>
        </text:section>
        <text:section text:name="regeling-sluiting.d8495e168" text:style-name="regeling-sluiting">
          <text:section text:name="slotformulering.d8495e170" text:style-name="slotformulering">
            <text:p text:style-name="slotformulering">Deze regeling zal met de toelichting in de Staatscourant worden geplaatst, met uitzondering van de bijlagen, die ter inzage
                     worden gelegd bij het Ministerie van Verkeer en Waterstaat te Den Haag.
                  </text:p>
          </text:section>
          <text:section text:name="ondertekening.d8495e176" text:style-name="ondertekening">
            <text:p text:style-name="ondertekening">De Minister van Verkeer en Waterstaat,</text:p>
            <text:p text:style-name="ondertekening.end">C.M.P.S. Eurlings. </text:p>
          </text:section>
        </text:section>
        <text:h text:outline-level="2" text:style-name="bijlage_kop">BIJLAGE 4: TOETSMATRIJS PRAKTISCHE TOETS C
            </text:h>
        <text:section text:name="bijlage-sluiting.d8495e190" text:style-name="bijlage-sluiting">
          <text:section text:name="ondertekening.d8495e192" text:style-name="ondertekening">
            <text:p text:style-name="ondertekening">Mij bekend,</text:p>
          </text:section>
          <text:section text:name="ondertekening.d8495e195" text:style-name="ondertekening">
            <text:p text:style-name="ondertekening">De Minister van Verkeer en Waterstaat,</text:p>
            <text:p text:style-name="ondertekening.end">C.M.P.S. Eurlings. </text:p>
          </text:section>
        </text:section>
        <text:h text:outline-level="2" text:style-name="bijlage_kop">BIJLAGE 5: TOETSMATRIJS PRAKTISCHE TOETS D
            </text:h>
        <text:section text:name="bijlage-sluiting.d8495e210" text:style-name="bijlage-sluiting">
          <text:section text:name="ondertekening.d8495e212" text:style-name="ondertekening">
            <text:p text:style-name="ondertekening">Mij bekend,</text:p>
          </text:section>
          <text:section text:name="ondertekening.d8495e215" text:style-name="ondertekening">
            <text:p text:style-name="ondertekening">De Minister van Verkeer en Waterstaat,</text:p>
            <text:p text:style-name="ondertekening.end">C.M.P.S. Eurlings. </text:p>
          </text:section>
        </text:section>
        <text:section text:name="nota-toelichting.d8495e225" text:style-name="nota-toelichting">
          <text:h text:outline-level="2" text:style-name="nota-toelichting_kop">TOELICHTING
               </text:h>
          <text:p text:style-name="nota-toelichting">Met de onderhavige regeling worden een aantal onvolkomenheden hersteld in de Regeling vakbekwaamheid bestuurders. De Regeling
                  vakbekwaamheid bestuurders is onlangs vastgesteld. Ze bevat de uitvoeringsvoorschriften voor met name de examinering en de
                  nascholing van bestuurders in het goederen- en personenvervoer naar aanleiding van de implementatie van richtlijn nr. 2003/59/EG
                  van het Europees Parlement en de Raad van de Europese Unie van 15 juli 2003 (PbEU L 226) betreffende de vakbekwaamheid en
                  de opleiding en nascholing van bestuurders van bepaalde voor goederen- en personenvervoer over de weg bestemde voertuigen,
                  tot wijziging van verordening (EEG) nr. 3820/85 van de Raad en tot intrekking van richtlijn 76/914/EEG van de Raad.
               </text:p>
          <text:p text:style-name="nota-toelichting">In artikel 17 worden tikfouten hersteld. Ook bij de toetsmatrijzen voor de praktische toetsen worden fouten verbeterd. Bij
                  de vaststelling van de Regeling vakbekwaamheid bestuurders is verzuimd de inwerkingtreding van de bijlagen apart te regelen.
                  Om de inwerkingtreding buiten twijfel te stellen, wordt hierin alsnog uitdrukkelijk voorzien. Aangezien deze bijlagen sinds
                  10 september 2008 worden toegepast, stuit het verlenen van terugwerkende kracht hier niet op problemen.
               </text:p>
          <text:section text:name="ondertekening.d8495e237"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
  </office:meta>
</office:document-meta>
</file>