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 december 2008, nr. GMT/IB 2896076, houdende aanwijzing
            personen en instantie die het donorregister kunnen inzien of raadplegen
         </text:h>
      <text:section text:name="regeling.d7551e69" text:style-name="regeling">
        <text:section text:name="aanhef.d7551e71" text:style-name="aanhef">
          <text:p text:style-name="wie">De Minister van Volksgezondheid, Welzijn en Sport,</text:p>
          <text:p text:style-name="considerans.al">Gelet op artikel 6 van het Besluit donorregister;</text:p>
          <text:p text:style-name="afkondiging">Besluit:</text:p>
        </text:section>
        <text:section text:name="regeling-tekst.d7551e83" text:style-name="regeling-tekst">
          <text:h text:outline-level="3" text:style-name="wijzig-artikel_kop">ARTIKEL I
               </text:h>
          <text:p text:style-name="wat">Het Besluit houdende aanwijzing personen en instantie die het donorregister kunnen inzien of raadplegen wordt als volgt gewijzigd:</text:p>
          <text:section text:name="wijziging.d7551e92" text:style-name="wijziging">
            <text:p text:style-name="wat">Aan het enig artikel worden de volgende twee leden als volgt gewijzigd:</text:p>
            <text:section text:name="wijzig-lid.d7551e97" text:style-name="wijzig-lid">
              <text:p text:style-name="lid">
                        <text:span text:style-name="lidnr">A<text:tab/>
                        </text:span>
                     </text:p>
              <text:p text:style-name="wat"> In onderdeel d, van het vierde lid, van het enig artikel wordt ‘Ziekenhuis Bernhoven’ vervangen door: ‘Medisch Centrum Leeuwarden’
                        en wordt ‘Ziekenhuis Zeeuws-Vlaanderen’ vervangen door: ZorgSaam Ziekenhuis Terneuzen .
                     </text:p>
            </text:section>
            <text:section text:name="wijzig-lid.d7551e107" text:style-name="wijzig-lid">
              <text:p text:style-name="lid">
                        <text:span text:style-name="lidnr">B<text:tab/>
                        </text:span>
                     </text:p>
              <text:p text:style-name="wat">In het vijfde lid van het enig artikel wordt ‘eerste lid’ vervangen door: vierde lid.</text:p>
            </text:section>
          </text:section>
          <text:section text:name="artikel.d7551e118"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7551e129" text:style-name="regeling-sluiting">
          <text:section text:name="slotformulering.d7551e131" text:style-name="slotformulering">
            <text:p text:style-name="slotformulering">Dit besluit zal in de Staatscourant worden geplaatst.</text:p>
          </text:section>
          <text:section text:name="ondertekening.d7551e137" text:style-name="ondertekening">
            <text:p text:style-name="ondertekening">De Minister van Volksgezondheid, Welzijn en Sport,</text:p>
            <text:p text:style-name="ondertekening.end">A. Klink. </text:p>
          </text:section>
        </text:section>
        <text:section text:name="bezwaarschrift.d7551e147"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publiceerd.
               </text:p>
          <text:p text:style-name="bezwaarschrift.end">Het bezwaarschrift wordt ondertekend door de indiener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Aanwijzing personen en instantie die het donorregister kunnen inzien of raadplegen</dc:title>
  </office:meta>
</office:document-meta>
</file>