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3 december 2008, nr. WJZ/8189475, houdende wijziging van de Financiële
            regeling handelsregister en de Regeling bijdragen en vergoedingen kamers van koophandel
         </text:h>
      <text:section text:name="regeling.d6719e114" text:style-name="regeling">
        <text:section text:name="aanhef.d6719e116" text:style-name="aanhef">
          <text:p text:style-name="wie">De Staatssecretaris van Economische Zaken,</text:p>
          <text:p text:style-name="considerans.al">Gelet op artikel 3 van het Financieel besluit handelsregister en op de artikel 34, eerste lid, 36, eerste lid, 36a, eerste
                  lid, en 37, zesde lid, van de Wet op de kamers van koophandel en fabrieken 1997;
               </text:p>
          <text:p text:style-name="afkondiging">Besluit:</text:p>
        </text:section>
        <text:section text:name="regeling-tekst.d6719e128" text:style-name="regeling-tekst">
          <text:h text:outline-level="3" text:style-name="wijzig-artikel_kop">ARTIKEL I
               </text:h>
          <text:p text:style-name="wat">De Financiële regeling handelsregister<text:note text:id="n1" text:note-class="endnote">
                     <text:note-citation text:label="1">1</text:note-citation>
                     <text:note-body>
                        <text:p> Stcrt. 2008, 123.</text:p>
                     </text:note-body>
                  </text:note> wordt gewijzigd als volgt:
               </text:p>
          <text:section text:name="wijzig-lid.d6719e140" text:style-name="wijzig-lid">
            <text:p text:style-name="lid">
                     <text:span text:style-name="lidnr">A<text:tab/>
                     </text:span>
                  </text:p>
            <text:p text:style-name="wat">In artikel 1 wordt ‘€ 13,50’ vervangen door:  € 13,07.</text:p>
          </text:section>
          <text:section text:name="wijzig-lid.d6719e150" text:style-name="wijzig-lid">
            <text:p text:style-name="lid">
                     <text:span text:style-name="lidnr">B<text:tab/>
                     </text:span>
                  </text:p>
            <text:p text:style-name="wat">Artikel 3 wordt gewijzigd als volgt:</text:p>
            <text:section text:name="wijziging.d6719e159" text:style-name="wijziging">
              <text:p text:style-name="wat-labeled">1. Voor de tekst wordt de aanduiding ‘1.’ geplaatst.
                     </text:p>
            </text:section>
            <text:section text:name="wijziging.d6719e167" text:style-name="wijziging">
              <text:p text:style-name="wat-labeled">2. Er wordt een lid toegevoegd, luidende:
                     </text:p>
              <text:section text:name="artikeltekst.d6719e174" text:style-name="wijziging.block">
                <text:list text:style-name="list-style-1">
                  <text:list-item text:start-value="2">
                    <text:p text:style-name="list.single"> In afwijking van het eerste lid, onder b, wordt aan ondernemingen en rechtspersonen die in het kalenderjaar 2009 zijn opgericht
                                 en ingeschreven in het handelsregister in dat kalenderjaar eenmalig een tarief van € 0,– in rekening gebracht voor het verstrekken
                                 van een uittreksel van de eigen gegevens van die rechtspersoon of onderneming.
                              </text:p>
                  </text:list-item>
                </text:list>
              </text:section>
            </text:section>
          </text:section>
          <text:h text:outline-level="3" text:style-name="wijzig-artikel_kop">ARTIKEL II
               </text:h>
          <text:p text:style-name="wat">De Regeling bijdragen en vergoedingen kamers van koophandel<text:note text:id="n2" text:note-class="endnote">
                     <text:note-citation text:label="2">2</text:note-citation>
                     <text:note-body>
                        <text:p>Stcrt. 2007, 247; gewijzigd bij ministeriële regeling van 23 juni 2008 (Stcrt. 123).</text:p>
                     </text:note-body>
                  </text:note>  wordt gewijzigd als volgt:
               </text:p>
          <text:section text:name="wijzig-lid.d6719e201" text:style-name="wijzig-lid">
            <text:p text:style-name="lid">
                     <text:span text:style-name="lidnr">A<text:tab/>
                     </text:span>
                  </text:p>
            <text:p text:style-name="wat">Artikel 1, eerste lid, komt te luiden:</text:p>
            <text:section text:name="wijziging.d6719e210" text:style-name="wijziging">
              <text:section text:name="artikeltekst.d6719e212" text:style-name="wijziging.block">
                <text:list text:style-name="list-style-2">
                  <text:list-item text:start-value="1">
                    <text:p text:style-name="list.start"> De bijdrage, bedoeld in artikel 36, eerste lid, en artikel 36a, eerste lid, van de Wet op de kamers van koophandel en fabrieken
                                 1997, bedraagt voor elk kwartaal, of een gedeelte daarvan, voor:
                              </text:p>
                    <text:list>
                      <text:list-item text:start-value="1">
                        <text:p text:style-name="list.start">ondernemingen toebehorende aan een natuurlijk persoon of Europese economische samenwerkingsverbanden: € 3,68;
                                    </text:p>
                      </text:list-item>
                      <text:list-item text:start-value="2">
                        <text:p text:style-name="list.cont">verenigingen of stichtingen die een onderneming drijven: € 7,36;
                                    </text:p>
                      </text:list-item>
                      <text:list-item text:start-value="3">
                        <text:p text:style-name="list.cont">vennootschappen onder firma, maatschappen en rederijen: € 7,36;
                                    </text:p>
                      </text:list-item>
                      <text:list-item text:start-value="4">
                        <text:p text:style-name="list.cont">commanditaire vennootschappen: € 11,04;
                                    </text:p>
                      </text:list-item>
                      <text:list-item text:start-value="5">
                        <text:p text:style-name="list.cont">coöperaties, Europese coöperatieve vennootschappen en onderlinge waarborgmaatschappijen met een aantal werkzame personen tot
                                       50: € 11,04;
                                    </text:p>
                      </text:list-item>
                      <text:list-item text:start-value="6">
                        <text:p text:style-name="list.cont">naamloze vennootschappen, Europese naamloze vennootschappen en besloten vennootschappen met beperkte aansprakelijkheid met
                                       een aantal werkzame personen tot 50: € 11,04;
                                    </text:p>
                      </text:list-item>
                      <text:list-item text:start-value="7">
                        <text:p text:style-name="list.cont">vennootschappen en rechtspersonen opgericht naar het recht van een ander land dan Nederland met een aantal werkzame personen
                                       tot 50: € 11,04;
                                    </text:p>
                      </text:list-item>
                      <text:list-item text:start-value="8">
                        <text:p text:style-name="list.cont">naamloze vennootschappen, Europese naamloze vennootschappen en besloten vennootschappen met beperkte aansprakelijkheid met
                                       een aantal werkzame personen van 50 tot 250: € 29,44;
                                    </text:p>
                      </text:list-item>
                      <text:list-item text:start-value="9">
                        <text:p text:style-name="list.cont">coöperaties, Europese coöperatieve vennootschappen en onderlinge waarborgmaatschappijen met een aantal werkzame personen van
                                       50 tot 250: € 29,44;
                                    </text:p>
                      </text:list-item>
                      <text:list-item text:start-value="10">
                        <text:p text:style-name="list.cont">vennootschappen en rechtspersonen opgericht naar het recht van een ander land dan Nederland met een aantal werkzame personen
                                       van 50 tot 250: € 29,44;
                                    </text:p>
                      </text:list-item>
                      <text:list-item text:start-value="11">
                        <text:p text:style-name="list.cont">coöperaties, Europese coöperatieve vennootschappen en onderlinge waarborgmaatschappijen met een aantal werkzame personen van
                                       250 of meer: € 73,60;
                                    </text:p>
                      </text:list-item>
                      <text:list-item text:start-value="12">
                        <text:p text:style-name="list.cont">naamloze vennootschappen, Europese naamloze vennootschappen en besloten vennootschappen met beperkte aansprakelijkheid met
                                       een aantal werkzame personen van 250 of meer: € 73,60;
                                    </text:p>
                      </text:list-item>
                      <text:list-item text:start-value="13">
                        <text:p text:style-name="list.cont">vennootschappen en rechtspersonen opgericht naar het recht van een ander land dan Nederland met een aantal werkzame personen
                                       van 250 of meer: € 73,60;
                                    </text:p>
                      </text:list-item>
                      <text:list-item text:start-value="14">
                        <text:p text:style-name="list.cont">publiekrechtelijke rechtspersonen die een onderneming drijven: € 7,36;
                                    </text:p>
                      </text:list-item>
                      <text:list-item text:start-value="15">
                        <text:p text:style-name="list.cont">kerkgenootschappen die een onderneming drijven: € 3,68;
                                    </text:p>
                      </text:list-item>
                      <text:list-item text:start-value="16">
                        <text:p text:style-name="list.cont">overige rechtspersonen die een onderneming drijven: € 7,36;
                                    </text:p>
                      </text:list-item>
                      <text:list-item text:start-value="17">
                        <text:p text:style-name="list.end">rechtspersonen die geen onderneming drijven: € 0,–.
                                    </text:p>
                      </text:list-item>
                    </text:list>
                  </text:list-item>
                </text:list>
              </text:section>
            </text:section>
          </text:section>
          <text:section text:name="wijzig-lid.d6719e369" text:style-name="wijzig-lid">
            <text:p text:style-name="lid">
                     <text:span text:style-name="lidnr">B<text:tab/>
                     </text:span>
                  </text:p>
            <text:p text:style-name="wat">Artikel 2 komt te luiden:</text:p>
            <text:section text:name="wijziging.d6719e378" text:style-name="wijziging">
              <text:section text:name="artikel.d6719e380" text:style-name="wijziging.block">
                <text:h text:outline-level="4" text:style-name="artikel_kop">Artikel 2
                        </text:h>
                <text:p text:style-name="artikel">De vergoeding, bedoeld in artikel 34, eerste lid, van de Wet op de kamers van koophandel en fabrieken 1997, bedraagt voor:</text:p>
                <text:list text:style-name="list-style-3">
                  <text:list-item text:start-value="1">
                    <text:p text:style-name="list.start">maatwerkgesprek: € 30,–;
                              </text:p>
                  </text:list-item>
                  <text:list-item text:start-value="2">
                    <text:p text:style-name="list.cont">afdruk-op-verzoek’ via de balie: € 3,50 per stuk;
                              </text:p>
                  </text:list-item>
                  <text:list-item text:start-value="3">
                    <text:p text:style-name="list.cont">seminars voor starters: € 30,– per dagdeel;
                              </text:p>
                  </text:list-item>
                  <text:list-item text:start-value="4">
                    <text:p text:style-name="list.cont">overige seminars: € 100,– per dagdeel;
                              </text:p>
                  </text:list-item>
                  <text:list-item text:start-value="5">
                    <text:p text:style-name="list.cont">afgifte van certificaten van oorsprong: € 17,50;
                              </text:p>
                  </text:list-item>
                  <text:list-item text:start-value="6">
                    <text:p text:style-name="list.cont">digitale afgifte van exportdocumenten (DAE): € 12,–;
                              </text:p>
                  </text:list-item>
                  <text:list-item text:start-value="7">
                    <text:p text:style-name="list.cont">afgifte van het ATA-carnet: € 185,–;
                              </text:p>
                  </text:list-item>
                  <text:list-item text:start-value="8">
                    <text:p text:style-name="list.cont">afgifte van legalisatiedocumenten € 8,50;
                              </text:p>
                  </text:list-item>
                  <text:list-item text:start-value="9">
                    <text:p text:style-name="list.cont">handelsnaamadvies: € 90,–;
                              </text:p>
                  </text:list-item>
                  <text:list-item text:start-value="10">
                    <text:p text:style-name="list.end">het in depot houden van algemene voorwaarden: € 18 per jaar.
                              </text:p>
                  </text:list-item>
                </text:list>
              </text:section>
            </text:section>
          </text:section>
          <text:section text:name="artikel.d6719e476" text:style-name="artikel">
            <text:h text:outline-level="3" text:style-name="artikel_kop">ARTIKEL III
                  </text:h>
            <text:p text:style-name="artikel">Deze regeling treedt in werking met ingang van 1 januari 2009.</text:p>
          </text:section>
        </text:section>
        <text:section text:name="regeling-sluiting.d6719e487" text:style-name="regeling-sluiting">
          <text:section text:name="slotformulering.d6719e489" text:style-name="slotformulering">
            <text:p text:style-name="slotformulering">Deze regeling zal met de toelichting in de Staatscourant worden geplaatst.</text:p>
          </text:section>
          <text:section text:name="gegeven.d6719e495" text:style-name="gegeven">
            <text:p text:style-name="dagtekening">Den Haag, 3 december 2008</text:p>
          </text:section>
          <text:section text:name="ondertekening.d6719e501" text:style-name="ondertekening">
            <text:p text:style-name="ondertekening">De Staatssecretaris van Economische Zaken,</text:p>
            <text:p text:style-name="ondertekening.end">F. Heemskerk. </text:p>
          </text:section>
        </text:section>
        <text:section text:name="nota-toelichting.d6719e511" text:style-name="nota-toelichting">
          <text:h text:outline-level="2" text:style-name="nota-toelichting_kop">TOELICHTING
               </text:h>
          <text:h text:outline-level="3" text:style-name="divisiekop1">Algemeen
               </text:h>
          <text:h text:outline-level="4" text:style-name="divisiekop2">1. Doel en aanleiding
               </text:h>
          <text:section text:name="alineagroep.d6719e525" text:style-name="alineagroep">
            <text:p text:style-name="alineagroep">Met deze Regeling tot wijziging van de Financiële regeling handelsregister (Stcrt. 2008, 123) en de Regeling bijdragen en
                     vergoedingen kamers van koophandel (Stcrt. 2007, 247) worden de bedragen vastgesteld die de kamers van koophandel in rekening
                     brengen voor de uitvoering van hun handelsregistertaak (heffing 1) en hun ‘nationale taak’ (heffing 2) in het kalenderjaar
                     2009. Daarnaast kunnen de kamers bijdragen vaststellen die zij in rekening brengen voor de uitvoering van hun regionale taken.
                     Deze bijdragen behoeven mijn goedkeuring (heffing 3).
                  </text:p>
            <text:p text:style-name="alineagroep.end">Het uitgangspunt is dat het totaal van deze heffingen (1, 2 en 3) dat de kamers landelijk gezien in 2009 in rekening brengen,
                     niet stijgt ten opzichte van 2008. Gegeven de verwachte opbrengsten is dat niet nodig;  tegen de achtergrond van de financiële
                     crisis is dat bovendien niet wenselijk. De hoogte van de afzonderlijke heffingen varieert wel ten opzichte van 2008 door een
                     directere toerekening van de daarmee samenhangende kosten en opbrengsten.
                  </text:p>
          </text:section>
          <text:h text:outline-level="4" text:style-name="divisiekop2">2. Bijdrage voor de Registratietaak (heffing 1)
               </text:h>
          <text:section text:name="alineagroep.d6719e539" text:style-name="alineagroep">
            <text:p text:style-name="alineagroep">Het Financieel besluit handelsregister en de Financiële regeling handelsregister geven uitvoering aan artikel 49, eerste lid,
                     van de Handelsregisterwet 2007. De bijdrage wordt berekend door vermenigvuldiging van een standaardbedrag (artikel 1 van de
                     Financiële regeling handelsregister) met een bepaald heffingsgewicht (staffel), dat varieert naar de rechtsvorm en/of de grootte
                     van de onderneming of de rechtspersoon (artikel 1 van het Financieel besluit handelsregister). De bijdrage wordt jaarlijks
                     door mij vastgesteld op voorstel van het samenwerkingsverband van de kamers. Met deze wijziging wordt het standaardbedrag
                     verlaagd van € 13,50 naar € 13,07. Ondernemingen en rechtspersonen gaan dus in het kalenderjaar 2009  in het algemeen (zie
                     onder 3) minder betalen voor hun inschrijving in het handelsregister. Deze verlaging is mogelijk door een toegenomen efficiency
                     bij de kamers, alsmede doordat het aantal ingeschrevenen volgend jaar fors toeneemt als gevolg van de inwerkingtreding op
                     1 juli 2008 van de Handelsregisterwet 2007. Doordat de vaste kosten voor de kamers voortaan worden gedragen door een groter
                     aantal ingeschrevenen is per ingeschrevene sprake van een kostendaling.
                  </text:p>
            <text:p text:style-name="alineagroep.end">Ondernemingen en rechtspersonen die in 2009 zijn opgericht en zich laten inschrijven in het handelsregister wordt eenmalig
                     een gratis uittreksel van hun gegevens verstrekt. Reden daarvan is dat veel starters aansluitend op hun inschrijving zo’n
                     uittreksel nodig hebben, bijvoorbeeld voor het openen van een bankrekening. Een eenmalig gratis  uittreksel is – ook tegen
                     de achtergrond van de financiële crisis – een sympathiek gebaar richting deze nieuwe groep ondernemers
                  </text:p>
          </text:section>
          <text:h text:outline-level="4" text:style-name="divisiekop2">3. Bijdrage ‘nationale taak’ (heffing 2)
               </text:h>
          <text:section text:name="alineagroep.d6719e552" text:style-name="alineagroep">
            <text:p text:style-name="alineagroep">De bijdrage die ondernemingen op grond van artikel 36 van de Wet op de kamers van koophandel verschuldigd zijn ter zake van
                     de nationale taak, wordt jaarlijks door mij vastgesteld. Het samenwerkingsverband van de kamers doet mij daartoe een voorstel
                     ter zake van het basisbedrag. Evenals als bij heffing 1 moet dat basisbedrag vermenigvuldigd worden met het toepasselijke
                     heffingsgewicht (dezelfde gewicht als bij heffing 1). De uitkomst van die berekening wordt per categorie vermeld in artikel
                     1 van de Regeling bijdragen en vergoedingen.
                  </text:p>
            <text:p text:style-name="alineagroep">Het basisbedrag voor deze heffing voor 2009 ligt op € 14,72  (2008: € 14,00). Deze verhoging is noodzakelijk om beter te kunnen
                     voldoen aan het in de wet verankerde uitgangspunt dat de taken die ermee bekostigd worden, zo nauwkeurig mogelijk worden opgebracht
                     door de betreffende groep ondernemingen.
                  </text:p>
            <text:p text:style-name="alineagroep">Voor een bepaalde groep ondernemingen neemt de heffing komend jaar meer toe dan volgt uit de verhoging van het standaardbedrag.
                     Dat betreft de naamloze en besloten vennootschappen die tot op heden, op grond van het criterium ‘omvang maatschappelijk kapitaal’
                     in een relatief lage staffel waren ingedeeld. De Raad van State heeft in zijn advies over de Handelsregisterwet 2007 (Kamerstukken
                     II 2005/06 <text:a office:name="link naar publicatie kst-30656-4" xlink:href="../kst-30656-4.odt" xlink:type="simple" xlink:actuate="onRequest" xlink:show="new">30656, nr. 4</text:a>, p. 16) geconstateerd dat het gevaar kan ontstaan dat dit criterium in strijd komt met Europees recht, in het bijzonder met
                     richtlijn nr. 69/335/EEG van 17 juli 1969. Wat betreft de registratieheffing (heffing 1) was dit advies van de Raad van State
                     reeds verwerkt bij de inwerkingtreding van de Handelsregisterwet 2007 per 1 juli 2008; ondernemingen uit de desbetreffende
                     groep die op dat moment reeds ingeschreven stonden worden met ingang van het jaar 2009 ter zake van heffing 1 met de gevolgen
                     van de gewijzigde indeling geconfronteerd. Met  deze wijziging wordt heffing 2 hiermee in lijn gebracht door ook voor deze
                     heffing het criterium te schrappen. Hiermee komt een einde aan de situatie dat sommige grote bedrijven, met veel werknemers,
                     voor de heffing als kleine onderneming werden aangemerkt enkel en alleen omdat zij destijds zijn opgericht met een bescheiden
                     maatschappelijk kapitaal. De indeling van vennootschappen in heffingscategorieën is voortaan alleen gebaseerd op het aantal
                     werkzame personen.
                  </text:p>
            <text:p text:style-name="alineagroep.end">Het gesaldeerde effect op de heffingsopbrengst van heffing 2 (minder ondernemingen in lage staffel, meer in hogere staffel)
                     bedraagt ruim € 1,8 miljoen. Met die meeropbrengst is rekening gehouden bij het bepalen van het eenheidsbedrag voor 2009.
                  </text:p>
          </text:section>
          <text:h text:outline-level="4" text:style-name="divisiekop2">4. Vergoedingen
               </text:h>
          <text:p text:style-name="nota-toelichting">De vergoedingen bedoeld in artikel 34 van de Wet op de kamers van koophandel en fabrieken 1997, betreft diensten die in rekening
                  worden gebracht aan uitsluitend de ondernemingen die de betreffende dienst afnemen. Ook deze tarieven worden jaarlijks door
                  mij vastgesteld op basis van een voorstel van het samenwerkingsverband van de kamers. Deze vergoedingen dienen kostendekkend
                  te zijn. Voor een aantal diensten of producten was dat tot dusver onvoldoende het geval; dat betreft de Certificaten van oorsprong
                  en het ATA carnet. De tarieven voor deze diensten wordt daarom opgetrokken teneinde de mate van kostendekkendheid te verhogen.
                  Het zogeheten ‘starterspakket’ wordt in het vervolg gratis verstrekt. Deze dienst is daarom geschrapt.
               </text:p>
          <text:h text:outline-level="4" text:style-name="divisiekop2">5. Bedrijfseffectentoets
               </text:h>
          <text:section text:name="alineagroep.d6719e582" text:style-name="alineagroep">
            <text:p text:style-name="alineagroep">De verlaging van het basisbedrag van heffing 1 met € 0,43, en de verhoging ervan bij heffing 2 met € 0,72 betekent gesaldeerd
                     een toename met € 0,29 (te vermenigvuldigen met het heffingsgewicht per categorie). Wanneer ook de heffing voor de regionale
                     taak, welke door de individuele kamers wordt vastgesteld, in het plaatje wordt betrokken resulteert op landelijk niveau een
                     nulsituatie (evenwel verschillend per kamergebied).
                  </text:p>
            <text:p text:style-name="alineagroep">Het schrappen van het criterium ’omvang maatschappelijk kapitaal’ bij de indeling van ondernemingen in heffingscategorieën
                     leidt ertoe dat een aantal naamloze en besloten vennootschappen voor heffing 2 in een hogere heffingscategorie worden ingedeeld.
                     Het gaat om circa 7000 vennootschappen; zij zullen –  gemeten naar de voor 2009 geldende heffingsbedragen –  per jaar tussen
                     € 200 en € 400 meer gaan betalen aan heffing voor de nationale taak.
                  </text:p>
            <text:p text:style-name="alineagroep.end">Omdat het maatschappelijk kapitaal van een vennootschap tot de gegevens behoort die over een naamloze of besloten vennootschap
                     staan ingeschreven in het handelsregister, was het voor de kamers niet nodig het gegeven apart uit te vragen. Het schrappen
                     van het criterium is daarom vanuit een oogpunt van administratieve lastendruk neutraal.
                  </text:p>
          </text:section>
          <text:p text:style-name="nota-toelichting">Deze regeling brengt geen aparte administratieve lasten met zich mee.</text:p>
          <text:section text:name="ondertekening.d6719e597"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Financiële regeling handelsregister en de Regeling bijdragen en vergoedingen kamers van koophandel</dc:title>
  </office:meta>
</office:document-meta>
</file>