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Inschrijvingen juli, augustus, september 2008 en uitschrijvingen 3e kwartaal 2008
         </text:h>
      <text:section text:name="algemeen.d7971e82" text:style-name="algemeen">
        <text:section text:name="vrije-tekst.d7971e84" text:style-name="vrije-tekst">
          <text:h text:outline-level="3" text:style-name="divisiekop1">Inschrijvingen enkelvoudig juli 2008
               </text:h>
          <text:p text:style-name="vrije-tekst">
                  <text:span text:style-name="cur">Lijst 667a –</text:span> Het College ter Beoordeling van Geneesmiddelen heeft de handelsvergunningen van de volgende geneesmiddelen in het register
                  ingeschreven in juli 2008. Op de eerste regel staat het RVG-nummer vermeld. Dit wordt gevolgd door: de afleverstatus, de naam
                  van het geneesmiddel, het werkzaam bestanddeel, de datum van handelsvergunningverlening, de handelsvergunninghouder en fabrikant(en)
                  verantwoordelijk voor vrijgifte.
               </text:p>
          <text:section text:name="alineagroep.d7971e96" text:style-name="alineagroep">
            <text:p text:style-name="alineagroep">35020</text:p>
            <text:p text:style-name="alineagroep">UR</text:p>
            <text:p text:style-name="alineagroep">BICALUTAMIDE 50 MG KATWIJK</text:p>
            <text:p text:style-name="alineagroep">BICALUTAMIDE  50 mg/stuk</text:p>
            <text:p text:style-name="alineagroep">01-07-2008</text:p>
            <text:p text:style-name="alineagroep">KATWIJK FARMA B.V./NL</text:p>
            <text:p text:style-name="alineagroep">Laboratorios Medicamentos Internacionales S.A., Spanje</text:p>
            <text:p text:style-name="alineagroep.end">101519</text:p>
          </text:section>
          <text:section text:name="alineagroep.d7971e124" text:style-name="alineagroep">
            <text:p text:style-name="alineagroep">UR</text:p>
            <text:p text:style-name="alineagroep">Gabapentine 100 A, capsules 100 mg</text:p>
            <text:p text:style-name="alineagroep">GABAPENTINE 100 mg/stuk</text:p>
            <text:p text:style-name="alineagroep">01-07-2008</text:p>
            <text:p text:style-name="alineagroep">APOTHECON B.V./NL</text:p>
            <text:p text:style-name="alineagroep.end">West Pharma Producoes de Especialidades Farm. S.A., Portugal</text:p>
          </text:section>
          <text:section text:name="alineagroep.d7971e146" text:style-name="alineagroep">
            <text:p text:style-name="alineagroep">101520</text:p>
            <text:p text:style-name="alineagroep">UR</text:p>
            <text:p text:style-name="alineagroep">Gabapentine 300 A, capsules 300 mg</text:p>
            <text:p text:style-name="alineagroep">GABAPENTINE 300 mg/stuk</text:p>
            <text:p text:style-name="alineagroep">01-07-2008</text:p>
            <text:p text:style-name="alineagroep">APOTHECON B.V./NL</text:p>
            <text:p text:style-name="alineagroep.end">West Pharma Producoes de Especialidades Farm. S.A., Portugal</text:p>
          </text:section>
          <text:section text:name="alineagroep.d7971e172" text:style-name="alineagroep">
            <text:p text:style-name="alineagroep">101521</text:p>
            <text:p text:style-name="alineagroep">UR</text:p>
            <text:p text:style-name="alineagroep">Gabapentine 400 A, capsules 400 mg</text:p>
            <text:p text:style-name="alineagroep">GABAPENTINE 400 mg/stuk</text:p>
            <text:p text:style-name="alineagroep">01-07-2008</text:p>
            <text:p text:style-name="alineagroep">APOTHECON B.V./NL</text:p>
            <text:p text:style-name="alineagroep.end">West Pharma Producoes de Especialidades Farm. S.A., Portugal</text:p>
          </text:section>
          <text:section text:name="alineagroep.d7971e197" text:style-name="alineagroep">
            <text:p text:style-name="alineagroep">102275</text:p>
            <text:p text:style-name="alineagroep">UR</text:p>
            <text:p text:style-name="alineagroep">Simvastatine FP 80 mg, filmomhulde tabletten</text:p>
            <text:p text:style-name="alineagroep">SIMVASTATINE 80 mg/stuk</text:p>
            <text:p text:style-name="alineagroep">01-07-2008</text:p>
            <text:p text:style-name="alineagroep">FARMAPROJECTS S.A./ES</text:p>
            <text:p text:style-name="alineagroep.end">Jaba Farmacêutica S.A., Portugal</text:p>
          </text:section>
          <text:section text:name="alineagroep.d7971e222" text:style-name="alineagroep">
            <text:p text:style-name="alineagroep">34704</text:p>
            <text:p text:style-name="alineagroep">UR</text:p>
            <text:p text:style-name="alineagroep">Bicalutamide Heumann 50 mg, filmomhulde tablet</text:p>
            <text:p text:style-name="alineagroep">BICALUTAMIDE 50 mg/stuk</text:p>
            <text:p text:style-name="alineagroep">03-07-2008</text:p>
            <text:p text:style-name="alineagroep">HEUMANN PHARMA GMBH &amp; CO. GENERICA KG/DE</text:p>
            <text:p text:style-name="alineagroep.end">Heumann Pharma GmbH &amp; Co. Generica KG, Duitsland</text:p>
          </text:section>
          <text:section text:name="alineagroep.d7971e247" text:style-name="alineagroep">
            <text:p text:style-name="alineagroep">102065</text:p>
            <text:p text:style-name="alineagroep">UR</text:p>
            <text:p text:style-name="alineagroep">Metoprololsuccinaat retard Foxfarma 100, tabletten met gereguleerde afgifte 95 mg</text:p>
            <text:p text:style-name="alineagroep">METOPROLOL SUCCINAAT 95 mg/stuk OVEREENKOMEND MET METOPROLOL TARTRAAT 100 mg/stuk</text:p>
            <text:p text:style-name="alineagroep">03-07-2008</text:p>
            <text:p text:style-name="alineagroep">FOXFARMA B.V./NL</text:p>
            <text:p text:style-name="alineagroep.end">Sofarimex – Industria Quimica e Pharmaceutica, Portugal</text:p>
          </text:section>
          <text:section text:name="alineagroep.d7971e272" text:style-name="alineagroep">
            <text:p text:style-name="alineagroep">102302</text:p>
            <text:p text:style-name="alineagroep">UR</text:p>
            <text:p text:style-name="alineagroep">Metoprololsuccinaat retard Foxfarma 200, tabletten met gereguleerde afgifte 190 mg</text:p>
            <text:p text:style-name="alineagroep">METOPROLOL SUCCINAAT 190 mg/stuk OVEREENKOMEND MET METOPROLOL TARTRAAT 200 mg/stuk</text:p>
            <text:p text:style-name="alineagroep">03-07-2008</text:p>
            <text:p text:style-name="alineagroep">FOXFARMA B.V./NL</text:p>
            <text:p text:style-name="alineagroep.end">Sofarimex – Industria Quimica e Pharmaceutica, Portugal</text:p>
          </text:section>
          <text:section text:name="alineagroep.d7971e297" text:style-name="alineagroep">
            <text:p text:style-name="alineagroep">34840</text:p>
            <text:p text:style-name="alineagroep">UR</text:p>
            <text:p text:style-name="alineagroep">Dorzolamide Sandoz 20 mg/ml, oogdruppels, oplossing</text:p>
            <text:p text:style-name="alineagroep">DORZOLAMIDE HYDROCHLORIDE 22,3 mg/ml OVEREENKOMEND MET DORZOLAMIDE 20 mg/ml</text:p>
            <text:p text:style-name="alineagroep">04-07-2008</text:p>
            <text:p text:style-name="alineagroep">SANDOZ B.V./NL</text:p>
            <text:p text:style-name="alineagroep.end">Aeropharm GmbH, Duitsland</text:p>
          </text:section>
          <text:section text:name="alineagroep.d7971e323" text:style-name="alineagroep">
            <text:p text:style-name="alineagroep">35016</text:p>
            <text:p text:style-name="alineagroep">UR</text:p>
            <text:p text:style-name="alineagroep">Multihance 529 mg/ml oplossing voor injectie in voorgevulde spuit</text:p>
            <text:p text:style-name="alineagroep">GADOBENAAT DIMEGLUMINE 529 mg/ml</text:p>
            <text:p text:style-name="alineagroep">07-07-2008</text:p>
            <text:p text:style-name="alineagroep">BRACCO IMAGING DEUTSCHLAND GMBH/DE</text:p>
            <text:p text:style-name="alineagroep.end">Bracco Imaging SpA, Italië</text:p>
          </text:section>
          <text:section text:name="alineagroep.d7971e348" text:style-name="alineagroep">
            <text:p text:style-name="alineagroep">34066</text:p>
            <text:p text:style-name="alineagroep">UR</text:p>
            <text:p text:style-name="alineagroep">Famciclovir 125 mg PCH, filmomhulde tabletten 125 mg</text:p>
            <text:p text:style-name="alineagroep">FAMCICLOVIR 125 mg/stuk</text:p>
            <text:p text:style-name="alineagroep">11-07-2008</text:p>
            <text:p text:style-name="alineagroep">PHARMACHEMIE B.V./NL</text:p>
            <text:p text:style-name="alineagroep">TEVA Pharmaceutical Works Private Limited Company, Hongarije</text:p>
            <text:p text:style-name="alineagroep">Teva UK Limited, Verenigd Koninkrijk</text:p>
            <text:p text:style-name="alineagroep">Pharmachemie B.V., Nederland</text:p>
            <text:p text:style-name="alineagroep.end">Teva Santé, Frankrijk</text:p>
          </text:section>
          <text:section text:name="alineagroep.d7971e382" text:style-name="alineagroep">
            <text:p text:style-name="alineagroep">34067</text:p>
            <text:p text:style-name="alineagroep">UR</text:p>
            <text:p text:style-name="alineagroep">Famciclovir 250 mg PCH, filmomhulde tabletten 250 mg</text:p>
            <text:p text:style-name="alineagroep">FAMCICLOVIR 250 mg/stuk</text:p>
            <text:p text:style-name="alineagroep">11-07-2008</text:p>
            <text:p text:style-name="alineagroep">PHARMACHEMIE B.V./NL</text:p>
            <text:p text:style-name="alineagroep">TEVA Pharmaceutical Works Private Limited Company, Hongarije</text:p>
            <text:p text:style-name="alineagroep">Teva UK Limited, Verenigd Koninkrijk</text:p>
            <text:p text:style-name="alineagroep">Pharmachemie B.V., Nederland</text:p>
            <text:p text:style-name="alineagroep.end">Teva Santé, Frankrijk</text:p>
          </text:section>
          <text:section text:name="alineagroep.d7971e416" text:style-name="alineagroep">
            <text:p text:style-name="alineagroep">34068</text:p>
            <text:p text:style-name="alineagroep">UR</text:p>
            <text:p text:style-name="alineagroep">Famciclovir 500 mg PCH, filmomhulde tabletten 500 mg</text:p>
            <text:p text:style-name="alineagroep">FAMCICLOVIR 500 mg/stuk</text:p>
            <text:p text:style-name="alineagroep">11-07-2008</text:p>
            <text:p text:style-name="alineagroep">PHARMACHEMIE B.V./NL</text:p>
            <text:p text:style-name="alineagroep">TEVA Pharmaceutical Works Private Limited Company, Hongarije</text:p>
            <text:p text:style-name="alineagroep">Teva UK Limited, Verenigd Koninkrijk</text:p>
            <text:p text:style-name="alineagroep">Pharmachemie B.V., Nederland</text:p>
            <text:p text:style-name="alineagroep.end">Teva Santé, Frankrijk</text:p>
          </text:section>
          <text:section text:name="alineagroep.d7971e450" text:style-name="alineagroep">
            <text:p text:style-name="alineagroep">35337</text:p>
            <text:p text:style-name="alineagroep">UR</text:p>
            <text:p text:style-name="alineagroep">Lansoprazol CF 15 mg, maagsapresistente capsules, hard</text:p>
            <text:p text:style-name="alineagroep">LANSOPRAZOL 15 mg/stuk</text:p>
            <text:p text:style-name="alineagroep">11-07-2008</text:p>
            <text:p text:style-name="alineagroep">CENTRAFARM SERVICES B.V./NL</text:p>
            <text:p text:style-name="alineagroep.end">Liconsa S.A., Spanje</text:p>
          </text:section>
          <text:section text:name="alineagroep.d7971e475" text:style-name="alineagroep">
            <text:p text:style-name="alineagroep">35338</text:p>
            <text:p text:style-name="alineagroep">UR</text:p>
            <text:p text:style-name="alineagroep">Lansoprazol CF 30 mg, maagsapresistente capsules, hard</text:p>
            <text:p text:style-name="alineagroep">LANSOPRAZOL 30 mg/stuk</text:p>
            <text:p text:style-name="alineagroep">11-07-2008</text:p>
            <text:p text:style-name="alineagroep">CENTRAFARM SERVICES B.V./NL</text:p>
            <text:p text:style-name="alineagroep.end">Liconsa S.A., Spanje</text:p>
          </text:section>
          <text:section text:name="alineagroep.d7971e501" text:style-name="alineagroep">
            <text:p text:style-name="alineagroep">34439</text:p>
            <text:p text:style-name="alineagroep">UR</text:p>
            <text:p text:style-name="alineagroep">Metoprololtartraat Retard 100 mg Rxn, tablet met gereguleerde afgifte</text:p>
            <text:p text:style-name="alineagroep">METOPROLOL TARTRAAT 100 mg/stuk</text:p>
            <text:p text:style-name="alineagroep">14-07-2008</text:p>
            <text:p text:style-name="alineagroep">RXN PHARMA B.V./NL</text:p>
            <text:p text:style-name="alineagroep.end">Medikalla Oy Medipharmia Finland, Finland</text:p>
          </text:section>
          <text:section text:name="alineagroep.d7971e526" text:style-name="alineagroep">
            <text:p text:style-name="alineagroep">34440</text:p>
            <text:p text:style-name="alineagroep">UR</text:p>
            <text:p text:style-name="alineagroep">Metoprololtartraat Retard 200 mg Rxn, tablet met gereguleerde afgifte</text:p>
            <text:p text:style-name="alineagroep">METOPROLOL TARTRAAT 200 mg/stuk</text:p>
            <text:p text:style-name="alineagroep">14-07-2008</text:p>
            <text:p text:style-name="alineagroep">RXN PHARMA B.V./NL</text:p>
            <text:p text:style-name="alineagroep.end">Medikalla Oy Medipharmia Finland, Finland</text:p>
          </text:section>
          <text:section text:name="alineagroep.d7971e551" text:style-name="alineagroep">
            <text:p text:style-name="alineagroep">34438</text:p>
            <text:p text:style-name="alineagroep">UR</text:p>
            <text:p text:style-name="alineagroep">Metoprololtartraat Retard 50 mg Rxn, tablet met gereguleerde afgifte</text:p>
            <text:p text:style-name="alineagroep">METOPROLOL TARTRAAT 50 mg/stuk</text:p>
            <text:p text:style-name="alineagroep">14-07-2008</text:p>
            <text:p text:style-name="alineagroep">RXN PHARMA B.V./NL</text:p>
            <text:p text:style-name="alineagroep.end">Medikalla Oy Medipharmia Finland, Finland</text:p>
          </text:section>
          <text:section text:name="alineagroep.d7971e576" text:style-name="alineagroep">
            <text:p text:style-name="alineagroep">102465</text:p>
            <text:p text:style-name="alineagroep">UAD</text:p>
            <text:p text:style-name="alineagroep">Noscapine HCl 1 mg/ml  Pharmachemie, stroop</text:p>
            <text:p text:style-name="alineagroep">NOSCAPINE HYDROCHLORIDE  1 mg/ml</text:p>
            <text:p text:style-name="alineagroep">14-07-2008</text:p>
            <text:p text:style-name="alineagroep">PHARMACHEMIE B.V./NL</text:p>
            <text:p text:style-name="alineagroep.end">Pharmachemie B.V., Nederland</text:p>
          </text:section>
          <text:section text:name="alineagroep.d7971e601" text:style-name="alineagroep">
            <text:p text:style-name="alineagroep">102469</text:p>
            <text:p text:style-name="alineagroep">UAD</text:p>
            <text:p text:style-name="alineagroep">Noscapine HCl 1 mg/ml Pharmachemie, stroop</text:p>
            <text:p text:style-name="alineagroep">NOSCAPINE HYDROCHLORIDE  1 mg/ml</text:p>
            <text:p text:style-name="alineagroep">14-07-2008</text:p>
            <text:p text:style-name="alineagroep">PHARMACHEMIE B.V./NL</text:p>
            <text:p text:style-name="alineagroep.end">Pharmachemie B.V., Nederland</text:p>
          </text:section>
          <text:section text:name="alineagroep.d7971e626" text:style-name="alineagroep">
            <text:p text:style-name="alineagroep">102470</text:p>
            <text:p text:style-name="alineagroep">UAD</text:p>
            <text:p text:style-name="alineagroep">Noscapine HCl 1 mg/ml Pharmachemie, stroop</text:p>
            <text:p text:style-name="alineagroep">NOSCAPINE HYDROCHLORIDE  1 mg/ml</text:p>
            <text:p text:style-name="alineagroep">14-07-2008</text:p>
            <text:p text:style-name="alineagroep">PHARMACHEMIE B.V./NL</text:p>
            <text:p text:style-name="alineagroep.end">Pharmachemie B.V., Nederland</text:p>
          </text:section>
          <text:section text:name="alineagroep.d7971e652" text:style-name="alineagroep">
            <text:p text:style-name="alineagroep">102471</text:p>
            <text:p text:style-name="alineagroep">UAD</text:p>
            <text:p text:style-name="alineagroep">Noscapine HCl 1 mg/ml Pharmachemie, stroop</text:p>
            <text:p text:style-name="alineagroep">NOSCAPINE HYDROCHLORIDE  1 mg/ml</text:p>
            <text:p text:style-name="alineagroep">14-07-2008</text:p>
            <text:p text:style-name="alineagroep">PHARMACHEMIE B.V./NL</text:p>
            <text:p text:style-name="alineagroep.end">Pharmachemie B.V., Nederland</text:p>
          </text:section>
          <text:section text:name="alineagroep.d7971e677" text:style-name="alineagroep">
            <text:p text:style-name="alineagroep">102472</text:p>
            <text:p text:style-name="alineagroep">UAD</text:p>
            <text:p text:style-name="alineagroep">Noscapine HCl 1 mg/ml Pharmachemie, stroop</text:p>
            <text:p text:style-name="alineagroep">NOSCAPINE HYDROCHLORIDE  1 mg/ml</text:p>
            <text:p text:style-name="alineagroep">14-07-2008</text:p>
            <text:p text:style-name="alineagroep">PHARMACHEMIE B.V./NL</text:p>
            <text:p text:style-name="alineagroep.end">Pharmachemie B.V., Nederland</text:p>
          </text:section>
          <text:section text:name="alineagroep.d7971e702" text:style-name="alineagroep">
            <text:p text:style-name="alineagroep">35024</text:p>
            <text:p text:style-name="alineagroep">UR</text:p>
            <text:p text:style-name="alineagroep">Perindopril tert-butylamine Arrow 2 mg tabletten</text:p>
            <text:p text:style-name="alineagroep">PERINDOPRIL-TERT-BUTYLAMINE 2 mg/stuk OVEREENKOMEND MET PERINDOPRIL 1,669 mg/stuk</text:p>
            <text:p text:style-name="alineagroep">14-07-2008</text:p>
            <text:p text:style-name="alineagroep">ARROW GENERICS LIMITED/UK</text:p>
            <text:p text:style-name="alineagroep">Arrow Pharm (Malta) Ltd, Malta</text:p>
            <text:p text:style-name="alineagroep">Selamine Ltd.T/A Arrow Generics Ltd., Ierland</text:p>
            <text:p text:style-name="alineagroep.end">Juta Pharma GmbH, Duitsland</text:p>
          </text:section>
          <text:section text:name="alineagroep.d7971e733" text:style-name="alineagroep">
            <text:p text:style-name="alineagroep">35025</text:p>
            <text:p text:style-name="alineagroep">UR</text:p>
            <text:p text:style-name="alineagroep">Perindopril tert-butylamine Arrow 4 mg tabletten</text:p>
            <text:p text:style-name="alineagroep">PERINDOPRIL-TERT-BUTYLAMINE 4 OVEREENKOMEND MET PERINDOPRIL 3,338 mg/stuk</text:p>
            <text:p text:style-name="alineagroep">14-07-2008</text:p>
            <text:p text:style-name="alineagroep">ARROW GENERICS LIMITED/UK</text:p>
            <text:p text:style-name="alineagroep">Arrow Pharm (Malta) Ltd, Malta</text:p>
            <text:p text:style-name="alineagroep">Selamine Ltd.T/A Arrow Generics Ltd., Ierland</text:p>
            <text:p text:style-name="alineagroep.end">Juta Pharma GmbH, Duitsland</text:p>
          </text:section>
          <text:section text:name="alineagroep.d7971e764" text:style-name="alineagroep">
            <text:p text:style-name="alineagroep">35026</text:p>
            <text:p text:style-name="alineagroep">UR</text:p>
            <text:p text:style-name="alineagroep">Perindopril tert-butylamine Arrow 8 mg tabletten</text:p>
            <text:p text:style-name="alineagroep">PERINDOPRIL-TERT-BUTYLAMINE 8 mg/stuk OVEREENKOMEND MET PERINDOPRIL 6,676 mg/stuk</text:p>
            <text:p text:style-name="alineagroep">14-07-2008</text:p>
            <text:p text:style-name="alineagroep">ARROW GENERICS LIMITED/UK</text:p>
            <text:p text:style-name="alineagroep">Arrow Pharm (Malta) Ltd, Malta</text:p>
            <text:p text:style-name="alineagroep">Selamine Ltd.T/A Arrow Generics Ltd., Ierland</text:p>
            <text:p text:style-name="alineagroep.end">Juta Pharma GmbH, Duitsland</text:p>
          </text:section>
          <text:section text:name="alineagroep.d7971e795" text:style-name="alineagroep">
            <text:p text:style-name="alineagroep">33637</text:p>
            <text:p text:style-name="alineagroep">UR</text:p>
            <text:p text:style-name="alineagroep">Amoxicilline/Clavulaanzuur Aurobindo 125/31,25 mg/5 ml poeder voor orale suspensie, poeder voor orale suspensie</text:p>
            <text:p text:style-name="alineagroep">AMOXICILLINE 3-WATER OVEREENKOMEND MET AMOXICILLINE 0-WATER 25 mg/ml</text:p>
            <text:p text:style-name="alineagroep">KALIUMCLAVULANAAT OVEREENKOMEND MET CLAVULAANZUUR 6,25 mg/ml</text:p>
            <text:p text:style-name="alineagroep">15-07-2008</text:p>
            <text:p text:style-name="alineagroep">AUROBINDO PHARMA LIMITED/UK</text:p>
            <text:p text:style-name="alineagroep.end">Milpharm Limited, Verenigd Koninkrijk</text:p>
          </text:section>
          <text:section text:name="alineagroep.d7971e824" text:style-name="alineagroep">
            <text:p text:style-name="alineagroep">33638</text:p>
            <text:p text:style-name="alineagroep">UR</text:p>
            <text:p text:style-name="alineagroep">Amoxicilline/Clavulaanzuur Aurobindo 250/62,5 mg/5 ml poeder voor orale suspensie, poeder voor orale suspensie</text:p>
            <text:p text:style-name="alineagroep">AMOXICILLINE 3-WATER OVEREENKOMEND MET AMOXICILLINE 0-WATER 50 mg/ml KALIUMCLAVULANAAT OVEREENKOMEND MET CLAVULAANZUUR 12,5
                     mg/ml
                  </text:p>
            <text:p text:style-name="alineagroep">15-07-2008</text:p>
            <text:p text:style-name="alineagroep">AUROBINDO PHARMA LIMITED/UK</text:p>
            <text:p text:style-name="alineagroep.end">Milpharm Limited, Verenigd Koninkrijk</text:p>
          </text:section>
          <text:section text:name="alineagroep.d7971e849" text:style-name="alineagroep">
            <text:p text:style-name="alineagroep">101344</text:p>
            <text:p text:style-name="alineagroep">UR</text:p>
            <text:p text:style-name="alineagroep">Bicalutamide CF 50 mg, filmomhulde tabletten</text:p>
            <text:p text:style-name="alineagroep">BICALUTAMIDE 50 mg/stuk</text:p>
            <text:p text:style-name="alineagroep">15-07-2008</text:p>
            <text:p text:style-name="alineagroep">CENTRAFARM SERVICES B.V./NL</text:p>
            <text:p text:style-name="alineagroep">Stada Arzneimittel AG, Duitsland</text:p>
            <text:p text:style-name="alineagroep.end">Centrafarm Services B.V., Nederland</text:p>
          </text:section>
          <text:section text:name="alineagroep.d7971e877" text:style-name="alineagroep">
            <text:p text:style-name="alineagroep">34886</text:p>
            <text:p text:style-name="alineagroep">UR</text:p>
            <text:p text:style-name="alineagroep">Epirubicine Actavis, oplossing voor injectie 2 mg/ml</text:p>
            <text:p text:style-name="alineagroep">EPIRUBICINEHYDROCHLORIDE 2 mg/ml</text:p>
            <text:p text:style-name="alineagroep">15-07-2008</text:p>
            <text:p text:style-name="alineagroep">ACTAVIS GROUP HF/IS</text:p>
            <text:p text:style-name="alineagroep.end">Actavis Nordic AS, Denemarken</text:p>
          </text:section>
          <text:section text:name="alineagroep.d7971e902" text:style-name="alineagroep">
            <text:p text:style-name="alineagroep">102059</text:p>
            <text:p text:style-name="alineagroep">UR</text:p>
            <text:p text:style-name="alineagroep">Paroxetine ICC 10 mg, tabletten</text:p>
            <text:p text:style-name="alineagroep">PAROXETINE HYDROCHLORIDE (ANH.) 11,11 mg/stuk</text:p>
            <text:p text:style-name="alineagroep">15-07-2008</text:p>
            <text:p text:style-name="alineagroep">I.C.C. B.V./NL</text:p>
            <text:p text:style-name="alineagroep.end">Farmaceutisch Analytisch Laboratorium Duiven B.V., Nederland</text:p>
          </text:section>
          <text:section text:name="alineagroep.d7971e927" text:style-name="alineagroep">
            <text:p text:style-name="alineagroep">102067</text:p>
            <text:p text:style-name="alineagroep">UR</text:p>
            <text:p text:style-name="alineagroep">Paroxetine ICC 20 mg, tabletten</text:p>
            <text:p text:style-name="alineagroep">PAROXETINE HYDROCHLORIDE (ANH.) 22,22 mg/stuk</text:p>
            <text:p text:style-name="alineagroep">15-07-2008</text:p>
            <text:p text:style-name="alineagroep">I.C.C. B.V./NL</text:p>
            <text:p text:style-name="alineagroep.end">Farmaceutisch Analytisch Laboratorium Duiven B.V., Nederland</text:p>
          </text:section>
          <text:section text:name="alineagroep.d7971e952" text:style-name="alineagroep">
            <text:p text:style-name="alineagroep">102068</text:p>
            <text:p text:style-name="alineagroep">UR</text:p>
            <text:p text:style-name="alineagroep">Paroxetine ICC 30 mg, tabletten</text:p>
            <text:p text:style-name="alineagroep">PAROXETINE HYDROCHLORIDE (ANH.) 33,33 mg/stuk</text:p>
            <text:p text:style-name="alineagroep">15-07-2008</text:p>
            <text:p text:style-name="alineagroep">I.C.C. B.V./NL</text:p>
            <text:p text:style-name="alineagroep.end">Farmaceutisch Analytisch Laboratorium Duiven B.V., Nederland</text:p>
          </text:section>
          <text:section text:name="alineagroep.d7971e978" text:style-name="alineagroep">
            <text:p text:style-name="alineagroep">102069</text:p>
            <text:p text:style-name="alineagroep">UR</text:p>
            <text:p text:style-name="alineagroep">Paroxetine ICC 40 mg, tabletten</text:p>
            <text:p text:style-name="alineagroep">PAROXETINE HYDROCHLORIDE (ANH.) 44,44 mg/stuk</text:p>
            <text:p text:style-name="alineagroep">15-07-2008</text:p>
            <text:p text:style-name="alineagroep">I.C.C. B.V./NL</text:p>
            <text:p text:style-name="alineagroep.end">Farmaceutisch Analytisch Laboratorium Duiven B.V., Nederland</text:p>
          </text:section>
          <text:section text:name="alineagroep.d7971e1003" text:style-name="alineagroep">
            <text:p text:style-name="alineagroep">33397</text:p>
            <text:p text:style-name="alineagroep">UR</text:p>
            <text:p text:style-name="alineagroep">Prednisolon 20 mg, tabletten</text:p>
            <text:p text:style-name="alineagroep">PREDNISOLON 20 mg/stuk</text:p>
            <text:p text:style-name="alineagroep">21-07-2008</text:p>
            <text:p text:style-name="alineagroep">TIOFARMA B.V./NL</text:p>
            <text:p text:style-name="alineagroep.end">TioFarma b.v., Nederland</text:p>
          </text:section>
          <text:section text:name="alineagroep.d7971e1028" text:style-name="alineagroep">
            <text:p text:style-name="alineagroep">33996</text:p>
            <text:p text:style-name="alineagroep">UR</text:p>
            <text:p text:style-name="alineagroep">Kaliumlosartan MPC 100 mg, filmomhulde tabletten</text:p>
            <text:p text:style-name="alineagroep">KALIUMLOSARTAN 100 mg/stuk</text:p>
            <text:p text:style-name="alineagroep">23-07-2008</text:p>
            <text:p text:style-name="alineagroep">MAGENTA PHARMA CONSULTING/NL</text:p>
            <text:p text:style-name="alineagroep">Merckle GmbH (Blaubeuren), Duitsland</text:p>
            <text:p text:style-name="alineagroep">Actavis hf., Ijsland</text:p>
            <text:p text:style-name="alineagroep.end">Actavis Group hf., Ijsland</text:p>
          </text:section>
          <text:section text:name="alineagroep.d7971e1059" text:style-name="alineagroep">
            <text:p text:style-name="alineagroep">33995</text:p>
            <text:p text:style-name="alineagroep">UR</text:p>
            <text:p text:style-name="alineagroep">Kaliumlosartan MPC 50 mg, filmomhulde tabletten</text:p>
            <text:p text:style-name="alineagroep">KALIUMLOSARTAN 50 mg/stuk</text:p>
            <text:p text:style-name="alineagroep">23-07-2008</text:p>
            <text:p text:style-name="alineagroep">MAGENTA PHARMA CONSULTING/NL</text:p>
            <text:p text:style-name="alineagroep">Merckle GmbH (Blaubeuren), Duitsland</text:p>
            <text:p text:style-name="alineagroep">Actavis hf., Ijsland</text:p>
            <text:p text:style-name="alineagroep.end">Actavis Group hf., Ijsland</text:p>
          </text:section>
          <text:section text:name="alineagroep.d7971e1090" text:style-name="alineagroep">
            <text:p text:style-name="alineagroep">35033</text:p>
            <text:p text:style-name="alineagroep">UR</text:p>
            <text:p text:style-name="alineagroep">Pantoprazol Actavis 20 mg, maagsapresistente tabletten 20 mg</text:p>
            <text:p text:style-name="alineagroep">PANTOPRAZOLNATRIUM, 1.5-WATER OVEREENKOMEND MET PANTOPRAZOL 20 mg/stuk</text:p>
            <text:p text:style-name="alineagroep">23-07-2008</text:p>
            <text:p text:style-name="alineagroep">ACTAVIS GROUP HF./IS</text:p>
            <text:p text:style-name="alineagroep">Actavis Ltd, Malta</text:p>
            <text:p text:style-name="alineagroep.end">Actavis Group hf., Ijsland</text:p>
          </text:section>
          <text:section text:name="alineagroep.d7971e1118" text:style-name="alineagroep">
            <text:p text:style-name="alineagroep">35034</text:p>
            <text:p text:style-name="alineagroep">UR</text:p>
            <text:p text:style-name="alineagroep">Pantoprazol Actavis 40 mg, maagsapresistente tabletten 40 mg</text:p>
            <text:p text:style-name="alineagroep">PANTOPRAZOL  40 mg/stuk PANTOPRAZOLNATRIUM, 1.5-WATER</text:p>
            <text:p text:style-name="alineagroep">23-07-2008</text:p>
            <text:p text:style-name="alineagroep">ACTAVIS GROUP HF./IS</text:p>
            <text:p text:style-name="alineagroep">Actavis Ltd, Malta</text:p>
            <text:p text:style-name="alineagroep.end">Actavis Group hf., Ijsland</text:p>
          </text:section>
          <text:section text:name="alineagroep.d7971e1147" text:style-name="alineagroep">
            <text:p text:style-name="alineagroep">100059</text:p>
            <text:p text:style-name="alineagroep">UR</text:p>
            <text:p text:style-name="alineagroep">Salofalk 1,5g Granu-Stix, maagsapresistent granulaat met verlengde afgifte</text:p>
            <text:p text:style-name="alineagroep">MESALAZINE 1.500 mg/stuk</text:p>
            <text:p text:style-name="alineagroep">24-07-2008</text:p>
            <text:p text:style-name="alineagroep">DR.FALK PHARMA GMBH/DE</text:p>
            <text:p text:style-name="alineagroep.end">Dr.Falk Pharma GMBH, Duitsland</text:p>
          </text:section>
          <text:section text:name="alineagroep.d7971e1172" text:style-name="alineagroep">
            <text:p text:style-name="alineagroep">101350</text:p>
            <text:p text:style-name="alineagroep">UA</text:p>
            <text:p text:style-name="alineagroep">Imazol Crème duo 10/2,5 mg</text:p>
            <text:p text:style-name="alineagroep">CLOTRIMAZOL 10 mg/g HEXAMIDINE-DI-ISETIONAAT 2,5 mg/g</text:p>
            <text:p text:style-name="alineagroep">25-07-2008</text:p>
            <text:p text:style-name="alineagroep">SPIRIG PHARMA EUROPE GMBH/DE</text:p>
            <text:p text:style-name="alineagroep.end">Regiomedica GmbH, Duitsland</text:p>
          </text:section>
          <text:section text:name="alineagroep.d7971e1197" text:style-name="alineagroep">
            <text:p text:style-name="alineagroep">101354</text:p>
            <text:p text:style-name="alineagroep">UA</text:p>
            <text:p text:style-name="alineagroep">Imazol Pasta 10 mg</text:p>
            <text:p text:style-name="alineagroep">CLOTRIMAZOL 10 mg/g</text:p>
            <text:p text:style-name="alineagroep">25-07-2008</text:p>
            <text:p text:style-name="alineagroep">SPIRIG PHARMA EUROPE GMBH/DE</text:p>
            <text:p text:style-name="alineagroep.end">Regiomedica GmbH, Duitsland</text:p>
          </text:section>
          <text:section text:name="alineagroep.d7971e1222" text:style-name="alineagroep">
            <text:p text:style-name="alineagroep">101127</text:p>
            <text:p text:style-name="alineagroep">UR</text:p>
            <text:p text:style-name="alineagroep">Calci-Chew D3 1000 mg/800 I.E., kauwtabletten</text:p>
            <text:p text:style-name="alineagroep">CALCIUMCARBONAAT (RI) (E 170) 2.500 mg/stuk OVEREENKOMEND MET CALCIUM (CA2+) 1.000 mg/stuk CHOLECALCIFEROL CONCENTRAAT, POEDERVORM
                     8–8,8 mg/stuk OVEREENKOMEND MET COLECALCIFEROL 20–22 µg/stuk
                  </text:p>
            <text:p text:style-name="alineagroep">28-07-2008</text:p>
            <text:p text:style-name="alineagroep">NYCOMED B.V./NL</text:p>
            <text:p text:style-name="alineagroep">Nycomed Christiaens N.V., België</text:p>
            <text:p text:style-name="alineagroep">Nycomed SEFA AS., Estland</text:p>
            <text:p text:style-name="alineagroep.end">Nycomed Pharma AS, Noorwegen</text:p>
          </text:section>
          <text:section text:name="alineagroep.d7971e1253" text:style-name="alineagroep">
            <text:p text:style-name="alineagroep">34645</text:p>
            <text:p text:style-name="alineagroep">UR</text:p>
            <text:p text:style-name="alineagroep">VALACICLOVIR 500 MG PCH</text:p>
            <text:p text:style-name="alineagroep">VALACICLOVIR HYDROCHLORIDE 556 mg/stuk OVEREENKOMEND MET VALACICLOVIR 500 mg/stuk</text:p>
            <text:p text:style-name="alineagroep">28-07-2008</text:p>
            <text:p text:style-name="alineagroep">PHARMACHEMIE B.V./NL</text:p>
            <text:p text:style-name="alineagroep">TEVA Pharmaceutical Works Private Limited Company, Hongarije</text:p>
            <text:p text:style-name="alineagroep">Teva UK Limited, Verenigd Koninkrijk</text:p>
            <text:p text:style-name="alineagroep">Pharmachemie B.V., Nederland</text:p>
            <text:p text:style-name="alineagroep">IVAX Pharmaceuticals s.r.o., Tsjechië</text:p>
            <text:p text:style-name="alineagroep">TEVA Pharmaceutical Works Private Limited Company, Hongarije</text:p>
            <text:p text:style-name="alineagroep.end">Teva Santé, Frankrijk</text:p>
          </text:section>
          <text:section text:name="alineagroep.d7971e1294" text:style-name="alineagroep">
            <text:p text:style-name="alineagroep">30593</text:p>
            <text:p text:style-name="alineagroep">UR</text:p>
            <text:p text:style-name="alineagroep">Ramipril Tenlec 10 mg, tabletten</text:p>
            <text:p text:style-name="alineagroep">RAMIPRIL 10 mg/stuk</text:p>
            <text:p text:style-name="alineagroep">29-07-2008</text:p>
            <text:p text:style-name="alineagroep">TENLEC PHAR.enlec pharma Ltd., Verenigd Koninkrijk</text:p>
            <text:p text:style-name="alineagroep">APS Berks, Verenigd Koninkrijk</text:p>
            <text:p text:style-name="alineagroep.end">Pharmachemie B.V., Nederland</text:p>
          </text:section>
          <text:section text:name="alineagroep.d7971e1323" text:style-name="alineagroep">
            <text:p text:style-name="alineagroep">30592</text:p>
            <text:p text:style-name="alineagroep">UR</text:p>
            <text:p text:style-name="alineagroep">Ramipril Tenlec 5 mg, tabletten</text:p>
            <text:p text:style-name="alineagroep">RAMIPRIL 5 mg/stuk</text:p>
            <text:p text:style-name="alineagroep">29-07-2008</text:p>
            <text:p text:style-name="alineagroep">TENTELC PHARMA LTD./UK</text:p>
            <text:p text:style-name="alineagroep">APS Berks, Verenigd Koninkrijk</text:p>
            <text:p text:style-name="alineagroep.end">Pharmachemie B.V., Nederland</text:p>
          </text:section>
          <text:section text:name="alineagroep.d7971e1351" text:style-name="alineagroep">
            <text:p text:style-name="alineagroep">102184</text:p>
            <text:p text:style-name="alineagroep">AV-UAD</text:p>
            <text:p text:style-name="alineagroep">Terbinafine GEA 10 mg/g, crème</text:p>
            <text:p text:style-name="alineagroep">TERBINAFINEHYDROCHLORIDE  10 mg/g</text:p>
            <text:p text:style-name="alineagroep">29-07-2008</text:p>
            <text:p text:style-name="alineagroep">GEA PHARMACEUTICAL A/S/DK</text:p>
            <text:p text:style-name="alineagroep">Lek Pharmaceuticals d.d., Slovenië</text:p>
            <text:p text:style-name="alineagroep">Salutas Pharma GmbH (Gerlingen), Duitsland</text:p>
            <text:p text:style-name="alineagroep">Salutas Pharma GmbH (Barleben), Duitsland</text:p>
            <text:p text:style-name="alineagroep.end">Salutas Pharma GmbH, Duitsland</text:p>
          </text:section>
          <text:section text:name="alineagroep.d7971e1385" text:style-name="alineagroep">
            <text:p text:style-name="alineagroep">102607</text:p>
            <text:p text:style-name="alineagroep">UR</text:p>
            <text:p text:style-name="alineagroep">Acetylsalicylzuur cardio Actavis 80 mg, dispergeerbare tabletten</text:p>
            <text:p text:style-name="alineagroep">ACETYLSALICYLZUUR 80 mg/stuk</text:p>
            <text:p text:style-name="alineagroep">30-07-2008</text:p>
            <text:p text:style-name="alineagroep">ACTAVIS B.V /NL</text:p>
            <text:p text:style-name="alineagroep.end">Pharmachemie B.V., Nederland</text:p>
          </text:section>
          <text:section text:name="alineagroep.d7971e1410" text:style-name="alineagroep">
            <text:p text:style-name="alineagroep">102604</text:p>
            <text:p text:style-name="alineagroep">UR</text:p>
            <text:p text:style-name="alineagroep">Acetylsalicylzuur neuro Actavis 30 mg, dispergeerbare tabletten</text:p>
            <text:p text:style-name="alineagroep">ACETYLSALICYLZUUR 30 mg/stuk</text:p>
            <text:p text:style-name="alineagroep">30-07-2008</text:p>
            <text:p text:style-name="alineagroep">ACTAVIS B.V/NL</text:p>
            <text:p text:style-name="alineagroep.end">Pharmachemie B.V., Nederland</text:p>
          </text:section>
          <text:section text:name="alineagroep.d7971e1435" text:style-name="alineagroep">
            <text:p text:style-name="alineagroep">100362</text:p>
            <text:p text:style-name="alineagroep">UR</text:p>
            <text:p text:style-name="alineagroep">Combipramol 0,5 mg/2,5 mg per 2,5 ml Unit Dose, verneveloplossing</text:p>
            <text:p text:style-name="alineagroep">IPRATROPIUM BROMIDE-1-WATER 0,208 mg/ml OVEREENKOMEND MET IPRATROPIUM BROMIDE-0-WATER 0,2 mg/ml, SALBUTAMOLSULFAAT 1,2 mg/ml
                     OVEREENKOMEND MET
                  </text:p>
            <text:p text:style-name="alineagroep">SALBUTAMOL 1 mg/ml</text:p>
            <text:p text:style-name="alineagroep">30-07-2008</text:p>
            <text:p text:style-name="alineagroep">ARROW GENERICS LIMITED/UK</text:p>
            <text:p text:style-name="alineagroep.end">Laboratoire Unither, Frankrijk</text:p>
          </text:section>
          <text:section text:name="alineagroep.d7971e1463" text:style-name="alineagroep">
            <text:p text:style-name="alineagroep">101656</text:p>
            <text:p text:style-name="alineagroep">UR</text:p>
            <text:p text:style-name="alineagroep">Enalaprilmaleaat 20 A, tabletten 20 mg</text:p>
            <text:p text:style-name="alineagroep">ENALAPRILMALEAAT 20 mg/stuk OVEREENKOMEND MET ENALAPRIL 14,47 mg/stuk</text:p>
            <text:p text:style-name="alineagroep">30-07-2008</text:p>
            <text:p text:style-name="alineagroep">APOTHECON B.V./NL</text:p>
            <text:p text:style-name="alineagroep.end">Pharmacin B.V., Nederland</text:p>
          </text:section>
          <text:section text:name="alineagroep.d7971e1489" text:style-name="alineagroep">
            <text:p text:style-name="alineagroep">101687</text:p>
            <text:p text:style-name="alineagroep">UR</text:p>
            <text:p text:style-name="alineagroep">Enalaprilmaleaat 20 A, tabletten 20 mg</text:p>
            <text:p text:style-name="alineagroep">ENALAPRILMALEAAT 20 mg/stuk OVEREENKOMEND MET ENALAPRIL 14,47 mg/stuk</text:p>
            <text:p text:style-name="alineagroep">30-07-2008</text:p>
            <text:p text:style-name="alineagroep">APOTHECON B.V./NL</text:p>
            <text:p text:style-name="alineagroep.end">Pharmacin B.V., Nederland</text:p>
          </text:section>
          <text:section text:name="alineagroep.d7971e1514" text:style-name="alineagroep">
            <text:p text:style-name="alineagroep">101655</text:p>
            <text:p text:style-name="alineagroep">UR</text:p>
            <text:p text:style-name="alineagroep">Enalaprilmaleaat 5 A, tabletten 5 mg</text:p>
            <text:p text:style-name="alineagroep">ENALAPRILMALEAAT 5 mg/stuK OVEREENKOMEND MET ENALAPRIL 3,62 mg/stuk</text:p>
            <text:p text:style-name="alineagroep">30-07-2008</text:p>
            <text:p text:style-name="alineagroep">APOTHECON B.V./NL</text:p>
            <text:p text:style-name="alineagroep.end">Pharmacin B.V., Nederland</text:p>
          </text:section>
          <text:section text:name="alineagroep.d7971e1539" text:style-name="alineagroep">
            <text:p text:style-name="alineagroep">101686</text:p>
            <text:p text:style-name="alineagroep">UR</text:p>
            <text:p text:style-name="alineagroep">Enalaprilmaleaat 5 A, tabletten 5 mg</text:p>
            <text:p text:style-name="alineagroep">ENALAPRILMALEAAT 5 mg/stuk OVEREENKOMEND MET ENALAPRIL 3,62 mg/stuk</text:p>
            <text:p text:style-name="alineagroep">30-07-2008</text:p>
            <text:p text:style-name="alineagroep">APOTHECON B.V./NL</text:p>
            <text:p text:style-name="alineagroep.end">Pharmacin B.V., Nederland</text:p>
          </text:section>
          <text:section text:name="alineagroep.d7971e1564" text:style-name="alineagroep">
            <text:p text:style-name="alineagroep">101179</text:p>
            <text:p text:style-name="alineagroep">UR</text:p>
            <text:p text:style-name="alineagroep">Enalaprilmaleaat/Hydrochloorthiazide 20/12,5 A, tabletten 20/12,5 mg</text:p>
            <text:p text:style-name="alineagroep">ENALAPRILMALEAAT 20 mg/stuk OVEREENKOMEND MET ENALAPRIL 14,47 mg/stuk HYDROCHLORTHIAZIDE 12,5 mg/stuk</text:p>
            <text:p text:style-name="alineagroep">30-07-2008</text:p>
            <text:p text:style-name="alineagroep">APOTHECON B.V./NL</text:p>
            <text:p text:style-name="alineagroep">Hexal A/S, Denemarken</text:p>
            <text:p text:style-name="alineagroep.end">Salutas Pharma GmbH (Barleben), Duitsland</text:p>
          </text:section>
          <text:section text:name="alineagroep.d7971e1592" text:style-name="alineagroep">
            <text:p text:style-name="alineagroep">101743</text:p>
            <text:p text:style-name="alineagroep">UR</text:p>
            <text:p text:style-name="alineagroep">Epirubicine HCl Hikma 2 mg/ml, oplossing voor injectie/intravesicaal gebruik</text:p>
            <text:p text:style-name="alineagroep">EPIRUBICINEHYDROCHLORIDE 2 mg/ml OVEREENKOMEND MET EPIRUBICINE 1,87 mg/ml</text:p>
            <text:p text:style-name="alineagroep">31-07-2008</text:p>
            <text:p text:style-name="alineagroep">HIKMA FARMACEUTICA (PORTUGAL) S.A./PT</text:p>
            <text:p text:style-name="alineagroep">Thymoorgan GmbH Pharmazie &amp; Co. KG, Duitsland</text:p>
            <text:p text:style-name="alineagroep.end">Cancernova GmbH, Duitsland</text:p>
          </text:section>
          <text:h text:outline-level="3" text:style-name="divisiekop1">Inschrijvingen parallelimport juli 2008
               </text:h>
          <text:p text:style-name="vrije-tekst">
                  <text:span text:style-name="cur">Lijst 667b –</text:span> Het College ter Beoordeling van Geneesmiddelen heeft de parallelhandelsvergunningen van de volgende geneesmiddelen in het
                  register ingeschreven in juli 2008. Op de eerste regel staat het RVG-nummer vermeld. Dit wordt gevolgd door: de afleverstatus,
                  de naam van het geneesmiddel, het werkzaam bestanddeel, de datum van handelsvergunningverlening, de naam van het Nederlandse
                  referentieproduct, de parallelhandelsvergunninghouder en het land van herkomst. 
               </text:p>
          <text:section text:name="alineagroep.d7971e1631" text:style-name="alineagroep">
            <text:p text:style-name="alineagroep">102742//18194</text:p>
            <text:p text:style-name="alineagroep">UR</text:p>
            <text:p text:style-name="alineagroep">Flutide 250 Diskus, inhalatiepoeder 250 microgram/dosis</text:p>
            <text:p text:style-name="alineagroep">FLUTICASONPROPIONAAT 250 µg/dosis</text:p>
            <text:p text:style-name="alineagroep">03-07-2008</text:p>
            <text:p text:style-name="alineagroep">Flixotide 250 Diskus, inhalatiepoeder 250 microgram/dosis</text:p>
            <text:p text:style-name="alineagroep">MEDCOR PHARMACEUTICALS B.V./NL</text:p>
            <text:p text:style-name="alineagroep.end">Duitsland</text:p>
          </text:section>
          <text:section text:name="alineagroep.d7971e1659" text:style-name="alineagroep">
            <text:p text:style-name="alineagroep">102734//18195</text:p>
            <text:p text:style-name="alineagroep">UR</text:p>
            <text:p text:style-name="alineagroep">Flutide forte 500 diskus, inhalatiepoeder 500 microgram/dosis</text:p>
            <text:p text:style-name="alineagroep">FLUTICASONPROPIONAAT 500 µg/dosis</text:p>
            <text:p text:style-name="alineagroep">03-07-2008</text:p>
            <text:p text:style-name="alineagroep">Flixotide 500 Diskus, inhalatiepoeder 500 microgram/dosis</text:p>
            <text:p text:style-name="alineagroep">MEDCOR PHARMACEUTICALS B.V./NL</text:p>
            <text:p text:style-name="alineagroep.end">Duitsland</text:p>
          </text:section>
          <text:section text:name="alineagroep.d7971e1687" text:style-name="alineagroep">
            <text:p text:style-name="alineagroep">102680//30930</text:p>
            <text:p text:style-name="alineagroep">UR</text:p>
            <text:p text:style-name="alineagroep">Inegy 10 mg/80 mg, tabletten</text:p>
            <text:p text:style-name="alineagroep">EZETIMIBE 10 mg/stuk SIMVASTATINE 80 mg/stuk</text:p>
            <text:p text:style-name="alineagroep">04-07-2008</text:p>
            <text:p text:style-name="alineagroep">Inegy 10/80, tabletten 10 mg/80 mg</text:p>
            <text:p text:style-name="alineagroep">MEDCOR PHARMACEUTICALS B.V./NL</text:p>
            <text:p text:style-name="alineagroep.end">Duitsland</text:p>
          </text:section>
          <text:section text:name="alineagroep.d7971e1715" text:style-name="alineagroep">
            <text:p text:style-name="alineagroep">102679//30930</text:p>
            <text:p text:style-name="alineagroep">UR</text:p>
            <text:p text:style-name="alineagroep">Inegy 10 mg/80 mg, tabletten</text:p>
            <text:p text:style-name="alineagroep">EZETIMIBE 10 mg/stuk SIMVASTATINE 80 mg/stuk</text:p>
            <text:p text:style-name="alineagroep">07-07-2008</text:p>
            <text:p text:style-name="alineagroep">Inegy 10/80, tabletten 10 mg/80 mg</text:p>
            <text:p text:style-name="alineagroep">EURECO-PHARMA B.V./NL</text:p>
            <text:p text:style-name="alineagroep.end">Duitsland</text:p>
          </text:section>
          <text:section text:name="alineagroep.d7971e1743" text:style-name="alineagroep">
            <text:p text:style-name="alineagroep">102747//31633</text:p>
            <text:p text:style-name="alineagroep">UR</text:p>
            <text:p text:style-name="alineagroep">Alvesco 160 inhalator, aërosol, oplossing 160 microgram/dosis</text:p>
            <text:p text:style-name="alineagroep">CICLESONIDE 160 µg/dosis</text:p>
            <text:p text:style-name="alineagroep">14-07-2008</text:p>
            <text:p text:style-name="alineagroep">Alvesco 160 Inhalator, aërosol, oplossing 160 microgram/dosis</text:p>
            <text:p text:style-name="alineagroep">MEDCOR PHARMACEUTICALS B.V./NL</text:p>
            <text:p text:style-name="alineagroep.end">Verenigd Koninkrijk</text:p>
          </text:section>
          <text:section text:name="alineagroep.d7971e1772" text:style-name="alineagroep">
            <text:p text:style-name="alineagroep">102787//31633</text:p>
            <text:p text:style-name="alineagroep">UR</text:p>
            <text:p text:style-name="alineagroep">Alvesco 160 Inhalator, aërosol, oplossing 160 microgram/dosis</text:p>
            <text:p text:style-name="alineagroep">CICLESONIDE 160 µg/dosis</text:p>
            <text:p text:style-name="alineagroep">14-07-2008</text:p>
            <text:p text:style-name="alineagroep">Alvesco 160 Inhalator, aërosol, oplossing 160 microgram/dosis</text:p>
            <text:p text:style-name="alineagroep">EURECO-PHARMA B.V./NL</text:p>
            <text:p text:style-name="alineagroep.end">Duitsland</text:p>
          </text:section>
          <text:section text:name="alineagroep.d7971e1800" text:style-name="alineagroep">
            <text:p text:style-name="alineagroep">102788//31633</text:p>
            <text:p text:style-name="alineagroep">UR</text:p>
            <text:p text:style-name="alineagroep">Alvesco 160 Inhalator, aërosol, oplossing 160 microgram/dosis</text:p>
            <text:p text:style-name="alineagroep">CICLESONIDE 160 µg/dosis</text:p>
            <text:p text:style-name="alineagroep">14-07-2008</text:p>
            <text:p text:style-name="alineagroep">Alvesco 160 Inhalator, aërosol, oplossing 160 microgram/dosis</text:p>
            <text:p text:style-name="alineagroep">EURECO-PHARMA B.V./NL</text:p>
            <text:p text:style-name="alineagroep.end">Verenigd Koninkrijk</text:p>
          </text:section>
          <text:section text:name="alineagroep.d7971e1828" text:style-name="alineagroep">
            <text:p text:style-name="alineagroep">102736//31632</text:p>
            <text:p text:style-name="alineagroep">UR</text:p>
            <text:p text:style-name="alineagroep">Alvesco 80 inhalator, aërosol, oplossing 80 microgram/dosis</text:p>
            <text:p text:style-name="alineagroep">CICLESONIDE 80 µg/dosis</text:p>
            <text:p text:style-name="alineagroep">14-07-2008</text:p>
            <text:p text:style-name="alineagroep">Alvesco 80 Inhalator, aërosol, oplossing 80 microgram/dosis</text:p>
            <text:p text:style-name="alineagroep">MEDCOR PHARMACEUTICALS B.V./NL</text:p>
            <text:p text:style-name="alineagroep.end">Verenigd Koninkrijk</text:p>
          </text:section>
          <text:section text:name="alineagroep.d7971e1856" text:style-name="alineagroep">
            <text:p text:style-name="alineagroep">102771//13699</text:p>
            <text:p text:style-name="alineagroep">UR</text:p>
            <text:p text:style-name="alineagroep">Pulmicort 400 Turbuhaler, inhalatiepoeder 400 microgram/dosis</text:p>
            <text:p text:style-name="alineagroep">BUDESONIDE 400 µg/dosis</text:p>
            <text:p text:style-name="alineagroep">14-07-2008</text:p>
            <text:p text:style-name="alineagroep">Pulmicort 400 Turbuhaler, inhalatiepoeder 400 microgram/dosis</text:p>
            <text:p text:style-name="alineagroep">DR.E.L.S.M. VAN EEKELEN HANDEL B.V./NL</text:p>
            <text:p text:style-name="alineagroep.end">Duitsland</text:p>
          </text:section>
          <text:section text:name="alineagroep.d7971e1884" text:style-name="alineagroep">
            <text:p text:style-name="alineagroep">102737//27690</text:p>
            <text:p text:style-name="alineagroep">UR</text:p>
            <text:p text:style-name="alineagroep">Symbicort Turbuhaler 400/12 microgram/dosis, inhalatiepoeder</text:p>
            <text:p text:style-name="alineagroep">BUDESONIDE 400 µg/dosis FORMOTEROLFUMARAAT-2-WATER 12 µg/dosis</text:p>
            <text:p text:style-name="alineagroep">14-07-2008</text:p>
            <text:p text:style-name="alineagroep">Symbicort Turbuhaler 400/12, 400 microgram/12 microgram per dosis, inhalatiepoeder</text:p>
            <text:p text:style-name="alineagroep">MEDCOR PHARMACEUTICALS B.V./NL</text:p>
            <text:p text:style-name="alineagroep.end">Duitsland</text:p>
          </text:section>
          <text:section text:name="alineagroep.d7971e1912" text:style-name="alineagroep">
            <text:p text:style-name="alineagroep">102311//18849</text:p>
            <text:p text:style-name="alineagroep">UR</text:p>
            <text:p text:style-name="alineagroep">Nebilet 5 mg, tabletten</text:p>
            <text:p text:style-name="alineagroep">NEBIVOLOLHYDROCHLORIDE OVEREENKOMEND MET NEBIVOLOL 5 mg/stuk</text:p>
            <text:p text:style-name="alineagroep">17-07-2008</text:p>
            <text:p text:style-name="alineagroep">Nebilet, tabletten 5 mg</text:p>
            <text:p text:style-name="alineagroep">EURO REGISTRATIE COLLECTIEF B.V./NL</text:p>
            <text:p text:style-name="alineagroep.end">Duitsland</text:p>
          </text:section>
          <text:section text:name="alineagroep.d7971e1941" text:style-name="alineagroep">
            <text:p text:style-name="alineagroep">102775//25549</text:p>
            <text:p text:style-name="alineagroep">UR</text:p>
            <text:p text:style-name="alineagroep">Femoston continu 1/5, filmomhulde tabletten 1 mg, 5 mg</text:p>
            <text:p text:style-name="alineagroep">DYDROGESTERON 5 mg/stuk ESTRADIOL 0.5-WATER OVEREENKOMEND MET ESTRADIOL 1 mg/stuk</text:p>
            <text:p text:style-name="alineagroep">18-07-2008</text:p>
            <text:p text:style-name="alineagroep">Femoston continu 1/5, filmomhulde tabletten 1 mg, 5 mg</text:p>
            <text:p text:style-name="alineagroep">DR.E.L.S.M. VAN EEKELEN HANDEL B.V./NL</text:p>
            <text:p text:style-name="alineagroep.end">Duitsland</text:p>
          </text:section>
          <text:section text:name="alineagroep.d7971e1969" text:style-name="alineagroep">
            <text:p text:style-name="alineagroep">102576//26874</text:p>
            <text:p text:style-name="alineagroep">UR</text:p>
            <text:p text:style-name="alineagroep">Crestor 40 mg, filmomhulde tabletten</text:p>
            <text:p text:style-name="alineagroep">ROSUVASTATINE CALCIUM OVEREENKOMEND MET ROSUVASTATINE 40 mg/stuk</text:p>
            <text:p text:style-name="alineagroep">21-07-2008</text:p>
            <text:p text:style-name="alineagroep">Crestor 40, filmomhulde tabletten 40 mg</text:p>
            <text:p text:style-name="alineagroep">COMBIPHAR EUROPE B.V./NL</text:p>
            <text:p text:style-name="alineagroep.end">Griekenland</text:p>
          </text:section>
          <text:section text:name="alineagroep.d7971e1997" text:style-name="alineagroep">
            <text:p text:style-name="alineagroep">102436//11193</text:p>
            <text:p text:style-name="alineagroep">UR</text:p>
            <text:p text:style-name="alineagroep">Levocarnitine ERC drank 1 g/10 ml, drank</text:p>
            <text:p text:style-name="alineagroep">LEVOCARNITINE 100 mg/ml</text:p>
            <text:p text:style-name="alineagroep">21-07-2008</text:p>
            <text:p text:style-name="alineagroep">Carnitene Sigma Tau, drank 1 g/10 ml</text:p>
            <text:p text:style-name="alineagroep">EURO REGISTRATIE COLLECTIEF B.V./NL</text:p>
            <text:p text:style-name="alineagroep.end">Griekenland</text:p>
          </text:section>
          <text:section text:name="alineagroep.d7971e2025" text:style-name="alineagroep">
            <text:p text:style-name="alineagroep">102319//11079</text:p>
            <text:p text:style-name="alineagroep">UR</text:p>
            <text:p text:style-name="alineagroep">Ulcogant orale suspensie 1 g/5 ml, suspensie</text:p>
            <text:p text:style-name="alineagroep">SUCRALFAAT X-WATER OVEREENKOMEND MET SUCRALFAAT 1 g/stuk</text:p>
            <text:p text:style-name="alineagroep">23-07-2008</text:p>
            <text:p text:style-name="alineagroep">Ulcogant, suspensie 1 g</text:p>
            <text:p text:style-name="alineagroep">EURO REGISTRATIE COLLECTIEF B.V./NL</text:p>
            <text:p text:style-name="alineagroep.end">Oostenrijk</text:p>
          </text:section>
          <text:section text:name="alineagroep.d7971e2053" text:style-name="alineagroep">
            <text:p text:style-name="alineagroep">100237//31919</text:p>
            <text:p text:style-name="alineagroep">UR</text:p>
            <text:p text:style-name="alineagroep">Zomig ZIP-2,5, orodispergeerbare tabletten 2,5 mg</text:p>
            <text:p text:style-name="alineagroep">ZOLMITRIPTAN 2,5 mg/stuk</text:p>
            <text:p text:style-name="alineagroep">23-07-2008</text:p>
            <text:p text:style-name="alineagroep">Zomig ZIP-2,5, orodispergeerbare tabletten 2,5 mg</text:p>
            <text:p text:style-name="alineagroep">EURO REGISTRATIE COLLECTIEF B.V./NL</text:p>
            <text:p text:style-name="alineagroep.end">Italië</text:p>
          </text:section>
          <text:section text:name="alineagroep.d7971e2081" text:style-name="alineagroep">
            <text:p text:style-name="alineagroep">100614//31917</text:p>
            <text:p text:style-name="alineagroep">UR</text:p>
            <text:p text:style-name="alineagroep">Zomig-2,5 mg, filmomhulde tabletten</text:p>
            <text:p text:style-name="alineagroep">ZOLMITRIPTAN 2,5 mg/stuk</text:p>
            <text:p text:style-name="alineagroep">23-07-2008</text:p>
            <text:p text:style-name="alineagroep">Zomig-2,5, filmomhulde tabletten 2,5 mg</text:p>
            <text:p text:style-name="alineagroep">EURO REGISTRATIE COLLECTIEF B.V./NL</text:p>
            <text:p text:style-name="alineagroep.end">Portugal</text:p>
          </text:section>
          <text:section text:name="alineagroep.d7971e2110" text:style-name="alineagroep">
            <text:p text:style-name="alineagroep">100235//31917</text:p>
            <text:p text:style-name="alineagroep">UR</text:p>
            <text:p text:style-name="alineagroep">Zomig 2,5 mg, filmomhulde tabletten</text:p>
            <text:p text:style-name="alineagroep">ZOLMITRIPTAN 2,5 mg/stuk</text:p>
            <text:p text:style-name="alineagroep">24-07-2008</text:p>
            <text:p text:style-name="alineagroep">Zomig-2,5, filmomhulde tabletten 2,5 mg</text:p>
            <text:p text:style-name="alineagroep">EURO REGISTRATIE COLLECTIEF B.V./NL</text:p>
            <text:p text:style-name="alineagroep.end">Italië</text:p>
          </text:section>
          <text:section text:name="alineagroep.d7971e2138" text:style-name="alineagroep">
            <text:p text:style-name="alineagroep">103076//05621</text:p>
            <text:p text:style-name="alineagroep">UR</text:p>
            <text:p text:style-name="alineagroep">Tavegyl 1 mg, tabletten</text:p>
            <text:p text:style-name="alineagroep">CLEMASTINE WATERSTOFFUMARAAT OVEREENKOMEND MET CLEMASTINE 1 mg/stuk</text:p>
            <text:p text:style-name="alineagroep">29-07-2008</text:p>
            <text:p text:style-name="alineagroep">Tavegyl, tabletten 1 mg</text:p>
            <text:p text:style-name="alineagroep">DR.FISHER FARMA B.V./NL</text:p>
            <text:p text:style-name="alineagroep.end">Verenigd Koninkrijk</text:p>
          </text:section>
          <text:section text:name="alineagroep.d7971e2166" text:style-name="alineagroep">
            <text:p text:style-name="alineagroep">102668//12586</text:p>
            <text:p text:style-name="alineagroep">UR</text:p>
            <text:p text:style-name="alineagroep">Nizoral shampoo 20 mg/g, shampoo</text:p>
            <text:p text:style-name="alineagroep">KETOCONAZOL 20 mg/g</text:p>
            <text:p text:style-name="alineagroep">30-07-2008</text:p>
            <text:p text:style-name="alineagroep">Nizoral 20 mg/g, shampoo</text:p>
            <text:p text:style-name="alineagroep">DELPHI PHARMACEUTICALS B.V./NL</text:p>
            <text:p text:style-name="alineagroep.end">Verenigd Koninkrijk</text:p>
          </text:section>
          <text:h text:outline-level="3" text:style-name="divisiekop1">Inschrijvingen enkelvoudig augustus 2008
               </text:h>
          <text:p text:style-name="vrije-tekst">
                  <text:span text:style-name="cur">Lijst 668a –</text:span> Het College ter Beoordeling van Geneesmiddelen heeft de handelsvergunningen van de volgende geneesmiddelen in het register
                  ingeschreven in augustus 2008. Op de eerste regel staat het RVG-nummer vermeld. Dit wordt gevolgd door: de afleverstatus,
                  de naam van het geneesmiddel, het werkzaam bestanddeel, de datum van handelsvergunningverlening, de handelsvergunninghouder
                  en fabrikant(en) verantwoordelijk voor vrijgifte.
               </text:p>
          <text:section text:name="alineagroep.d7971e2204" text:style-name="alineagroep">
            <text:p text:style-name="alineagroep">34107</text:p>
            <text:p text:style-name="alineagroep">UR</text:p>
            <text:p text:style-name="alineagroep">Granisetron 1 mg PCH, filmomhulde tabletten</text:p>
            <text:p text:style-name="alineagroep">GRANISETRONHYDROCHLORIDE 1,12 mg/stuk OVEREENKOMEND MET GRANISETRON 1 mg/stuk</text:p>
            <text:p text:style-name="alineagroep">01-08-2008</text:p>
            <text:p text:style-name="alineagroep">PHARMACHEMIE B.V./NL</text:p>
            <text:p text:style-name="alineagroep">TEVA Pharmaceutical Works Private Limited Company, Hongarije</text:p>
            <text:p text:style-name="alineagroep">Teva UK Limited, Verenigd Koninkrijk</text:p>
            <text:p text:style-name="alineagroep">Pharmachemie B.V., Nederland</text:p>
            <text:p text:style-name="alineagroep.end">Teva Santé, Frankrijk</text:p>
          </text:section>
          <text:section text:name="alineagroep.d7971e2239" text:style-name="alineagroep">
            <text:p text:style-name="alineagroep">34108</text:p>
            <text:p text:style-name="alineagroep">UR</text:p>
            <text:p text:style-name="alineagroep">Granisetron 2 mg PCH, filmomhulde tablettten</text:p>
            <text:p text:style-name="alineagroep">GRANISETRONHYDROCHLORIDE 2,24 mg/stuk OVEREENKOMEND MET GRANISETRON 2 mg/stuk</text:p>
            <text:p text:style-name="alineagroep">01-08-2008</text:p>
            <text:p text:style-name="alineagroep">PHARMACHEMIE B.V./NL</text:p>
            <text:p text:style-name="alineagroep">TEVA Pharmaceutical Works Private Limited Company, Hongarije</text:p>
            <text:p text:style-name="alineagroep">Teva UK Limited, Verenigd Koninkrijk</text:p>
            <text:p text:style-name="alineagroep">Pharmachemie B.V., Nederland</text:p>
            <text:p text:style-name="alineagroep.end">Teva Santé, Frankrijk</text:p>
          </text:section>
          <text:section text:name="alineagroep.d7971e2273" text:style-name="alineagroep">
            <text:p text:style-name="alineagroep">34951</text:p>
            <text:p text:style-name="alineagroep">UR</text:p>
            <text:p text:style-name="alineagroep">Risperidon disp 2 mg PCH, orodispergeerbare tabletten</text:p>
            <text:p text:style-name="alineagroep">RISPERIDON 2 mg/stuk</text:p>
            <text:p text:style-name="alineagroep">04-08-2008</text:p>
            <text:p text:style-name="alineagroep">PHARMACHEMIE B.V./NL</text:p>
            <text:p text:style-name="alineagroep">TEVA Pharmaceutical Works Private Limited Company, Hongarije</text:p>
            <text:p text:style-name="alineagroep">Teva UK Ltd, Verenigd Koninkrijk</text:p>
            <text:p text:style-name="alineagroep">Pharmachemie B.V., Nederland</text:p>
            <text:p text:style-name="alineagroep">IVAX Pharmaceuticals s.r.o., Tsjechië</text:p>
            <text:p text:style-name="alineagroep">TEVA Pharmaceutical Works Private Limited Company, Hongarije</text:p>
            <text:p text:style-name="alineagroep.end">Teva Santé, Frankrijk</text:p>
          </text:section>
          <text:section text:name="alineagroep.d7971e2314" text:style-name="alineagroep">
            <text:p text:style-name="alineagroep">34952</text:p>
            <text:p text:style-name="alineagroep">UR</text:p>
            <text:p text:style-name="alineagroep">Risperidon disp 3 mg PCH, orodispergeerbare tabletten</text:p>
            <text:p text:style-name="alineagroep">RISPERIDON 3 mg/stuk</text:p>
            <text:p text:style-name="alineagroep">04-08-2008</text:p>
            <text:p text:style-name="alineagroep">PHARMACHEMIE B.V./NL</text:p>
            <text:p text:style-name="alineagroep">TEVA Pharmaceutical Works Private Limited Company, Hongarije</text:p>
            <text:p text:style-name="alineagroep">Teva UK Ltd, Verenigd Koninkrijk</text:p>
            <text:p text:style-name="alineagroep">Pharmachemie B.V., Nederland</text:p>
            <text:p text:style-name="alineagroep">IVAX Pharmaceuticals s.r.o., Tsjechië</text:p>
            <text:p text:style-name="alineagroep">TEVA Pharmaceutical Works Private Limited Company, Hongarije</text:p>
            <text:p text:style-name="alineagroep.end">Teva Santé, Frankrijk</text:p>
          </text:section>
          <text:section text:name="alineagroep.d7971e2355" text:style-name="alineagroep">
            <text:p text:style-name="alineagroep">34953</text:p>
            <text:p text:style-name="alineagroep">UR</text:p>
            <text:p text:style-name="alineagroep">Risperidon disp 4 mg PCH, orodispergeerbare tabletten</text:p>
            <text:p text:style-name="alineagroep">RISPERIDON 4 mg/stuk</text:p>
            <text:p text:style-name="alineagroep">04-08-2008</text:p>
            <text:p text:style-name="alineagroep">PHARMACHEMIE B.V./NL</text:p>
            <text:p text:style-name="alineagroep">TEVA Pharmaceutical Works Private Limited Company, Hongarije</text:p>
            <text:p text:style-name="alineagroep">Teva UK Limited, Verenigd Koninkrijk</text:p>
            <text:p text:style-name="alineagroep">Pharmachemie B.V., Nederland</text:p>
            <text:p text:style-name="alineagroep">IVAX Pharmaceuticals s.r.o., Tsjechië</text:p>
            <text:p text:style-name="alineagroep">TEVA Pharmaceutical Works Private Limited Company, Hongarije</text:p>
            <text:p text:style-name="alineagroep.end">Teva Santé, Frankrijk</text:p>
          </text:section>
          <text:section text:name="alineagroep.d7971e2396" text:style-name="alineagroep">
            <text:p text:style-name="alineagroep">34954</text:p>
            <text:p text:style-name="alineagroep">UR</text:p>
            <text:p text:style-name="alineagroep">Risperidon disp 6 mg PCH, orodispergeerbare tabletten</text:p>
            <text:p text:style-name="alineagroep">RISPERIDON 6 mg/stuk</text:p>
            <text:p text:style-name="alineagroep">04-08-2008</text:p>
            <text:p text:style-name="alineagroep">PHARMACHEMIE B.V./NL</text:p>
            <text:p text:style-name="alineagroep">TEVA Pharmaceutical Works Private Limited Company, Hongarije</text:p>
            <text:p text:style-name="alineagroep">Teva UK Limited, Verenigd Koninkrijk</text:p>
            <text:p text:style-name="alineagroep">Pharmachemie B.V., Nederland</text:p>
            <text:p text:style-name="alineagroep">IVAX Pharmaceuticals s.r.o., Tsjechië</text:p>
            <text:p text:style-name="alineagroep">TEVA Pharmaceutical Works Private Limited Company, Hongarije</text:p>
            <text:p text:style-name="alineagroep.end">Teva Santé, Frankrijk</text:p>
          </text:section>
          <text:section text:name="alineagroep.d7971e2437" text:style-name="alineagroep">
            <text:p text:style-name="alineagroep">32966</text:p>
            <text:p text:style-name="alineagroep">UAD</text:p>
            <text:p text:style-name="alineagroep">Xylometazoline HCl MPC 1,0 mg/ml, neusspray, oplossing</text:p>
            <text:p text:style-name="alineagroep">XYLOMETAZOLINEHYDROCHLORIDE 1 mg/ml</text:p>
            <text:p text:style-name="alineagroep">05-08-2008</text:p>
            <text:p text:style-name="alineagroep">MAGENTA PHARMA CONSULTING/NL</text:p>
            <text:p text:style-name="alineagroep.end">Merckle GmbH (Blaubeuren), Duitsland</text:p>
          </text:section>
          <text:section text:name="alineagroep.d7971e2463" text:style-name="alineagroep">
            <text:p text:style-name="alineagroep">102646</text:p>
            <text:p text:style-name="alineagroep">UR</text:p>
            <text:p text:style-name="alineagroep">Acetylsalicylzuur cardio 80 mg Pharmachemie, dispergeerbare tabletten</text:p>
            <text:p text:style-name="alineagroep">ACETYLSALICYLZUUR 80 mg/stuk</text:p>
            <text:p text:style-name="alineagroep">06-08-2008</text:p>
            <text:p text:style-name="alineagroep">PHARMACHEMIE B.V./NL</text:p>
            <text:p text:style-name="alineagroep.end">Pharmachemie B.V., Nederland</text:p>
          </text:section>
          <text:section text:name="alineagroep.d7971e2488" text:style-name="alineagroep">
            <text:p text:style-name="alineagroep">102648</text:p>
            <text:p text:style-name="alineagroep">UR</text:p>
            <text:p text:style-name="alineagroep">Acetylsalicylzuur cardio 80 mg Pharmachemie, dispergeerbare tabletten</text:p>
            <text:p text:style-name="alineagroep">ACETYLSALICYLZUUR 80 mg/stuk</text:p>
            <text:p text:style-name="alineagroep">06-08-2008</text:p>
            <text:p text:style-name="alineagroep">PHARMACHEMIE B.V./NL</text:p>
            <text:p text:style-name="alineagroep.end">Pharmachemie B.V., Nederland</text:p>
          </text:section>
          <text:section text:name="alineagroep.d7971e2513" text:style-name="alineagroep">
            <text:p text:style-name="alineagroep">102649</text:p>
            <text:p text:style-name="alineagroep">UR</text:p>
            <text:p text:style-name="alineagroep">Acetylsalicylzuur cardio 80 mg Pharmachemie, dispergeerbare tabletten</text:p>
            <text:p text:style-name="alineagroep">ACETYLSALICYLZUUR 80 mg/stuk</text:p>
            <text:p text:style-name="alineagroep">06-08-2008</text:p>
            <text:p text:style-name="alineagroep">PHARMACHEMIE B.V./NL</text:p>
            <text:p text:style-name="alineagroep.end">Pharmachemie B.V., Nederland</text:p>
          </text:section>
          <text:section text:name="alineagroep.d7971e2538" text:style-name="alineagroep">
            <text:p text:style-name="alineagroep">102615</text:p>
            <text:p text:style-name="alineagroep">UR</text:p>
            <text:p text:style-name="alineagroep">Acetylsalicylzuur neuro 30 mg Pharmachemie, dispergeerbare tabletten</text:p>
            <text:p text:style-name="alineagroep">ACETYLSALICYLZUUR 30 mg/stuk</text:p>
            <text:p text:style-name="alineagroep">06-08-2008</text:p>
            <text:p text:style-name="alineagroep">PHARMACHEMIE B.V./NL</text:p>
            <text:p text:style-name="alineagroep.end">Pharmachemie B.V., Nederland</text:p>
          </text:section>
          <text:section text:name="alineagroep.d7971e2563" text:style-name="alineagroep">
            <text:p text:style-name="alineagroep">102652</text:p>
            <text:p text:style-name="alineagroep">UR</text:p>
            <text:p text:style-name="alineagroep">Acetylsalicylzuur neuro 30 mg Pharmachemie, dispergeerbare tabletten</text:p>
            <text:p text:style-name="alineagroep">ACETYLSALICYLZUUR 30 mg/stuk</text:p>
            <text:p text:style-name="alineagroep">06-08-2008</text:p>
            <text:p text:style-name="alineagroep">PHARMACHEMIE B.V./NL</text:p>
            <text:p text:style-name="alineagroep.end">Pharmachemie B.V., Nederland</text:p>
          </text:section>
          <text:section text:name="alineagroep.d7971e2588" text:style-name="alineagroep">
            <text:p text:style-name="alineagroep">102653</text:p>
            <text:p text:style-name="alineagroep">UR</text:p>
            <text:p text:style-name="alineagroep">Acetylsalicylzuur neuro 30 mg Pharmachemie, dispergeerbare tabletten</text:p>
            <text:p text:style-name="alineagroep">ACETYLSALICYLZUUR 30 mg/stuk</text:p>
            <text:p text:style-name="alineagroep">06-08-2008</text:p>
            <text:p text:style-name="alineagroep">PHARMACHEMIE B.V./NL</text:p>
            <text:p text:style-name="alineagroep.end">Pharmachemie B.V., Nederland</text:p>
          </text:section>
          <text:section text:name="alineagroep.d7971e2614" text:style-name="alineagroep">
            <text:p text:style-name="alineagroep">34317</text:p>
            <text:p text:style-name="alineagroep">UR</text:p>
            <text:p text:style-name="alineagroep">Pantoprazol 20 mg PCH, maagsapresistente tabletten</text:p>
            <text:p text:style-name="alineagroep">PANTOPRAZOLNATRIUM, 1.5-WATER 22,55 mg/stuk OVEREENKOMEND MET PANTOPRAZOL 20 mg/stuk</text:p>
            <text:p text:style-name="alineagroep">06-08-2008</text:p>
            <text:p text:style-name="alineagroep">PHARMACHEMIE B.V./NL</text:p>
            <text:p text:style-name="alineagroep">TAD Pharmazeutisches Werk GmbH, Duitsland</text:p>
            <text:p text:style-name="alineagroep.end">Krka d.d., Novo mesto, Slovenië</text:p>
          </text:section>
          <text:section text:name="alineagroep.d7971e2642" text:style-name="alineagroep">
            <text:p text:style-name="alineagroep">34318</text:p>
            <text:p text:style-name="alineagroep">UR</text:p>
            <text:p text:style-name="alineagroep">Pantoprazol 40 mg PCH, maagsapresistente tabletten</text:p>
            <text:p text:style-name="alineagroep">PANTOPRAZOLNATRIUM, 1.5-WATER 45,1 mg/stuk OVEREENKOMEND MET PANTOPRAZOL 40 mg/stuk</text:p>
            <text:p text:style-name="alineagroep">06-08-2008</text:p>
            <text:p text:style-name="alineagroep">PHARMACHEMIE B.V./NL</text:p>
            <text:p text:style-name="alineagroep">TAD Pharmazeutisches Werk GmbH, Duitsland</text:p>
            <text:p text:style-name="alineagroep.end">Krka d.d., Novo mesto, Slovenië</text:p>
          </text:section>
          <text:section text:name="alineagroep.d7971e2670" text:style-name="alineagroep">
            <text:p text:style-name="alineagroep">102650</text:p>
            <text:p text:style-name="alineagroep">UR</text:p>
            <text:p text:style-name="alineagroep">Acetylsalicylzuur cardio 80 mg Pharmachemie, dispergeerbare tabletten</text:p>
            <text:p text:style-name="alineagroep">ACETYLSALICYLZUUR 80 mg/stuk</text:p>
            <text:p text:style-name="alineagroep">07-08-2008</text:p>
            <text:p text:style-name="alineagroep">PHARMACHEMIE B.V./NL</text:p>
            <text:p text:style-name="alineagroep.end">Pharmachemie B.V., Nederland</text:p>
          </text:section>
          <text:section text:name="alineagroep.d7971e2695" text:style-name="alineagroep">
            <text:p text:style-name="alineagroep">102651</text:p>
            <text:p text:style-name="alineagroep">UR</text:p>
            <text:p text:style-name="alineagroep">Acetylsalicylzuur cardio 80 mg Pharmachemie, dispergeerbare tabletten</text:p>
            <text:p text:style-name="alineagroep">ACETYLSALICYLZUUR 80 mg/stuk</text:p>
            <text:p text:style-name="alineagroep">07-08-2008</text:p>
            <text:p text:style-name="alineagroep">PHARMACHEMIE B.V./NL</text:p>
            <text:p text:style-name="alineagroep.end">Pharmachemie B.V., Nederland</text:p>
          </text:section>
          <text:section text:name="alineagroep.d7971e2720" text:style-name="alineagroep">
            <text:p text:style-name="alineagroep">102654</text:p>
            <text:p text:style-name="alineagroep">UR</text:p>
            <text:p text:style-name="alineagroep">Acetylsalicylzuur neuro 30 mg Pharmachemie, dispergeerbare tabletten</text:p>
            <text:p text:style-name="alineagroep">ACETYLSALICYLZUUR 30 mg/stuk</text:p>
            <text:p text:style-name="alineagroep">07-08-2008</text:p>
            <text:p text:style-name="alineagroep">PHARMACHEMIE B.V./NL</text:p>
            <text:p text:style-name="alineagroep.end">Pharmachemie B.V., Nederland</text:p>
          </text:section>
          <text:section text:name="alineagroep.d7971e2745" text:style-name="alineagroep">
            <text:p text:style-name="alineagroep">102655</text:p>
            <text:p text:style-name="alineagroep">UR</text:p>
            <text:p text:style-name="alineagroep">Acetylsalicylzuur neuro 30 mg Pharmachemie, dispergeerbare tabletten</text:p>
            <text:p text:style-name="alineagroep">ACETYLSALICYLZUUR 30 mg/stuk</text:p>
            <text:p text:style-name="alineagroep">07-08-2008</text:p>
            <text:p text:style-name="alineagroep">PHARMACHEMIE B.V./NL</text:p>
            <text:p text:style-name="alineagroep.end">Pharmachemie B.V., Nederland</text:p>
          </text:section>
          <text:section text:name="alineagroep.d7971e2771" text:style-name="alineagroep">
            <text:p text:style-name="alineagroep">32712</text:p>
            <text:p text:style-name="alineagroep">UR</text:p>
            <text:p text:style-name="alineagroep">Intratect 50 mg/ml, oplossing voor infusie</text:p>
            <text:p text:style-name="alineagroep">IMMUNOGLOBULINUM, HUMAAN, NORMAAL 50 mg/ml</text:p>
            <text:p text:style-name="alineagroep">07-08-2008</text:p>
            <text:p text:style-name="alineagroep">BIOTEST PHARMA GMBH/DE</text:p>
            <text:p text:style-name="alineagroep.end">Biotest AG, Duitsland</text:p>
          </text:section>
          <text:section text:name="alineagroep.d7971e2796" text:style-name="alineagroep">
            <text:p text:style-name="alineagroep">100290</text:p>
            <text:p text:style-name="alineagroep">UR</text:p>
            <text:p text:style-name="alineagroep">Letrozol 2,5 PCH, filmomhulde tabletten</text:p>
            <text:p text:style-name="alineagroep">LETROZOL 2,5 mg/stuk</text:p>
            <text:p text:style-name="alineagroep">07-08-2008</text:p>
            <text:p text:style-name="alineagroep">PHARMACHEMIE B.V./NL</text:p>
            <text:p text:style-name="alineagroep">Teva Pharma B.V., Nederland</text:p>
            <text:p text:style-name="alineagroep.end">IVAX Pharmaceuticals s.r.o., Tsjechië</text:p>
          </text:section>
          <text:section text:name="alineagroep.d7971e2824" text:style-name="alineagroep">
            <text:p text:style-name="alineagroep">102617</text:p>
            <text:p text:style-name="alineagroep">UAD</text:p>
            <text:p text:style-name="alineagroep">Natterman Noscasan, stroop 1 mg/ml</text:p>
            <text:p text:style-name="alineagroep">NOSCAPINEHYDROCHLORIDE 1-WATER 1 mg/ml OVEREENKOMEND MET NOSCAPINE 0,88 mg/ml</text:p>
            <text:p text:style-name="alineagroep">07-08-2008</text:p>
            <text:p text:style-name="alineagroep">NOVUM PHARMA B.V./NL</text:p>
            <text:p text:style-name="alineagroep.end">Pharmachemie B.V., Nederland</text:p>
          </text:section>
          <text:section text:name="alineagroep.d7971e2849" text:style-name="alineagroep">
            <text:p text:style-name="alineagroep">35311</text:p>
            <text:p text:style-name="alineagroep">UR</text:p>
            <text:p text:style-name="alineagroep">Alendroninezuur Bentley 70 mg, tabletten</text:p>
            <text:p text:style-name="alineagroep">NATRIUMALENDRONAAT-3-WATER 91,37 mg/stuk OVEREENKOMEND MET ALENDRONINEZUUR 70 mg/stuk</text:p>
            <text:p text:style-name="alineagroep">11-08-2008</text:p>
            <text:p text:style-name="alineagroep">BENTLEY PHARMACEUTICALS LIMITED/IE</text:p>
            <text:p text:style-name="alineagroep.end">Laboratorios Belmac S.A., Spanje</text:p>
          </text:section>
          <text:section text:name="alineagroep.d7971e2874" text:style-name="alineagroep">
            <text:p text:style-name="alineagroep">100260</text:p>
            <text:p text:style-name="alineagroep">UR</text:p>
            <text:p text:style-name="alineagroep">Brimonidinetartraat Mylan 2 mg/ml, oogdruppels, oplossing</text:p>
            <text:p text:style-name="alineagroep">BRIMONIDINE 1,3 mg/ml OVEREENKOMEND MET BRIMONIDINETARTRAAT 2 mg/ml</text:p>
            <text:p text:style-name="alineagroep">11-08-2008</text:p>
            <text:p text:style-name="alineagroep">MYLAN B.V./NL</text:p>
            <text:p text:style-name="alineagroep.end">Pharma Stulln GmbH, Duitsland</text:p>
          </text:section>
          <text:section text:name="alineagroep.d7971e2899" text:style-name="alineagroep">
            <text:p text:style-name="alineagroep">102007</text:p>
            <text:p text:style-name="alineagroep">UR</text:p>
            <text:p text:style-name="alineagroep">Glimepiride Accord 1 mg Tabletten</text:p>
            <text:p text:style-name="alineagroep">GLIMEPIRIDE 1 mg/stuk</text:p>
            <text:p text:style-name="alineagroep">11-08-2008</text:p>
            <text:p text:style-name="alineagroep">ACCORD HEALTHCARE LTD./UK</text:p>
            <text:p text:style-name="alineagroep.end">Relonchem Limited, Verenigd Koninkrijk</text:p>
          </text:section>
          <text:section text:name="alineagroep.d7971e2925" text:style-name="alineagroep">
            <text:p text:style-name="alineagroep">102016</text:p>
            <text:p text:style-name="alineagroep">UR</text:p>
            <text:p text:style-name="alineagroep">Glimepiride Accord 2 mg Tabletten</text:p>
            <text:p text:style-name="alineagroep">GLIMEPIRIDE 2 mg/stuk</text:p>
            <text:p text:style-name="alineagroep">11-08-2008</text:p>
            <text:p text:style-name="alineagroep">ACCORD HEALTHCARE LTD./UK</text:p>
            <text:p text:style-name="alineagroep.end">Relonchem Limited, Verenigd Koninkrijk</text:p>
          </text:section>
          <text:section text:name="alineagroep.d7971e2950" text:style-name="alineagroep">
            <text:p text:style-name="alineagroep">102017</text:p>
            <text:p text:style-name="alineagroep">UR</text:p>
            <text:p text:style-name="alineagroep">Glimepiride Accord 3 mg Tabletten</text:p>
            <text:p text:style-name="alineagroep">LIMEPIRIDE 3 mg/stuk</text:p>
            <text:p text:style-name="alineagroep">11-08-2008</text:p>
            <text:p text:style-name="alineagroep">ACCORD HEALTHCARE LTD./UK</text:p>
            <text:p text:style-name="alineagroep.end">Relonchem Limited, Verenigd Koninkrijk</text:p>
          </text:section>
          <text:section text:name="alineagroep.d7971e2975" text:style-name="alineagroep">
            <text:p text:style-name="alineagroep">102018</text:p>
            <text:p text:style-name="alineagroep">UR</text:p>
            <text:p text:style-name="alineagroep">Glimepiride Accord 4 mg Tabletten</text:p>
            <text:p text:style-name="alineagroep">GLIMEPIRIDE 4 mg/stuk</text:p>
            <text:p text:style-name="alineagroep">11-08-2008</text:p>
            <text:p text:style-name="alineagroep">ACCORD HEALTHCARE LTD./UK</text:p>
            <text:p text:style-name="alineagroep.end">Relonchem Limited, Verenigd Koninkrijk</text:p>
          </text:section>
          <text:section text:name="alineagroep.d7971e3000" text:style-name="alineagroep">
            <text:p text:style-name="alineagroep">101325</text:p>
            <text:p text:style-name="alineagroep">UR</text:p>
            <text:p text:style-name="alineagroep">Glydium 30 mg, tablet met gereguleerde afgifte</text:p>
            <text:p text:style-name="alineagroep">GLICLAZIDE 30 mg/stuk</text:p>
            <text:p text:style-name="alineagroep">11-08-2008</text:p>
            <text:p text:style-name="alineagroep">LES LABORATOIRES SERVIER/FR</text:p>
            <text:p text:style-name="alineagroep">Iberfar Industria Farmaceutica S.A., Portugal</text:p>
            <text:p text:style-name="alineagroep">Servier (Ireland) Industries Ltd, Ierland</text:p>
            <text:p text:style-name="alineagroep">Anpharm Przedsiebiorstwo Farmaceutyczne S.A., Polen</text:p>
            <text:p text:style-name="alineagroep.end">Les Laboratoires Servier Industrie, Frankrijk</text:p>
          </text:section>
          <text:section text:name="alineagroep.d7971e3034" text:style-name="alineagroep">
            <text:p text:style-name="alineagroep">35266</text:p>
            <text:p text:style-name="alineagroep">UR</text:p>
            <text:p text:style-name="alineagroep">Fluvastatine retard CF 80 mg, tabletten met verlengde afgifte</text:p>
            <text:p text:style-name="alineagroep">FLUVASTATINE NATRIUM OVEREENKOMEND MET FLUVASTATINE 80 mg/stuk</text:p>
            <text:p text:style-name="alineagroep">12-08-2008</text:p>
            <text:p text:style-name="alineagroep">CENTRAFARM SERVICES B.V./NL</text:p>
            <text:p text:style-name="alineagroep">Stada Arzneimittel AG, Duitsland</text:p>
            <text:p text:style-name="alineagroep">PharmaCoDane ApS, Denemarken</text:p>
            <text:p text:style-name="alineagroep">Actavis Ltd, Malta</text:p>
            <text:p text:style-name="alineagroep">STADA Production Ireland Ltd, Ierland</text:p>
            <text:p text:style-name="alineagroep">Centrafarm Services B.V., Nederland</text:p>
            <text:p text:style-name="alineagroep">Aliud Pharma GmbH &amp; Co. KG, Duitsland</text:p>
            <text:p text:style-name="alineagroep.end">Actavis Group hf., Ijsland</text:p>
          </text:section>
          <text:section text:name="alineagroep.d7971e3078" text:style-name="alineagroep">
            <text:p text:style-name="alineagroep">102381</text:p>
            <text:p text:style-name="alineagroep">UR</text:p>
            <text:p text:style-name="alineagroep">Azitromycine Actavis 250 mg, filmomhulde tabletten</text:p>
            <text:p text:style-name="alineagroep">AZITHROMYCINE HEMI-ETHANOLAAT, 1-WATER 264 mg/stuk OVEREENKOMEND MET AZITHROMYCINE, 0-WATER 250 mg/stuk</text:p>
            <text:p text:style-name="alineagroep">13-08-2008</text:p>
            <text:p text:style-name="alineagroep">ACTAVIS B.V./NL</text:p>
            <text:p text:style-name="alineagroep">OY Verman AB, Finland</text:p>
            <text:p text:style-name="alineagroep">Teva UK Limited, Verenigd Koninkrijk</text:p>
            <text:p text:style-name="alineagroep">TEVA UK Limited, Verenigd Koninkrijk</text:p>
            <text:p text:style-name="alineagroep.end">Pharmachemie B.V., Nederland</text:p>
          </text:section>
          <text:section text:name="alineagroep.d7971e3113" text:style-name="alineagroep">
            <text:p text:style-name="alineagroep">102395</text:p>
            <text:p text:style-name="alineagroep">UR</text:p>
            <text:p text:style-name="alineagroep">Azitromycine Actavis 500 mg, filmomhulde tabletten</text:p>
            <text:p text:style-name="alineagroep">AZITHROMYCINE HEMI-ETHANOLAAT, 1-WATER 527 mg/stuk OVEREENKOMEND MET</text:p>
            <text:p text:style-name="alineagroep">AZITHROMYCINE, 0-WATER 500 mg/stuk</text:p>
            <text:p text:style-name="alineagroep">13-08-2008</text:p>
            <text:p text:style-name="alineagroep">ACTAVIS B.V./NL</text:p>
            <text:p text:style-name="alineagroep">OY Verman AB, Finland</text:p>
            <text:p text:style-name="alineagroep">Teva UK Limited, Verenigd Koninkrijk</text:p>
            <text:p text:style-name="alineagroep">TEVA UK Limited, Verenigd Koninkrijk</text:p>
            <text:p text:style-name="alineagroep.end">Teva Pharmaceutical Industries Ltd., Israël</text:p>
          </text:section>
          <text:section text:name="alineagroep.d7971e3150" text:style-name="alineagroep">
            <text:p text:style-name="alineagroep">33469</text:p>
            <text:p text:style-name="alineagroep">UR</text:p>
            <text:p text:style-name="alineagroep">Uvadex 20 microgram/ml oplossing voor het modificeren van een bloedfractie</text:p>
            <text:p text:style-name="alineagroep">METHOXSALEEN 20 µg/ml</text:p>
            <text:p text:style-name="alineagroep">13-08-2008</text:p>
            <text:p text:style-name="alineagroep">JOHNSON &amp; JOHNSON MEDICAL LTD. /UK</text:p>
            <text:p text:style-name="alineagroep">Penn Pharmaceuticals Ltd., Verenigd Koninkrijk</text:p>
            <text:p text:style-name="alineagroep.end">Johnson &amp; Johnson Medical Ltd., Verenigd Koninkrijk</text:p>
          </text:section>
          <text:section text:name="alineagroep.d7971e3178" text:style-name="alineagroep">
            <text:p text:style-name="alineagroep">34826</text:p>
            <text:p text:style-name="alineagroep">UR</text:p>
            <text:p text:style-name="alineagroep">Escitaburg 10 mg, filmomhulde tabletten</text:p>
            <text:p text:style-name="alineagroep">ESCITALOPRAMOXALAAT 12,77 mg/stuk OVEREENKOMEND MET ESCITALOPRAM 10 mg/stuk</text:p>
            <text:p text:style-name="alineagroep">14-08-2008</text:p>
            <text:p text:style-name="alineagroep">HEXAL AG/DE</text:p>
            <text:p text:style-name="alineagroep">Salutas Pharma GmbH (Barleben)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209" text:style-name="alineagroep">
            <text:p text:style-name="alineagroep">34827</text:p>
            <text:p text:style-name="alineagroep">UR</text:p>
            <text:p text:style-name="alineagroep">Escitaburg 15 mg, filmomhulde tabletten</text:p>
            <text:p text:style-name="alineagroep">ESCITALOPRAMOXALAAT 19,155 mg/stuk OVEREENKOMEND MET ESCITALOPRAM 15 mg/stuk</text:p>
            <text:p text:style-name="alineagroep">14-08-2008</text:p>
            <text:p text:style-name="alineagroep">HEXAL AG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237" text:style-name="alineagroep">
            <text:p text:style-name="alineagroep">34828</text:p>
            <text:p text:style-name="alineagroep">UR</text:p>
            <text:p text:style-name="alineagroep">Escitaburg 20 mg, filmomhulde tabletten</text:p>
            <text:p text:style-name="alineagroep">ESCITALOPRAMOXALAAT 25,54 mg/stuk OVEREENKOMEND MET ESCITALOPRAM 20 mg/stuk</text:p>
            <text:p text:style-name="alineagroep">14-08-2008</text:p>
            <text:p text:style-name="alineagroep">HEXAL AG /DE</text:p>
            <text:p text:style-name="alineagroep">Salutas Pharma GmbH (Barleben)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268" text:style-name="alineagroep">
            <text:p text:style-name="alineagroep">34825</text:p>
            <text:p text:style-name="alineagroep">UR</text:p>
            <text:p text:style-name="alineagroep">Escitaburg 5 mg, filmomhulde tabletten</text:p>
            <text:p text:style-name="alineagroep">ESCITALOPRAMOXALAAT 6,385 mg/stuk OVEREENKOMEND MET ESCITALOPRAM 5 mg/stuk</text:p>
            <text:p text:style-name="alineagroep">14-08-2008</text:p>
            <text:p text:style-name="alineagroep">HEXAL AG /DE</text:p>
            <text:p text:style-name="alineagroep">Salutas Pharma GmbH (Barleben)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300" text:style-name="alineagroep">
            <text:p text:style-name="alineagroep">34830</text:p>
            <text:p text:style-name="alineagroep">UR</text:p>
            <text:p text:style-name="alineagroep">Escitafloc filmomhulde tablet 10 mg, filmomhulde tabletten</text:p>
            <text:p text:style-name="alineagroep">ESCITALOPRAMOXALAAT 12,77 mg/stuk OVEREENKOMEND MET ESCITALOPRAM 10 mg/stuk</text:p>
            <text:p text:style-name="alineagroep">14-08-2008</text:p>
            <text:p text:style-name="alineagroep">HEXAL AG/DE</text:p>
            <text:p text:style-name="alineagroep">Salutas Pharma GmbH (Barleben)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331" text:style-name="alineagroep">
            <text:p text:style-name="alineagroep">34831</text:p>
            <text:p text:style-name="alineagroep">UR</text:p>
            <text:p text:style-name="alineagroep">Escitafloc filmomhulde tablet 15 mg, filmomhulde tabletten</text:p>
            <text:p text:style-name="alineagroep">ESCITALOPRAMOXALAAT 19,155 mg/stuk OVEREENKOMEND MET ESCITALOPRAM 15 mg/stuk</text:p>
            <text:p text:style-name="alineagroep">14-08-2008</text:p>
            <text:p text:style-name="alineagroep">HEXAL AG/DE</text:p>
            <text:p text:style-name="alineagroep">Salutas Pharma GmbH (Barleben)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362" text:style-name="alineagroep">
            <text:p text:style-name="alineagroep">34832</text:p>
            <text:p text:style-name="alineagroep">UR</text:p>
            <text:p text:style-name="alineagroep">Escitafloc filmomhulde tablet 20 mg, filmomhulde tabletten</text:p>
            <text:p text:style-name="alineagroep">ESCITALOPRAMOXALAAT 25,54 mg/stuk OVEREENKOMEND MET ESCITALOPRAM 20 mg/stuk</text:p>
            <text:p text:style-name="alineagroep">14-08-2008</text:p>
            <text:p text:style-name="alineagroep">HEXAL AG/DE</text:p>
            <text:p text:style-name="alineagroep">Salutas Pharma GmbH (Barleben)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393" text:style-name="alineagroep">
            <text:p text:style-name="alineagroep">34829</text:p>
            <text:p text:style-name="alineagroep">UR</text:p>
            <text:p text:style-name="alineagroep">Escitafloc filmomhulde tablet 5 mg, filmomhulde tabletten</text:p>
            <text:p text:style-name="alineagroep">ESCITALOPRAMOXALAAT 6,385 mg/stuk OVEREENKOMEND MET ESCITALOPRAM 5 mg/stuk</text:p>
            <text:p text:style-name="alineagroep">14-08-2008</text:p>
            <text:p text:style-name="alineagroep">HEXAL AG/DE</text:p>
            <text:p text:style-name="alineagroep">Salutas Pharma GmbH (Barleben)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424" text:style-name="alineagroep">
            <text:p text:style-name="alineagroep">34791</text:p>
            <text:p text:style-name="alineagroep">UR</text:p>
            <text:p text:style-name="alineagroep">Escitalis 10 mg filmomhulde tabletten, filmomhulde tabletten 10 mg</text:p>
            <text:p text:style-name="alineagroep">ESCITALOPRAMOXALAAT 12,77 mg/stuk OVEREENKOMEND MET ESCITALOPRAM 10 mg/stuk</text:p>
            <text:p text:style-name="alineagroep">14-08-2008</text:p>
            <text:p text:style-name="alineagroep">ALFRED TIEFENBACHER (GMBH 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452" text:style-name="alineagroep">
            <text:p text:style-name="alineagroep">34792</text:p>
            <text:p text:style-name="alineagroep">UR</text:p>
            <text:p text:style-name="alineagroep">Escitalis 15 mg filmomhulde tabletten, filmomhulde tabletten 15 mg</text:p>
            <text:p text:style-name="alineagroep">ESCITALOPRAMOXALAAT 19,155 mg/stuk OVEREENKOMEND MET ESCITALOPRAM 15 mg/stuk</text:p>
            <text:p text:style-name="alineagroep">14-08-2008</text:p>
            <text:p text:style-name="alineagroep">ALFRED TIEFENBACHER (GMBH 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481" text:style-name="alineagroep">
            <text:p text:style-name="alineagroep">34793</text:p>
            <text:p text:style-name="alineagroep">UR</text:p>
            <text:p text:style-name="alineagroep">Escitalis 20 mg filmomhulde tabletten, filmomhulde tabletten 20 mg</text:p>
            <text:p text:style-name="alineagroep">ESCITALOPRAMOXALAAT 25,54 mg/stuk OVEREENKOMEND MET ESCITALOPRAM 20 mg/stuk</text:p>
            <text:p text:style-name="alineagroep">14-08-2008</text:p>
            <text:p text:style-name="alineagroep">ALFRED TIEFENBACHER (GMBH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509" text:style-name="alineagroep">
            <text:p text:style-name="alineagroep">34790</text:p>
            <text:p text:style-name="alineagroep">UR</text:p>
            <text:p text:style-name="alineagroep">Escitalis 5 mg filmomhulde tabletten, filmomhulde tabletten 5 mg</text:p>
            <text:p text:style-name="alineagroep">ESCITALOPRAMOXALAAT 6,385 mg/stuk OVEREENKOMEND MET ESCITALOPRAM 5 mg/stuk</text:p>
            <text:p text:style-name="alineagroep">14-08-2008</text:p>
            <text:p text:style-name="alineagroep">ALFRED TIEFENBACHER (GMBH 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537" text:style-name="alineagroep">
            <text:p text:style-name="alineagroep">34795</text:p>
            <text:p text:style-name="alineagroep">UR</text:p>
            <text:p text:style-name="alineagroep">Escitalodeon 10 mg filmomhulde tabletten, filmomhulde tabletten</text:p>
            <text:p text:style-name="alineagroep">ESCITALOPRAMOXALAAT 12,77 mg/stuk OVEREENKOMEND MET ESCITALOPRAM 10 mg/stuk</text:p>
            <text:p text:style-name="alineagroep">14-08-2008</text:p>
            <text:p text:style-name="alineagroep">ALFRED TIEFENBACHER (GMBH 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565" text:style-name="alineagroep">
            <text:p text:style-name="alineagroep">34796</text:p>
            <text:p text:style-name="alineagroep">UR</text:p>
            <text:p text:style-name="alineagroep">Escitalodeon 20 mg filmomhulde tabletten, filmomhulde tabletten</text:p>
            <text:p text:style-name="alineagroep">ESCITALOPRAMOXALAAT 25,54 mg/stuk OVEREENKOMEND MET ESCITALOPRAM 20 mg/stuk</text:p>
            <text:p text:style-name="alineagroep">14-08-2008</text:p>
            <text:p text:style-name="alineagroep">ALFRED TIEFENBACHER (GMBH 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593" text:style-name="alineagroep">
            <text:p text:style-name="alineagroep">34794</text:p>
            <text:p text:style-name="alineagroep">UR</text:p>
            <text:p text:style-name="alineagroep">Escitalodeon 5 mg filmomhulde tabletten, filmomhulde tabletten</text:p>
            <text:p text:style-name="alineagroep">ESCITALOPRAMOXALAAT 6,385 mg/stuk OVEREENKOMEND MET ESCITALOPRAM 5 mg/stuk</text:p>
            <text:p text:style-name="alineagroep">14-08-2008</text:p>
            <text:p text:style-name="alineagroep">ALFRED TIEFENBACHER(GMBH 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621" text:style-name="alineagroep">
            <text:p text:style-name="alineagroep">34814</text:p>
            <text:p text:style-name="alineagroep">UR</text:p>
            <text:p text:style-name="alineagroep">Escitalofi 10 mg filmomhulde tabletten, filmomhulde tabletten 10 mg</text:p>
            <text:p text:style-name="alineagroep">ESCITALOPRAMOXALAAT 12,77 mg/stuk OVEREENKOMEND MET ESCITALOPRAM 10 mg/stuk</text:p>
            <text:p text:style-name="alineagroep">14-08-2008</text:p>
            <text:p text:style-name="alineagroep">WINTHROP ARZNEIMITTEL GMBH/DE</text:p>
            <text:p text:style-name="alineagroep">Winthrop arzneimittel GmbH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653" text:style-name="alineagroep">
            <text:p text:style-name="alineagroep">34815</text:p>
            <text:p text:style-name="alineagroep">UR</text:p>
            <text:p text:style-name="alineagroep">Escitalofi 15 mg filmomhulde tabletten, filmomhulde tabletten 15 mg</text:p>
            <text:p text:style-name="alineagroep">ESCITALOPRAMOXALAAT 19,155 mg/stuk OVEREENKOMEND MET ESCITALOPRAM 15 mg/stuk</text:p>
            <text:p text:style-name="alineagroep">14-08-2008</text:p>
            <text:p text:style-name="alineagroep">WINTHROP ARZNEIMITTEL GMBH/DE</text:p>
            <text:p text:style-name="alineagroep">Winthrop arzneimittel GmbH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684" text:style-name="alineagroep">
            <text:p text:style-name="alineagroep">34816</text:p>
            <text:p text:style-name="alineagroep">UR</text:p>
            <text:p text:style-name="alineagroep">Escitalofi 20 mg filmomhulde tabletten, filmomhulde tabletten 20 mg</text:p>
            <text:p text:style-name="alineagroep">ESCITALOPRAMOXALAAT 25,54 mg/stuk OVEREENKOMEND MET ESCITALOPRAM 20 mg/stuk</text:p>
            <text:p text:style-name="alineagroep">14-08-2008</text:p>
            <text:p text:style-name="alineagroep">WINTHROP ARZNEIMITTEL GMBH/DE</text:p>
            <text:p text:style-name="alineagroep">Winthrop arzneimittel GmbH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715" text:style-name="alineagroep">
            <text:p text:style-name="alineagroep">34813</text:p>
            <text:p text:style-name="alineagroep">UR</text:p>
            <text:p text:style-name="alineagroep">Escitalofi 5 mg filmomhulde tabletten, filmomhulde tabletten 5 mg</text:p>
            <text:p text:style-name="alineagroep">ESCITALOPRAMOXALAAT 6,385 mg/stuk OVEREENKOMEND MET ESCITALOPRAM 5 mg/stuk</text:p>
            <text:p text:style-name="alineagroep">14-08-2008</text:p>
            <text:p text:style-name="alineagroep">WINTHROP ARZNEIMITTEL GMBH/DE</text:p>
            <text:p text:style-name="alineagroep">Winthrop arzneimittel GmbH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746" text:style-name="alineagroep">
            <text:p text:style-name="alineagroep">34804</text:p>
            <text:p text:style-name="alineagroep">UR</text:p>
            <text:p text:style-name="alineagroep">Escitalopram AET 10 mg filmomhulde tabletten, filmomhulde tabletten 10 mg</text:p>
            <text:p text:style-name="alineagroep">ESCITALOPRAMOXALAAT 12,77 mg/stuk OVEREENKOMEND MET ESCITALOPRAM 10 mg/stuk</text:p>
            <text:p text:style-name="alineagroep">14-08-2008</text:p>
            <text:p text:style-name="alineagroep">ALFRED TIEFENBACHER (GMBH 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774" text:style-name="alineagroep">
            <text:p text:style-name="alineagroep">34805</text:p>
            <text:p text:style-name="alineagroep">UR</text:p>
            <text:p text:style-name="alineagroep">Escitalopram AET 15 mg filmomhulde tabletten, filmomhulde tabletten 15 mg</text:p>
            <text:p text:style-name="alineagroep">ESCITALOPRAMOXALAAT 19,155 mg/stuk OVEREENKOMEND MET ESCITALOPRAM 15 mg/stuk</text:p>
            <text:p text:style-name="alineagroep">14-08-2008</text:p>
            <text:p text:style-name="alineagroep">ALFRED TIEFENBACHER (GMBH 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802" text:style-name="alineagroep">
            <text:p text:style-name="alineagroep">34806</text:p>
            <text:p text:style-name="alineagroep">UR</text:p>
            <text:p text:style-name="alineagroep">Escitalopram AET 20 mg filmomhulde tabletten, filmomhulde tabletten 20 mg</text:p>
            <text:p text:style-name="alineagroep">ESCITALOPRAMOXALAAT 25,54 mg/stuk OVEREENKOMEND MET ESCITALOPRAM 20 mg/stuk</text:p>
            <text:p text:style-name="alineagroep">14-08-2008</text:p>
            <text:p text:style-name="alineagroep">ALFRED TIEFENBACHER (GMBH 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831" text:style-name="alineagroep">
            <text:p text:style-name="alineagroep">34803</text:p>
            <text:p text:style-name="alineagroep">UR</text:p>
            <text:p text:style-name="alineagroep">Escitalopram AET 5 mg filmomhulde tabletten, filmomhulde tabletten 5 mg</text:p>
            <text:p text:style-name="alineagroep">ESCITALOPRAMOXALAAT 6,385 mg/stuk OVEREENKOMEND MET ESCITALOPRAM 5 mg/stuk</text:p>
            <text:p text:style-name="alineagroep">14-08-2008</text:p>
            <text:p text:style-name="alineagroep">ALFRED TIEFENBACHER (GMBH 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859" text:style-name="alineagroep">
            <text:p text:style-name="alineagroep">34822</text:p>
            <text:p text:style-name="alineagroep">UR</text:p>
            <text:p text:style-name="alineagroep">Escitalopram CF 10 mg, filmomhulde tabletten</text:p>
            <text:p text:style-name="alineagroep">ESCITALOPRAMOXALAAT 12,77 mg/stuk OVEREENKOMEND MET ESCITALOPRAM 10 mg/stuk</text:p>
            <text:p text:style-name="alineagroep">14-08-2008</text:p>
            <text:p text:style-name="alineagroep">CENTRAFARM SERVICES B.V./NL</text:p>
            <text:p text:style-name="alineagroep">Stada Arzneimittel AG, Duitsland</text:p>
            <text:p text:style-name="alineagroep">Centrafarm Services B.V., Neder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893" text:style-name="alineagroep">
            <text:p text:style-name="alineagroep">34823</text:p>
            <text:p text:style-name="alineagroep">UR</text:p>
            <text:p text:style-name="alineagroep">Escitalopram CF 15 mg, filmomhulde tabletten</text:p>
            <text:p text:style-name="alineagroep">ESCITALOPRAMOXALAAT 19,155 mg/stuk OVEREENKOMEND MET ESCITALOPRAM 15 mg/stuk</text:p>
            <text:p text:style-name="alineagroep">14-08-2008</text:p>
            <text:p text:style-name="alineagroep">CENTRAFARM SERVICES B.V./NL</text:p>
            <text:p text:style-name="alineagroep">Stada Arzneimittel AG, Duitsland</text:p>
            <text:p text:style-name="alineagroep">Centrafarm Services B.V., Neder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927" text:style-name="alineagroep">
            <text:p text:style-name="alineagroep">34824</text:p>
            <text:p text:style-name="alineagroep">UR</text:p>
            <text:p text:style-name="alineagroep">Escitalopram CF 20 mg, filmomhulde tabletten</text:p>
            <text:p text:style-name="alineagroep">ESCITALOPRAMOXALAAT 25,54 mg/stuk OVEREENKOMEND MET ESCITALOPRAM 20 mg/stuk</text:p>
            <text:p text:style-name="alineagroep">14-08-2008</text:p>
            <text:p text:style-name="alineagroep">CENTRAFARM SERVICES B.V./NL</text:p>
            <text:p text:style-name="alineagroep">Stada Arzneimittel AG, Duitsland</text:p>
            <text:p text:style-name="alineagroep">Centrafarm Services B.V., Neder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961" text:style-name="alineagroep">
            <text:p text:style-name="alineagroep">34821</text:p>
            <text:p text:style-name="alineagroep">UR</text:p>
            <text:p text:style-name="alineagroep">Escitalopram CF 5 mg, filmomhulde tabletten</text:p>
            <text:p text:style-name="alineagroep">ESCITALOPRAMOXALAAT 6,385 mg/stuk OVEREENKOMEND MET ESCITALOPRAM 5 mg/stuk</text:p>
            <text:p text:style-name="alineagroep">14-08-2008</text:p>
            <text:p text:style-name="alineagroep">CENTRAFARM SERVICES B.V./NL</text:p>
            <text:p text:style-name="alineagroep">Stada Arzneimittel AG, Duitsland</text:p>
            <text:p text:style-name="alineagroep">Centrafarm Services B.V., Neder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3995" text:style-name="alineagroep">
            <text:p text:style-name="alineagroep">34801</text:p>
            <text:p text:style-name="alineagroep">UR</text:p>
            <text:p text:style-name="alineagroep">Escitalopram ratiopharm 10 mg filmomhulde tabletten, filmomhulde tabletten</text:p>
            <text:p text:style-name="alineagroep">ESCITALOPRAMOXALAAT 12,77 mg/stuk OVEREENKOMEND MET ESCITALOPRAM 10 mg/stuk</text:p>
            <text:p text:style-name="alineagroep">14-08-2008</text:p>
            <text:p text:style-name="alineagroep">RATIOPHARM GMBH/DE</text:p>
            <text:p text:style-name="alineagroep">Hoechst-Biotica spol. s.r.o., Slowakije</text:p>
            <text:p text:style-name="alineagroep">Medikalla Oy Medipharmia Finland, Finland</text:p>
            <text:p text:style-name="alineagroep">Merckle GmbH (Blaubeuren), Duitsland</text:p>
            <text:p text:style-name="alineagroep.end">Dragenopharm Apotheker Püschl GmbH, Duitsland</text:p>
          </text:section>
          <text:section text:name="alineagroep.d7971e4030" text:style-name="alineagroep">
            <text:p text:style-name="alineagroep">34810</text:p>
            <text:p text:style-name="alineagroep">UR</text:p>
            <text:p text:style-name="alineagroep">Escitalopram ratiopharm 10 mg, filmomhulde tabletten</text:p>
            <text:p text:style-name="alineagroep">ESCITALOPRAMOXALAAT 12,77 mg/stuk OVEREENKOMEND MET ESCITALOPRAM 10 mg/stuk</text:p>
            <text:p text:style-name="alineagroep">14-08-2008</text:p>
            <text:p text:style-name="alineagroep">RATIOPHARM NEDERLAND B.V./NL</text:p>
            <text:p text:style-name="alineagroep">Hoechst-Biotica spol. s.r.o., Slowakije</text:p>
            <text:p text:style-name="alineagroep">Medikalla Oy Medipharmia Finland, Finland</text:p>
            <text:p text:style-name="alineagroep">Merckle GmbH (Blaubeuren), Duitsland</text:p>
            <text:p text:style-name="alineagroep.end">Dragenopharm Apotheker Püschl GmbH, Duitsland</text:p>
          </text:section>
          <text:section text:name="alineagroep.d7971e4064" text:style-name="alineagroep">
            <text:p text:style-name="alineagroep">34811</text:p>
            <text:p text:style-name="alineagroep">UR</text:p>
            <text:p text:style-name="alineagroep">Escitalopram ratiopharm 15 mg, filmomhulde tabletten</text:p>
            <text:p text:style-name="alineagroep">ESCITALOPRAMOXALAAT 19,155 mg/stuk OVEREENKOMEND MET ESCITALOPRAM 15 mg/stuk</text:p>
            <text:p text:style-name="alineagroep">14-08-2008</text:p>
            <text:p text:style-name="alineagroep">RATIOPHARM NEDERLAND B.V./NL</text:p>
            <text:p text:style-name="alineagroep">Hoechst-Biotica spol. s.r.o., Slowakije</text:p>
            <text:p text:style-name="alineagroep">Medikalla Oy Medipharmia Finland, Finland</text:p>
            <text:p text:style-name="alineagroep">Merckle GmbH (Blaubeuren), Duitsland</text:p>
            <text:p text:style-name="alineagroep.end">Dragenopharm Apotheker Püschl GmbH, Duitsland</text:p>
          </text:section>
          <text:section text:name="alineagroep.d7971e4098" text:style-name="alineagroep">
            <text:p text:style-name="alineagroep">34802</text:p>
            <text:p text:style-name="alineagroep">UR</text:p>
            <text:p text:style-name="alineagroep">Escitalopram ratiopharm 20 mg filmomhulde tabletten, filmomhulde tabletten</text:p>
            <text:p text:style-name="alineagroep">ESCITALOPRAMOXALAAT 25,54 mg/stuk OVEREENKOMEND MET ESCITALOPRAM 20 mg/stuk</text:p>
            <text:p text:style-name="alineagroep">14-08-2008</text:p>
            <text:p text:style-name="alineagroep">RATIOPHARM GMBH/DE</text:p>
            <text:p text:style-name="alineagroep">Hoechst-Biotica spol. s.r.o., Slowakije</text:p>
            <text:p text:style-name="alineagroep">Medikalla Oy Medipharmia Finland, Finland</text:p>
            <text:p text:style-name="alineagroep">Merckle GmbH (Blaubeuren), Duitsland</text:p>
            <text:p text:style-name="alineagroep.end">Dragenopharm Apotheker Püschl GmbH, Duitsland</text:p>
          </text:section>
          <text:section text:name="alineagroep.d7971e4132" text:style-name="alineagroep">
            <text:p text:style-name="alineagroep">34812</text:p>
            <text:p text:style-name="alineagroep">UR</text:p>
            <text:p text:style-name="alineagroep">Escitalopram ratiopharm 20 mg, filmomhulde tabletten</text:p>
            <text:p text:style-name="alineagroep">ESCITALOPRAMOXALAAT 25,54 mg/stuk OVEREENKOMEND MET ESCITALOPRAM 20 mg/stuk</text:p>
            <text:p text:style-name="alineagroep">14-08-2008</text:p>
            <text:p text:style-name="alineagroep">RATIOPHARM NEDERLAND B.V./NL</text:p>
            <text:p text:style-name="alineagroep">Hoechst-Biotica spol. s.r.o., Slowakije</text:p>
            <text:p text:style-name="alineagroep">Medikalla Oy Medipharmia Finland, Finland</text:p>
            <text:p text:style-name="alineagroep">Merckle GmbH (Blaubeuren), Duitsland</text:p>
            <text:p text:style-name="alineagroep.end">Dragenopharm Apotheker Püschl GmbH, Duitsland</text:p>
          </text:section>
          <text:section text:name="alineagroep.d7971e4166" text:style-name="alineagroep">
            <text:p text:style-name="alineagroep">34809</text:p>
            <text:p text:style-name="alineagroep">UR</text:p>
            <text:p text:style-name="alineagroep">Escitalopram ratiopharm 5 mg, filmomhulde tabletten</text:p>
            <text:p text:style-name="alineagroep">ESCITALOPRAMOXALAAT 6,385 mg/stuk OVEREENKOMEND MET ESCITALOPRAM 5 mg/stuk</text:p>
            <text:p text:style-name="alineagroep">14-08-2008</text:p>
            <text:p text:style-name="alineagroep">RATIOPHARM NEDERLAND B.V./NL</text:p>
            <text:p text:style-name="alineagroep">Hoechst-Biotica spol. s.r.o., Slowakije</text:p>
            <text:p text:style-name="alineagroep">Medikalla Oy Medipharmia Finland, Finland</text:p>
            <text:p text:style-name="alineagroep">Merckle GmbH (Blaubeuren), Duitsland</text:p>
            <text:p text:style-name="alineagroep.end">Dragenopharm Apotheker Püschl GmbH, Duitsland</text:p>
          </text:section>
          <text:section text:name="alineagroep.d7971e4200" text:style-name="alineagroep">
            <text:p text:style-name="alineagroep">34787</text:p>
            <text:p text:style-name="alineagroep">UR</text:p>
            <text:p text:style-name="alineagroep">Escitalopram Sandoz filmomhulde tablet 10 mg, filmomhulde tabletten</text:p>
            <text:p text:style-name="alineagroep">ESCITALOPRAMOXALAAT 12,77 mg/stuk OVEREENKOMEND MET ESCITALOPRAM 10 mg/stuk</text:p>
            <text:p text:style-name="alineagroep">14-08-2008</text:p>
            <text:p text:style-name="alineagroep">SANDOZ B.V./NL</text:p>
            <text:p text:style-name="alineagroep">Salutas Pharma GmbH (Barleben)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4232" text:style-name="alineagroep">
            <text:p text:style-name="alineagroep">34788</text:p>
            <text:p text:style-name="alineagroep">UR</text:p>
            <text:p text:style-name="alineagroep">Escitalopram Sandoz filmomhulde tablet 15 mg, filmomhulde tabletten</text:p>
            <text:p text:style-name="alineagroep">ESCITALOPRAMOXALAAT 19,155 mg/stuk OVEREENKOMEND MET ESCITALOPRAM 15 mg/stuk</text:p>
            <text:p text:style-name="alineagroep">14-08-2008</text:p>
            <text:p text:style-name="alineagroep">SANDOZ B.V./NL</text:p>
            <text:p text:style-name="alineagroep">Salutas Pharma GmbH (Barleben)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4263" text:style-name="alineagroep">
            <text:p text:style-name="alineagroep">34789</text:p>
            <text:p text:style-name="alineagroep">UR</text:p>
            <text:p text:style-name="alineagroep">Escitalopram Sandoz filmomhulde tablet 20 mg, filmomhulde tabletten</text:p>
            <text:p text:style-name="alineagroep">ESCITALOPRAMOXALAAT 25,54 mg/stuk OVEREENKOMEND MET ESCITALOPRAM 20 mg/stuk</text:p>
            <text:p text:style-name="alineagroep">14-08-2008</text:p>
            <text:p text:style-name="alineagroep">SANDOZ B.V./NL</text:p>
            <text:p text:style-name="alineagroep">Salutas Pharma GmbH (Barleben)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4294" text:style-name="alineagroep">
            <text:p text:style-name="alineagroep">34786</text:p>
            <text:p text:style-name="alineagroep">UR</text:p>
            <text:p text:style-name="alineagroep">Escitalopram Sandoz filmomhulde tablet 5 mg, filmomhulde tabletten</text:p>
            <text:p text:style-name="alineagroep">ESCITALOPRAMOXALAAT 6,385 mg/stuk OVEREENKOMEND MET ESCITALOPRAM 5 mg/stuk</text:p>
            <text:p text:style-name="alineagroep">14-08-2008</text:p>
            <text:p text:style-name="alineagroep">SANDOZ B.V./NL</text:p>
            <text:p text:style-name="alineagroep">Salutas Pharma GmbH (Barleben), Duitsland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4325" text:style-name="alineagroep">
            <text:p text:style-name="alineagroep">34818</text:p>
            <text:p text:style-name="alineagroep">UR</text:p>
            <text:p text:style-name="alineagroep">Escitalopram Tiefenbacher 10 mg filmomhulde tabletten, filmomhulde tabletten 10 mg</text:p>
            <text:p text:style-name="alineagroep">ESCITALOPRAMOXALAAT 12,77 mg/stuk OVEREENKOMEND MET ESCITALOPRAM 10 mg/stuk</text:p>
            <text:p text:style-name="alineagroep">14-08-2008</text:p>
            <text:p text:style-name="alineagroep">ALFRED TIEFENBACHER (GMBH &amp; CO. KG)/ 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4353" text:style-name="alineagroep">
            <text:p text:style-name="alineagroep">34819</text:p>
            <text:p text:style-name="alineagroep">UR</text:p>
            <text:p text:style-name="alineagroep">Escitalopram Tiefenbacher 15 mg filmomhulde tabletten, filmomhulde tabletten 15 mg</text:p>
            <text:p text:style-name="alineagroep">ESCITALOPRAMOXALAAT 19,155 mg/stuk OVEREENKOMEND MET ESCITALOPRAM 15 mg/stuk</text:p>
            <text:p text:style-name="alineagroep">14-08-2008</text:p>
            <text:p text:style-name="alineagroep">ALFRED TIEFENBACHER (GMBH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4381" text:style-name="alineagroep">
            <text:p text:style-name="alineagroep">34820</text:p>
            <text:p text:style-name="alineagroep">UR</text:p>
            <text:p text:style-name="alineagroep">Escitalopram Tiefenbacher 20 mg filmomhulde tabletten, filmomhulde tabletten 20 mg</text:p>
            <text:p text:style-name="alineagroep">ESCITALOPRAMOXALAAT 25,54 mg/stuk OVEREENKOMEND MET ESCITALOPRAM 20 mg/stuk</text:p>
            <text:p text:style-name="alineagroep">14-08-2008</text:p>
            <text:p text:style-name="alineagroep">ALFRED TIEFENBACHER (GMBH 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4410" text:style-name="alineagroep">
            <text:p text:style-name="alineagroep">34817</text:p>
            <text:p text:style-name="alineagroep">UR</text:p>
            <text:p text:style-name="alineagroep">Escitalopram Tiefenbacher 5 mg filmomhulde tabletten, filmomhulde tabletten 5 mg</text:p>
            <text:p text:style-name="alineagroep">ESCITALOPRAMOXALAAT 6,385 mg/stuk OVEREENKOMEND MET ESCITALOPRAM 5 mg/stuk</text:p>
            <text:p text:style-name="alineagroep">14-08-2008</text:p>
            <text:p text:style-name="alineagroep">ALFRED TIEFENBACHER (GMBH &amp; CO. KG)/DE</text:p>
            <text:p text:style-name="alineagroep">Biofarm SP.z.o.o., Polen</text:p>
            <text:p text:style-name="alineagroep.end">Dragenopharm Apotheker Püschl GmbH, Duitsland</text:p>
          </text:section>
          <text:section text:name="alineagroep.d7971e4438" text:style-name="alineagroep">
            <text:p text:style-name="alineagroep">34807</text:p>
            <text:p text:style-name="alineagroep">UR</text:p>
            <text:p text:style-name="alineagroep">Escitalopram-CT 10 mg, filmomhulde tabletten</text:p>
            <text:p text:style-name="alineagroep">ESCITALOPRAMOXALAAT 12,77 mg/stuk OVEREENKOMEND MET ESCITALOPRAM 10 mg/stuk</text:p>
            <text:p text:style-name="alineagroep">14-08-2008</text:p>
            <text:p text:style-name="alineagroep">CT-ARZNEIMITTEL GMBH/DE</text:p>
            <text:p text:style-name="alineagroep">Hoechst-Biotica spol. s.r.o., Slowakije</text:p>
            <text:p text:style-name="alineagroep">Medikalla Oy Medipharmia Finland, Finland</text:p>
            <text:p text:style-name="alineagroep">Merckle GmbH (Blaubeuren), Duitsland</text:p>
            <text:p text:style-name="alineagroep.end">Dragenopharm Apotheker Püschl GmbH, Duitsland</text:p>
          </text:section>
          <text:section text:name="alineagroep.d7971e4472" text:style-name="alineagroep">
            <text:p text:style-name="alineagroep">34808</text:p>
            <text:p text:style-name="alineagroep">UR</text:p>
            <text:p text:style-name="alineagroep">Escitalopram-CT 20 mg, filmomhulde tabletten</text:p>
            <text:p text:style-name="alineagroep">ESCITALOPRAMOXALAAT 25,54 mg/stuk OVEREENKOMEND MET ESCITALOPRAM 20 mg/stuk</text:p>
            <text:p text:style-name="alineagroep">14-08-2008</text:p>
            <text:p text:style-name="alineagroep">CT-ARZNEIMITTEL GMBH/DE</text:p>
            <text:p text:style-name="alineagroep">Hoechst-Biotica spol. s.r.o., Slowakije</text:p>
            <text:p text:style-name="alineagroep">Medikalla Oy Medipharmia Finland, Finland</text:p>
            <text:p text:style-name="alineagroep">Merckle GmbH (Blaubeuren), Duitsland</text:p>
            <text:p text:style-name="alineagroep.end">Dragenopharm Apotheker Püschl GmbH, Duitsland</text:p>
          </text:section>
          <text:section text:name="alineagroep.d7971e4506" text:style-name="alineagroep">
            <text:p text:style-name="alineagroep">35032</text:p>
            <text:p text:style-name="alineagroep">UR</text:p>
            <text:p text:style-name="alineagroep">Finasteride Aurobindo 5 mg, filmomhulde tabletten</text:p>
            <text:p text:style-name="alineagroep">FINASTERIDE 5 mg/stuk</text:p>
            <text:p text:style-name="alineagroep">14-08-2008</text:p>
            <text:p text:style-name="alineagroep">AUROBINDO PHARMA LIMITED/UK</text:p>
            <text:p text:style-name="alineagroep.end">Milpharm Limited, Verenigd Koninkrijk</text:p>
          </text:section>
          <text:section text:name="alineagroep.d7971e4531" text:style-name="alineagroep">
            <text:p text:style-name="alineagroep">33076</text:p>
            <text:p text:style-name="alineagroep">UR</text:p>
            <text:p text:style-name="alineagroep">Irinotecan HCI 20 mg/ml, concentraat voor oplossing voor infusie, 2 ml en 5 ml</text:p>
            <text:p text:style-name="alineagroep">IRINOTECAN HYDROCHLORIDE, 3-WATER 20 mg/ml OVEREENKOMEND MET IRINOTECAN 17,3 mg/ml</text:p>
            <text:p text:style-name="alineagroep">14-08-2008</text:p>
            <text:p text:style-name="alineagroep">SANDOZ B.V./NL</text:p>
            <text:p text:style-name="alineagroep.end">Lek Pharmaceuticals d.d., Slovenië</text:p>
          </text:section>
          <text:section text:name="alineagroep.d7971e4556" text:style-name="alineagroep">
            <text:p text:style-name="alineagroep">100512</text:p>
            <text:p text:style-name="alineagroep">UR</text:p>
            <text:p text:style-name="alineagroep">Meloxicam 15 A, tabletten 15 mg</text:p>
            <text:p text:style-name="alineagroep">ELOXICAM 15 mg/stuk</text:p>
            <text:p text:style-name="alineagroep">14-08-2008</text:p>
            <text:p text:style-name="alineagroep">APOTHECON B.V./NL</text:p>
            <text:p text:style-name="alineagroep">Apothecon B.V., Nederland</text:p>
            <text:p text:style-name="alineagroep">Pharmathen Pharmaceutics S.A., Griekenland</text:p>
            <text:p text:style-name="alineagroep">Niche Generics Ltd., Verenigd Koninkrijk</text:p>
            <text:p text:style-name="alineagroep.end">Niche Generics Ltd. (Dublin), Ierland</text:p>
          </text:section>
          <text:section text:name="alineagroep.d7971e4591" text:style-name="alineagroep">
            <text:p text:style-name="alineagroep">100494</text:p>
            <text:p text:style-name="alineagroep">UR</text:p>
            <text:p text:style-name="alineagroep">Meloxicam 7,5 A, tabletten 7,5 mg</text:p>
            <text:p text:style-name="alineagroep">MELOXICAM 7,5 mg/stuk</text:p>
            <text:p text:style-name="alineagroep">14-08-2008</text:p>
            <text:p text:style-name="alineagroep">APOTHECON B.V./NL</text:p>
            <text:p text:style-name="alineagroep">Apothecon B.V., Nederland</text:p>
            <text:p text:style-name="alineagroep">Pharmathen Pharmaceutics S.A., Griekenland</text:p>
            <text:p text:style-name="alineagroep">Niche Generics Ltd., Verenigd Koninkrijk</text:p>
            <text:p text:style-name="alineagroep.end">Niche Generics Ltd. (Dublin), Ierland</text:p>
          </text:section>
          <text:section text:name="alineagroep.d7971e4625" text:style-name="alineagroep">
            <text:p text:style-name="alineagroep">32965</text:p>
            <text:p text:style-name="alineagroep">UAD</text:p>
            <text:p text:style-name="alineagroep">Xylometazoline HCl MPC 0,5 mg/ml, neusspray, oplossing</text:p>
            <text:p text:style-name="alineagroep">XYLOMETAZOLINEHYDROCHLORIDE 0,5 mg/ml</text:p>
            <text:p text:style-name="alineagroep">14-08-2008</text:p>
            <text:p text:style-name="alineagroep">MAGENTA PHARMA CONSULTING/NL</text:p>
            <text:p text:style-name="alineagroep.end">Merckle GmbH (Blaubeuren), Duitsland</text:p>
          </text:section>
          <text:section text:name="alineagroep.d7971e4650" text:style-name="alineagroep">
            <text:p text:style-name="alineagroep">102844</text:p>
            <text:p text:style-name="alineagroep">UR</text:p>
            <text:p text:style-name="alineagroep">Kaliumlosartan Alet 100 mg, filmomhulde tabletten</text:p>
            <text:p text:style-name="alineagroep">KALIUMLOSARTANAAT 100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675" text:style-name="alineagroep">
            <text:p text:style-name="alineagroep">102846</text:p>
            <text:p text:style-name="alineagroep">UR</text:p>
            <text:p text:style-name="alineagroep">Kaliumlosartan Alet 100 mg, filmomhulde tabletten</text:p>
            <text:p text:style-name="alineagroep">KALIUMLOSARTANAAT 100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700" text:style-name="alineagroep">
            <text:p text:style-name="alineagroep">102847</text:p>
            <text:p text:style-name="alineagroep">UR</text:p>
            <text:p text:style-name="alineagroep">Kaliumlosartan Alet 100 mg, filmomhulde tabletten</text:p>
            <text:p text:style-name="alineagroep">KALIUMLOSARTANAAT 100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725" text:style-name="alineagroep">
            <text:p text:style-name="alineagroep">102848</text:p>
            <text:p text:style-name="alineagroep">UR</text:p>
            <text:p text:style-name="alineagroep">Kaliumlosartan Alet 100 mg, filmomhulde tabletten</text:p>
            <text:p text:style-name="alineagroep">KALIUMLOSARTANAAT 100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751" text:style-name="alineagroep">
            <text:p text:style-name="alineagroep">102831</text:p>
            <text:p text:style-name="alineagroep">UR</text:p>
            <text:p text:style-name="alineagroep">Kaliumlosartan Alet 12,5 mg, filmomhulde tabletten</text:p>
            <text:p text:style-name="alineagroep">KALIUMLOSARTANAAT 12,5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776" text:style-name="alineagroep">
            <text:p text:style-name="alineagroep">102832</text:p>
            <text:p text:style-name="alineagroep">UR</text:p>
            <text:p text:style-name="alineagroep">Kaliumlosartan Alet 12,5 mg, filmomhulde tabletten</text:p>
            <text:p text:style-name="alineagroep">KALIUMLOSARTANAAT 12,5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801" text:style-name="alineagroep">
            <text:p text:style-name="alineagroep">102829</text:p>
            <text:p text:style-name="alineagroep">UR</text:p>
            <text:p text:style-name="alineagroep">Kaliumlosartan Alet 12,5 mg, filmomhulde tabletten</text:p>
            <text:p text:style-name="alineagroep">KALIUMLOSARTANAAT 12,5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826" text:style-name="alineagroep">
            <text:p text:style-name="alineagroep">102830</text:p>
            <text:p text:style-name="alineagroep">UR</text:p>
            <text:p text:style-name="alineagroep">Kaliumlosartan Alet 12,5 mg, filmomhulde tabletten</text:p>
            <text:p text:style-name="alineagroep">KALIUMLOSARTANAAT 12,5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851" text:style-name="alineagroep">
            <text:p text:style-name="alineagroep">102834</text:p>
            <text:p text:style-name="alineagroep">UR</text:p>
            <text:p text:style-name="alineagroep">Kaliumlosartan Alet 25 mg, filmomhulde tabletten</text:p>
            <text:p text:style-name="alineagroep">KALIUMLOSARTANAAT 25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876" text:style-name="alineagroep">
            <text:p text:style-name="alineagroep">102835</text:p>
            <text:p text:style-name="alineagroep">UR</text:p>
            <text:p text:style-name="alineagroep">Kaliumlosartan Alet 25 mg, filmomhulde tabletten</text:p>
            <text:p text:style-name="alineagroep">KALIUMLOSARTANAAT 25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902" text:style-name="alineagroep">
            <text:p text:style-name="alineagroep">102837</text:p>
            <text:p text:style-name="alineagroep">UR</text:p>
            <text:p text:style-name="alineagroep">Kaliumlosartan Alet 25 mg, filmomhulde tabletten</text:p>
            <text:p text:style-name="alineagroep">KALIUMLOSARTANAAT 25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927" text:style-name="alineagroep">
            <text:p text:style-name="alineagroep">102833</text:p>
            <text:p text:style-name="alineagroep">UR</text:p>
            <text:p text:style-name="alineagroep">Kaliumlosartan Alet 25 mg, filmomhulde tabletten</text:p>
            <text:p text:style-name="alineagroep">KALIUMLOSARTANAAT 25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952" text:style-name="alineagroep">
            <text:p text:style-name="alineagroep">102838</text:p>
            <text:p text:style-name="alineagroep">UR</text:p>
            <text:p text:style-name="alineagroep">Kaliumlosartan Alet 50 mg, filmomhulde tabletten</text:p>
            <text:p text:style-name="alineagroep">KALIUMLOSARTANAAT 50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4977" text:style-name="alineagroep">
            <text:p text:style-name="alineagroep">102840</text:p>
            <text:p text:style-name="alineagroep">UR</text:p>
            <text:p text:style-name="alineagroep">Kaliumlosartan Alet 50 mg, filmomhulde tabletten</text:p>
            <text:p text:style-name="alineagroep">KALIUMLOSARTANAAT 50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5002" text:style-name="alineagroep">
            <text:p text:style-name="alineagroep">102841</text:p>
            <text:p text:style-name="alineagroep">UR</text:p>
            <text:p text:style-name="alineagroep">Kaliumlosartan Alet 50 mg, filmomhulde tabletten</text:p>
            <text:p text:style-name="alineagroep">KALIUMLOSARTANAAT 50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5027" text:style-name="alineagroep">
            <text:p text:style-name="alineagroep">102842</text:p>
            <text:p text:style-name="alineagroep">UR</text:p>
            <text:p text:style-name="alineagroep">Kaliumlosartan Alet 50 mg, filmomhulde tabletten</text:p>
            <text:p text:style-name="alineagroep">KALIUMLOSARTANAAT 50 mg/stuk</text:p>
            <text:p text:style-name="alineagroep">15-08-2008</text:p>
            <text:p text:style-name="alineagroep">ALET PHARMACEUTICALS S.A./GR</text:p>
            <text:p text:style-name="alineagroep.end">Specifar S.A., Griekenland</text:p>
          </text:section>
          <text:section text:name="alineagroep.d7971e5053" text:style-name="alineagroep">
            <text:p text:style-name="alineagroep">100989</text:p>
            <text:p text:style-name="alineagroep">UR</text:p>
            <text:p text:style-name="alineagroep">Capenon 20 mg/5 mg, filmomhulde tabletten</text:p>
            <text:p text:style-name="alineagroep">AMLODIPINEBESILAAT 6,944 mg/stuk OVEREENKOMEND MET AMLODIPINE 5 mg/stuk OLMESARTAN MEDOXOMIL 20 mg/stuk</text:p>
            <text:p text:style-name="alineagroep">19-08-2008</text:p>
            <text:p text:style-name="alineagroep">DAIICHI SANKYO EUROPE GMBH/DE</text:p>
            <text:p text:style-name="alineagroep">DAIICHI SANKYO EUROPE GmbH, Duitsland</text:p>
            <text:p text:style-name="alineagroep.end">Berlin-Chemie AG, site Adlershof, Duitsland</text:p>
          </text:section>
          <text:section text:name="alineagroep.d7971e5081" text:style-name="alineagroep">
            <text:p text:style-name="alineagroep">100991</text:p>
            <text:p text:style-name="alineagroep">UR</text:p>
            <text:p text:style-name="alineagroep">Capenon 40 mg/10 mg, filmomhulde tabletten</text:p>
            <text:p text:style-name="alineagroep">AMLODIPINEBESILAAT 13,888 mg/stuk OVEREENKOMEND MET AMLODIPINE 10 mg/stuk</text:p>
            <text:p text:style-name="alineagroep">OLMESARTAN MEDOXOMIL 40 mg/stuk</text:p>
            <text:p text:style-name="alineagroep">19-08-2008</text:p>
            <text:p text:style-name="alineagroep">DAIICHI SANKYO EUROPE GMBH/DE</text:p>
            <text:p text:style-name="alineagroep">DAIICHI SANKYO EUROPE GmbH, Duitsland</text:p>
            <text:p text:style-name="alineagroep.end">Berlin-Chemie AG, site Adlershof, Duitsland</text:p>
          </text:section>
          <text:section text:name="alineagroep.d7971e5112" text:style-name="alineagroep">
            <text:p text:style-name="alineagroep">100990</text:p>
            <text:p text:style-name="alineagroep">UR</text:p>
            <text:p text:style-name="alineagroep">Capenon 40 mg/5 mg, filmomhulde tabletten</text:p>
            <text:p text:style-name="alineagroep">AMLODIPINEBESILAAT 6,944 mg/stuk OVEREENKOMEND MET AMLODIPINE 5 mg/stuk</text:p>
            <text:p text:style-name="alineagroep">OLMESARTAN MEDOXOMIL 40 mg/stuk</text:p>
            <text:p text:style-name="alineagroep">19-08-2008</text:p>
            <text:p text:style-name="alineagroep">DAIICHI SANKYO EUROPE GMBH/DE</text:p>
            <text:p text:style-name="alineagroep">DAIICHI SANKYO EUROPE GmbH, Duitsland</text:p>
            <text:p text:style-name="alineagroep.end">Berlin-Chemie AG, site Adlershof, Duitsland</text:p>
          </text:section>
          <text:section text:name="alineagroep.d7971e5143" text:style-name="alineagroep">
            <text:p text:style-name="alineagroep">29372</text:p>
            <text:p text:style-name="alineagroep">UR</text:p>
            <text:p text:style-name="alineagroep">Fluoxetine Pinewood 20 mg/5 ml Drank, drank</text:p>
            <text:p text:style-name="alineagroep">FLUOXETINE HYDROCHLORIDE OVEREENKOMEND MET FLUOXETINE 4 mg/ml</text:p>
            <text:p text:style-name="alineagroep">19-08-2008</text:p>
            <text:p text:style-name="alineagroep">PINEWOOD LABORATOIRES LTD./IE</text:p>
            <text:p text:style-name="alineagroep.end">Pinewood Laboratories Ltd., Ierland</text:p>
          </text:section>
          <text:section text:name="alineagroep.d7971e5168" text:style-name="alineagroep">
            <text:p text:style-name="alineagroep">103132</text:p>
            <text:p text:style-name="alineagroep">UR</text:p>
            <text:p text:style-name="alineagroep">Kaliumlosartan axcount 100 mg, filmomhulde tabletten</text:p>
            <text:p text:style-name="alineagroep">KALIUMLOSARTANAAT 100 mg/stuk</text:p>
            <text:p text:style-name="alineagroep">19-08-2008</text:p>
            <text:p text:style-name="alineagroep">AXCOUNT GENERIKA AG/DE</text:p>
            <text:p text:style-name="alineagroep.end">Specifar S.A., Griekenland</text:p>
          </text:section>
          <text:section text:name="alineagroep.d7971e5193" text:style-name="alineagroep">
            <text:p text:style-name="alineagroep">103128</text:p>
            <text:p text:style-name="alineagroep">UR</text:p>
            <text:p text:style-name="alineagroep">Kaliumlosartan axcount 12,5 mg, filmomhulde tabletten</text:p>
            <text:p text:style-name="alineagroep">KALIUMLOSARTANAAT 12,5 mg/stuk</text:p>
            <text:p text:style-name="alineagroep">19-08-2008</text:p>
            <text:p text:style-name="alineagroep">AXCOUNT GENERIKA AG/DE</text:p>
            <text:p text:style-name="alineagroep.end">Specifar S.A., Griekenland</text:p>
          </text:section>
          <text:section text:name="alineagroep.d7971e5219" text:style-name="alineagroep">
            <text:p text:style-name="alineagroep">103130</text:p>
            <text:p text:style-name="alineagroep">UR</text:p>
            <text:p text:style-name="alineagroep">Kaliumlosartan axcount 25 mg, filmomhulde tabletten</text:p>
            <text:p text:style-name="alineagroep">KALIUMLOSARTANAAT 25 mg/stuk</text:p>
            <text:p text:style-name="alineagroep">19-08-2008</text:p>
            <text:p text:style-name="alineagroep">AXCOUNT GENERIKA AG/DE</text:p>
            <text:p text:style-name="alineagroep.end">Specifar S.A., Griekenland</text:p>
          </text:section>
          <text:section text:name="alineagroep.d7971e5244" text:style-name="alineagroep">
            <text:p text:style-name="alineagroep">103131</text:p>
            <text:p text:style-name="alineagroep">UR</text:p>
            <text:p text:style-name="alineagroep">Kaliumlosartan axcount 50 mg, filmomhulde tabletten</text:p>
            <text:p text:style-name="alineagroep">KALIUMLOSARTANAAT 50 mg/stuk</text:p>
            <text:p text:style-name="alineagroep">19-08-2008</text:p>
            <text:p text:style-name="alineagroep">AXCOUNT GENERIKA AG/DE</text:p>
            <text:p text:style-name="alineagroep.end">Specifar S.A., Griekenland</text:p>
          </text:section>
          <text:section text:name="alineagroep.d7971e5269" text:style-name="alineagroep">
            <text:p text:style-name="alineagroep">102789</text:p>
            <text:p text:style-name="alineagroep">UAD</text:p>
            <text:p text:style-name="alineagroep">Lactulosestroop Actavis 667 mg/ml, stroop</text:p>
            <text:p text:style-name="alineagroep">LACTULOSE 667 mg/ml</text:p>
            <text:p text:style-name="alineagroep">19-08-2008</text:p>
            <text:p text:style-name="alineagroep">ACTAVIS GROUP PTC EHF/IS</text:p>
            <text:p text:style-name="alineagroep.end">Pharmacin B.V., Nederland</text:p>
          </text:section>
          <text:section text:name="alineagroep.d7971e5294" text:style-name="alineagroep">
            <text:p text:style-name="alineagroep">34126</text:p>
            <text:p text:style-name="alineagroep">UR</text:p>
            <text:p text:style-name="alineagroep">PERINDOPRIL TERT-BUTYLAMINE SERVIER 2 MG, tabletten</text:p>
            <text:p text:style-name="alineagroep">PERINDOPRIL-TERT-BUTYLAMINE 2 mg/stuk OVEREENKOMEND MET PERINDOPRIL 1,669 mg/stuk</text:p>
            <text:p text:style-name="alineagroep">19-08-2008</text:p>
            <text:p text:style-name="alineagroep">LES LABORATOIRES SERVIER/FR</text:p>
            <text:p text:style-name="alineagroep">Servier (Ireland) Industries Ltd, Ierland</text:p>
            <text:p text:style-name="alineagroep.end">Les Laboratoires Servier Industrie, Frankrijk</text:p>
          </text:section>
          <text:section text:name="alineagroep.d7971e5322" text:style-name="alineagroep">
            <text:p text:style-name="alineagroep">34127</text:p>
            <text:p text:style-name="alineagroep">UR</text:p>
            <text:p text:style-name="alineagroep">PERINDOPRIL TERT-BUTYLAMINE SERVIER 4 MG, tabletten</text:p>
            <text:p text:style-name="alineagroep">PERINDOPRIL-TERT-BUTYLAMINE 4 mg/stuk OVEREENKOMEND MET PERINDOPRIL 3,338 mg/stuk</text:p>
            <text:p text:style-name="alineagroep">19-08-2008</text:p>
            <text:p text:style-name="alineagroep">LES LABORATOIRES SERVIER/FR</text:p>
            <text:p text:style-name="alineagroep">Servier (Ireland) Industries Ltd, Ierland</text:p>
            <text:p text:style-name="alineagroep.end">Les Laboratoires Servier Industrie, Frankrijk</text:p>
          </text:section>
          <text:section text:name="alineagroep.d7971e5350" text:style-name="alineagroep">
            <text:p text:style-name="alineagroep">100984</text:p>
            <text:p text:style-name="alineagroep">UR</text:p>
            <text:p text:style-name="alineagroep">Sevikar 20 mg/5 mg, filmomhulde tabletten</text:p>
            <text:p text:style-name="alineagroep">AMLODIPINEBESILAAT 6,944 mg/stuk OVEREENKOMEND MET AMLODIPINE 5 mg/stuk</text:p>
            <text:p text:style-name="alineagroep">OLMESARTAN MEDOXOMIL 20 mg/stuk</text:p>
            <text:p text:style-name="alineagroep">19-08-2008</text:p>
            <text:p text:style-name="alineagroep">DAIICHI SANKYO NEDERLAND B.V./NL</text:p>
            <text:p text:style-name="alineagroep">DAIICHI SANKYO EUROPE GmbH, Duitsland</text:p>
            <text:p text:style-name="alineagroep.end">Berlin-Chemie AG, site Adlershof, Duitsland</text:p>
          </text:section>
          <text:section text:name="alineagroep.d7971e5382" text:style-name="alineagroep">
            <text:p text:style-name="alineagroep">100987</text:p>
            <text:p text:style-name="alineagroep">UR</text:p>
            <text:p text:style-name="alineagroep">Sevikar 40 mg/10 mg, filmomhulde tabletten</text:p>
            <text:p text:style-name="alineagroep">AMLODIPINEBESILAAT 13,888 mg/stuk OVEREENKOMEND MET AMLODIPINE 10 mg/stuk OLMESARTAN MEDOXOMIL 40 mg/stuk</text:p>
            <text:p text:style-name="alineagroep">19-08-2008</text:p>
            <text:p text:style-name="alineagroep">DAIICHI SANKYO NEDERLAND B.V./NL</text:p>
            <text:p text:style-name="alineagroep">DAIICHI SANKYO EUROPE GmbH, Duitsland</text:p>
            <text:p text:style-name="alineagroep.end">Berlin-Chemie AG, site Adlershof, Duitsland</text:p>
          </text:section>
          <text:section text:name="alineagroep.d7971e5410" text:style-name="alineagroep">
            <text:p text:style-name="alineagroep">100986</text:p>
            <text:p text:style-name="alineagroep">UR</text:p>
            <text:p text:style-name="alineagroep">Sevikar 40 mg/5 mg, filmomhulde tabletten</text:p>
            <text:p text:style-name="alineagroep">AMLODIPINEBESILAAT 6,944 mg/stuk OVEREENKOMEND MET AMLODIPINE 5 mg/stuk OLMESARTAN MEDOXOMIL 40 mg/stuk</text:p>
            <text:p text:style-name="alineagroep">19-08-2008</text:p>
            <text:p text:style-name="alineagroep">DAIICHI SANKYO NEDERLAND B.V./NL</text:p>
            <text:p text:style-name="alineagroep">DAIICHI SANKYO EUROPE GmbH, Duitsland</text:p>
            <text:p text:style-name="alineagroep.end">Berlin-Chemie AG, site Adlershof, Duitsland</text:p>
          </text:section>
          <text:section text:name="alineagroep.d7971e5438" text:style-name="alineagroep">
            <text:p text:style-name="alineagroep">100546</text:p>
            <text:p text:style-name="alineagroep">UR</text:p>
            <text:p text:style-name="alineagroep">Immunine Baxter 1200 IE, poeder en oplosmiddel voor oplossing voor injectie of infusie</text:p>
            <text:p text:style-name="alineagroep">HUMAAN COAGULATIEFACTOR IX, GEZUIVERD, GECONCENTREERD 1.200 IE/flacon</text:p>
            <text:p text:style-name="alineagroep">20-08-2008</text:p>
            <text:p text:style-name="alineagroep">BAXTER B.V./NL</text:p>
            <text:p text:style-name="alineagroep.end">Baxter AG, Oostenrijk</text:p>
          </text:section>
          <text:section text:name="alineagroep.d7971e5463" text:style-name="alineagroep">
            <text:p text:style-name="alineagroep">100534</text:p>
            <text:p text:style-name="alineagroep">UR</text:p>
            <text:p text:style-name="alineagroep">Immunine Baxter 200 IE, poeder en oplosmiddel voor oplossing voor injectie of infusie</text:p>
            <text:p text:style-name="alineagroep">HUMAAN COAGULATIEFACTOR IX, GEZUIVERD, GECONCENTREERD 200 IE/flacon</text:p>
            <text:p text:style-name="alineagroep">20-08-2008</text:p>
            <text:p text:style-name="alineagroep">BAXTER B.V./NL</text:p>
            <text:p text:style-name="alineagroep.end">Baxter AG, Oostenrijk</text:p>
          </text:section>
          <text:section text:name="alineagroep.d7971e5488" text:style-name="alineagroep">
            <text:p text:style-name="alineagroep">100545</text:p>
            <text:p text:style-name="alineagroep">UR</text:p>
            <text:p text:style-name="alineagroep">Immunine Baxter 600 IE, poeder en oplosmiddel voor oplossing voor injectie of infusie</text:p>
            <text:p text:style-name="alineagroep">HUMAAN COAGULATIEFACTOR IX, GEZUIVERD, GECONCENTREERD 600 IE/flacon</text:p>
            <text:p text:style-name="alineagroep">20-08-2008</text:p>
            <text:p text:style-name="alineagroep">BAXTER B.V./NL</text:p>
            <text:p text:style-name="alineagroep.end">Baxter AG, Oostenrijk</text:p>
          </text:section>
          <text:section text:name="alineagroep.d7971e5513" text:style-name="alineagroep">
            <text:p text:style-name="alineagroep">100392</text:p>
            <text:p text:style-name="alineagroep">UR</text:p>
            <text:p text:style-name="alineagroep">Strattera 100 mg, harde capsules</text:p>
            <text:p text:style-name="alineagroep">ATOMOXETINE HYDROCHLORIDE 114,3 mg/stuk OVEREENKOMEND MET ATOMOXETINE 100 mg/stuk</text:p>
            <text:p text:style-name="alineagroep">20-08-2008</text:p>
            <text:p text:style-name="alineagroep">ELI LILLY NEDERLAND B.V./NL</text:p>
            <text:p text:style-name="alineagroep.end">Lilly S.A., Spanje</text:p>
          </text:section>
          <text:section text:name="alineagroep.d7971e5539" text:style-name="alineagroep">
            <text:p text:style-name="alineagroep">100389</text:p>
            <text:p text:style-name="alineagroep">UR</text:p>
            <text:p text:style-name="alineagroep">Strattera 80 mg, harde capsules</text:p>
            <text:p text:style-name="alineagroep">ATOMOXETINE HYDROCHLORIDE 91,42 mg/stuk OVEREENKOMEND MET ATOMOXETINE 80 mg/stuk</text:p>
            <text:p text:style-name="alineagroep">20-08-2008</text:p>
            <text:p text:style-name="alineagroep">ELI LILLY NEDERLAND B.V./NL</text:p>
            <text:p text:style-name="alineagroep.end">Lilly S.A., Spanje</text:p>
          </text:section>
          <text:section text:name="alineagroep.d7971e5564" text:style-name="alineagroep">
            <text:p text:style-name="alineagroep">34887</text:p>
            <text:p text:style-name="alineagroep">UR</text:p>
            <text:p text:style-name="alineagroep">Nebivolol Actavis 5 mg, tabletten</text:p>
            <text:p text:style-name="alineagroep">NEBIVOLOL 5 mg/stuk</text:p>
            <text:p text:style-name="alineagroep">21-08-2008</text:p>
            <text:p text:style-name="alineagroep">ACTAVIS GROUP HF/IS</text:p>
            <text:p text:style-name="alineagroep">Actavis Ltd, Malta</text:p>
            <text:p text:style-name="alineagroep.end">Actavis Group hf., Ijsland</text:p>
          </text:section>
          <text:section text:name="alineagroep.d7971e5592" text:style-name="alineagroep">
            <text:p text:style-name="alineagroep">101970</text:p>
            <text:p text:style-name="alineagroep">UR</text:p>
            <text:p text:style-name="alineagroep">Perindopril tert-butylamine/Indapamide ratiopharm 2 mg/0,625 mg, tabletten</text:p>
            <text:p text:style-name="alineagroep">INDAPAMIDE, 0-WATER 0,625 mg/stuk PERINDOPRIL-TERT-BUTYLAMINE 2 mg/stuk</text:p>
            <text:p text:style-name="alineagroep">OVEREENKOMEND MET PERINDOPRIL 1,669 mg/stuk</text:p>
            <text:p text:style-name="alineagroep">21-08-2008</text:p>
            <text:p text:style-name="alineagroep">RATIOPHARM NEDERLAND B.V./NL</text:p>
            <text:p text:style-name="alineagroep">Specifar S.A., Griekenland</text:p>
            <text:p text:style-name="alineagroep.end">Merckle GmbH (Blaubeuren), Duitsland</text:p>
          </text:section>
          <text:section text:name="alineagroep.d7971e5623" text:style-name="alineagroep">
            <text:p text:style-name="alineagroep">101971</text:p>
            <text:p text:style-name="alineagroep">UR</text:p>
            <text:p text:style-name="alineagroep">Perindopril tert-butylamine/Indapamide ratiopharm 4 mg/1,25 mg, tabletten</text:p>
            <text:p text:style-name="alineagroep">INDAPAMIDE, 0-WATER 1,25 mg/stuk PERINDOPRIL-TERT-BUTYLAMINE 4 mg/stuk OVEREENKOMEND MET PERINDOPRIL 3,338 mg/stuk</text:p>
            <text:p text:style-name="alineagroep">21-08-2008</text:p>
            <text:p text:style-name="alineagroep">RATIOPHARM NEDERLAND B.V./NL</text:p>
            <text:p text:style-name="alineagroep">Specifar S.A., Griekenland</text:p>
            <text:p text:style-name="alineagroep.end">Merckle GmbH (Blaubeuren), Duitsland</text:p>
          </text:section>
          <text:section text:name="alineagroep.d7971e5651" text:style-name="alineagroep">
            <text:p text:style-name="alineagroep">34785</text:p>
            <text:p text:style-name="alineagroep">UR</text:p>
            <text:p text:style-name="alineagroep">Bisoprololfumaraat Belupo 10 mg, tabletten</text:p>
            <text:p text:style-name="alineagroep">BISOPROLOL FUMARAAT 10 mg/stuk</text:p>
            <text:p text:style-name="alineagroep">25-08-2008</text:p>
            <text:p text:style-name="alineagroep">BELUPO S.R.O./SK</text:p>
            <text:p text:style-name="alineagroep.end">Belupo s.r.o., Slowakije</text:p>
          </text:section>
          <text:section text:name="alineagroep.d7971e5676" text:style-name="alineagroep">
            <text:p text:style-name="alineagroep">34784</text:p>
            <text:p text:style-name="alineagroep">UR</text:p>
            <text:p text:style-name="alineagroep">Bisoprololfumaraat Belupo 5 mg, tabletten</text:p>
            <text:p text:style-name="alineagroep">BISOPROLOL FUMARAAT 5 mg/stuk</text:p>
            <text:p text:style-name="alineagroep">25-08-2008</text:p>
            <text:p text:style-name="alineagroep">BELUPO S.R.O./SK</text:p>
            <text:p text:style-name="alineagroep.end">Belupo s.r.o., Slowakije</text:p>
          </text:section>
          <text:section text:name="alineagroep.d7971e5702" text:style-name="alineagroep">
            <text:p text:style-name="alineagroep">34867</text:p>
            <text:p text:style-name="alineagroep">UR</text:p>
            <text:p text:style-name="alineagroep">Bisoprololfumaraat Ozone 10mg tabletten</text:p>
            <text:p text:style-name="alineagroep">BISOPROLOL FUMARAAT 10 mg/stuk</text:p>
            <text:p text:style-name="alineagroep">26-08-2008</text:p>
            <text:p text:style-name="alineagroep">OZONE LABORATOIRES B.V./NL</text:p>
            <text:p text:style-name="alineagroep">Quality (Burnley) Limited, Verenigd Koninkrijk</text:p>
            <text:p text:style-name="alineagroep">Niche Generics Ltd., Verenigd Koninkrijk</text:p>
            <text:p text:style-name="alineagroep">Chanelle Medical, Ierland</text:p>
            <text:p text:style-name="alineagroep.end">Niche Generics Ltd. (Dublin), Ierland</text:p>
          </text:section>
          <text:section text:name="alineagroep.d7971e5736" text:style-name="alineagroep">
            <text:p text:style-name="alineagroep">34866</text:p>
            <text:p text:style-name="alineagroep">UR</text:p>
            <text:p text:style-name="alineagroep">Bisoprololfumaraat Ozone 5mg tabletten</text:p>
            <text:p text:style-name="alineagroep">BISOPROLOL FUMARAAT 5 mg/stuk</text:p>
            <text:p text:style-name="alineagroep">26-08-2008</text:p>
            <text:p text:style-name="alineagroep">OZONE LABORATOIRES B.V./NL</text:p>
            <text:p text:style-name="alineagroep">Quality (Burnley) Limited, Verenigd Koninkrijk</text:p>
            <text:p text:style-name="alineagroep">Niche Generics Ltd., Verenigd Koninkrijk</text:p>
            <text:p text:style-name="alineagroep">Chanelle Medical, Ierland</text:p>
            <text:p text:style-name="alineagroep.end">Niche Generics Ltd. (Dublin), Ierland</text:p>
          </text:section>
          <text:section text:name="alineagroep.d7971e5770" text:style-name="alineagroep">
            <text:p text:style-name="alineagroep">101269</text:p>
            <text:p text:style-name="alineagroep">UR</text:p>
            <text:p text:style-name="alineagroep">Oxaliplatin Accord 5 mg/ml, poeder voor oplossing voor infusie</text:p>
            <text:p text:style-name="alineagroep">OXALIPLATINE 100 mg/flacon</text:p>
            <text:p text:style-name="alineagroep">26-08-2008</text:p>
            <text:p text:style-name="alineagroep">ACCORD HEALTHCARE LTD./UK</text:p>
            <text:p text:style-name="alineagroep.end">Accord Healthcare Ltd, Verenigd Koninkrijk</text:p>
          </text:section>
          <text:section text:name="alineagroep.d7971e5795" text:style-name="alineagroep">
            <text:p text:style-name="alineagroep">103374</text:p>
            <text:p text:style-name="alineagroep">UR</text:p>
            <text:p text:style-name="alineagroep">Actilyse 2 mg, poeder en oplosmiddel voor oplossing voor injectie en infusie</text:p>
            <text:p text:style-name="alineagroep">ALTEPLASE 2 mg/flacon</text:p>
            <text:p text:style-name="alineagroep">27-08-2008</text:p>
            <text:p text:style-name="alineagroep">BOEHRINGER INGELHEIM B.V./NL</text:p>
            <text:p text:style-name="alineagroep.end">Boehringer Ingelheim Pharma GmbH &amp; Co. KG, Duitsland</text:p>
          </text:section>
          <text:section text:name="alineagroep.d7971e5820" text:style-name="alineagroep">
            <text:p text:style-name="alineagroep">34735</text:p>
            <text:p text:style-name="alineagroep">UR</text:p>
            <text:p text:style-name="alineagroep">Omeprazol 40 mg PCH, poeder voor oplossing voor infusie</text:p>
            <text:p text:style-name="alineagroep">OMEPRAZOL 40 mg/flacon</text:p>
            <text:p text:style-name="alineagroep">27-08-2008</text:p>
            <text:p text:style-name="alineagroep">PHARMACHEMIE B.V./NL</text:p>
            <text:p text:style-name="alineagroep.end">Sirton Pharmaceutical S.P.A., Italië</text:p>
          </text:section>
          <text:section text:name="alineagroep.d7971e5845" text:style-name="alineagroep">
            <text:p text:style-name="alineagroep">35314</text:p>
            <text:p text:style-name="alineagroep">UR</text:p>
            <text:p text:style-name="alineagroep">SERTRALINE 50 MG TABLETS</text:p>
            <text:p text:style-name="alineagroep">SERTRALINEHYDROCHLORIDE 55,96 mg/stuk OVEREENKOMEND MET SERTRALINE 50 mg/stuk</text:p>
            <text:p text:style-name="alineagroep">27-08-2008</text:p>
            <text:p text:style-name="alineagroep">ARROW GENERICS LIMITED/UK</text:p>
            <text:p text:style-name="alineagroep">Arrow Pharm (Malta) Ltd, Malta</text:p>
            <text:p text:style-name="alineagroep">Selamine Ltd.T/A Arrow Generics Ltd., Ierland</text:p>
            <text:p text:style-name="alineagroep">Juta Pharma GmbH, Duitsland</text:p>
            <text:p text:style-name="alineagroep">Arrow Generics Limited, Verenigd Koninkrijk</text:p>
            <text:p text:style-name="alineagroep.end">AKMON Pharmaceutical Industries LLC, Slovenië</text:p>
          </text:section>
          <text:section text:name="alineagroep.d7971e5883" text:style-name="alineagroep">
            <text:p text:style-name="alineagroep">102419</text:p>
            <text:p text:style-name="alineagroep">UR</text:p>
            <text:p text:style-name="alineagroep">Amoxicilline/Clavulaanzuur ratiopharm 500/125 mg, filmomhulde tabletten</text:p>
            <text:p text:style-name="alineagroep">AMOXICILLINE 3-WATER 573,4 mg/stuk OVEREENKOMEND MET AMOXICILLINE 0-WATER 500 mg/stuk KALIUMCLAVULANAAT 277,77 mg/stuk OVEREENKOMEND
                     MET CLAVULAANZUUR 125 mg/stuk
                  </text:p>
            <text:p text:style-name="alineagroep">28-08-2008</text:p>
            <text:p text:style-name="alineagroep">RATIOPHARM NEDERLAND B.V./NL</text:p>
            <text:p text:style-name="alineagroep.end">Milpharm Limited, Verenigd Koninkrijk</text:p>
          </text:section>
          <text:section text:name="alineagroep.d7971e5908" text:style-name="alineagroep">
            <text:p text:style-name="alineagroep">102433</text:p>
            <text:p text:style-name="alineagroep">UR</text:p>
            <text:p text:style-name="alineagroep">Amoxicilline/Clavulaanzuur ratiopharm 875/125 mg, filmomhulde tabletten</text:p>
            <text:p text:style-name="alineagroep">AMOXICILLINE 3-WATER 1.003,44 mg/stuk OVEREENKOMEND MET AMOXICILLINE 0-WATER 875 mg/stuk KALIUMCLAVULANAAT 277,77 mg/stuk
                     OVEREENKOMEND MET CLAVULAANZUUR 125 mg/stuk
                  </text:p>
            <text:p text:style-name="alineagroep">28-08-2008</text:p>
            <text:p text:style-name="alineagroep">RATIOPHARM NEDERLAND BV/NL</text:p>
            <text:p text:style-name="alineagroep.end">Milpharm Limited, Verenigd Koninkrijk</text:p>
          </text:section>
          <text:section text:name="alineagroep.d7971e5933" text:style-name="alineagroep">
            <text:p text:style-name="alineagroep">101396</text:p>
            <text:p text:style-name="alineagroep">UR</text:p>
            <text:p text:style-name="alineagroep">Clindamycine Kabi 150 mg/ml, oplossing voor injectie</text:p>
            <text:p text:style-name="alineagroep">CLINDAMYCINE DIWATERSTOFFOSFAAT 178,23 mg/ml OVEREENKOMEND MET CLINDAMYCINE 150 mg/ml</text:p>
            <text:p text:style-name="alineagroep">28-08-2008</text:p>
            <text:p text:style-name="alineagroep">FRESENIUS KABI NEDERLAND B.V./NL</text:p>
            <text:p text:style-name="alineagroep.end">Hameln Pharmaceuticals GmbH, Duitsland</text:p>
          </text:section>
          <text:section text:name="alineagroep.d7971e5958" text:style-name="alineagroep">
            <text:p text:style-name="alineagroep">103268</text:p>
            <text:p text:style-name="alineagroep">UR</text:p>
            <text:p text:style-name="alineagroep">Irinotecan HCl-3-water Sandoz 20 mg/ml, concentraat voor oplossing voor infusie, 40 mg = 2 ml en 100 mg = 5 ml IRINOTECAN
                     HYDROCHLORIDE, 3-WATER 20 mg/ml OVEREENKOMEND MET
                  </text:p>
            <text:p text:style-name="alineagroep">IRINOTECAN 17,3 mg/ml</text:p>
            <text:p text:style-name="alineagroep">28-08-2008</text:p>
            <text:p text:style-name="alineagroep">SANDOZ B.V./NL</text:p>
            <text:p text:style-name="alineagroep.end">Lek Pharmaceuticals d.d., Slovenië</text:p>
          </text:section>
          <text:section text:name="alineagroep.d7971e5983" text:style-name="alineagroep">
            <text:p text:style-name="alineagroep">35206</text:p>
            <text:p text:style-name="alineagroep">UR</text:p>
            <text:p text:style-name="alineagroep">Prexaran 4 mg Ranbaxy, tabletten</text:p>
            <text:p text:style-name="alineagroep">PERINDOPRIL-TERT-BUTYLAMINE 4 mg/stuk OVEREENKOMEND MET PERINDOPRIL 3,338 mg/stuk</text:p>
            <text:p text:style-name="alineagroep">29-08-2008</text:p>
            <text:p text:style-name="alineagroep">RANBAXY UK LTD/UK</text:p>
            <text:p text:style-name="alineagroep">Ranbaxy Ireland Ltd., Ierland</text:p>
            <text:p text:style-name="alineagroep">Cemelog BRS Kft., Hongarije</text:p>
            <text:p text:style-name="alineagroep">Terapia S.A., Roemenië</text:p>
            <text:p text:style-name="alineagroep.end">Ranbaxy Belgium NV, België</text:p>
          </text:section>
          <text:section text:name="alineagroep.d7971e6017" text:style-name="alineagroep">
            <text:p text:style-name="alineagroep">35207</text:p>
            <text:p text:style-name="alineagroep">UR</text:p>
            <text:p text:style-name="alineagroep">Prexaran 8 mg Ranbaxy, tabletten</text:p>
            <text:p text:style-name="alineagroep">PERINDOPRIL-TERT-BUTYLAMINE 4 mg/stuk OVEREENKOMEND MET PERINDOPRIL 6,676 mg/stuk</text:p>
            <text:p text:style-name="alineagroep">29-08-2008</text:p>
            <text:p text:style-name="alineagroep">RANBAXY UK LTD./UK</text:p>
            <text:p text:style-name="alineagroep">Ranbaxy Ireland Ltd., Ierland</text:p>
            <text:p text:style-name="alineagroep">Cemelog BRS Kft., Hongarije</text:p>
            <text:p text:style-name="alineagroep">Terapia S.A., Roemenië</text:p>
            <text:p text:style-name="alineagroep.end">Ranbaxy Belgium NV, België</text:p>
          </text:section>
          <text:h text:outline-level="3" text:style-name="divisiekop1">Inschrijvingen parallelimport augustus 2008
               </text:h>
          <text:p text:style-name="vrije-tekst">
                  <text:span text:style-name="cur">Lijst 668b –</text:span> Het College ter Beoordeling van Geneesmiddelen heeft de parallelhandelsvergunningen van de volgende geneesmiddelen in het
                  register ingeschreven in augustus 2008. Op de eerste regel staat het RVG-nummer vermeld. Dit wordt gevolgd door: de afleverstatus,
                  de naam van het geneesmiddel, het werkzaam bestanddeel, de datum van handelsvergunningverlening, de naam van het Nederlandse
                  referentieproduct, de parallelhandelsvergunninghouder en het land van herkomst.
               </text:p>
          <text:section text:name="alineagroep.d7971e6062" text:style-name="alineagroep">
            <text:p text:style-name="alineagroep">103080//20755</text:p>
            <text:p text:style-name="alineagroep">UR</text:p>
            <text:p text:style-name="alineagroep">Femara 2,5 mg, filmomhulde tabletten</text:p>
            <text:p text:style-name="alineagroep">LETROZOL 2,5 mg/stuk</text:p>
            <text:p text:style-name="alineagroep">04-08-2008</text:p>
            <text:p text:style-name="alineagroep">Femara, tabletten 2,5 mg</text:p>
            <text:p text:style-name="alineagroep">DR. FISHER FARMA B.V./NL</text:p>
            <text:p text:style-name="alineagroep.end">Griekenland</text:p>
          </text:section>
          <text:section text:name="alineagroep.d7971e6090" text:style-name="alineagroep">
            <text:p text:style-name="alineagroep">103094//20455</text:p>
            <text:p text:style-name="alineagroep">UR</text:p>
            <text:p text:style-name="alineagroep">Vesanoid 10 mg, capsules, zacht</text:p>
            <text:p text:style-name="alineagroep">TRETINOINE 10 mg/stuk</text:p>
            <text:p text:style-name="alineagroep">06-08-2008</text:p>
            <text:p text:style-name="alineagroep">Vesanoid, capsules 10 mg</text:p>
            <text:p text:style-name="alineagroep">MEDCOR PHARMACEUTICALS B.V./NL</text:p>
            <text:p text:style-name="alineagroep.end">Griekenland</text:p>
          </text:section>
          <text:section text:name="alineagroep.d7971e6118" text:style-name="alineagroep">
            <text:p text:style-name="alineagroep">103073//34072</text:p>
            <text:p text:style-name="alineagroep">UR</text:p>
            <text:p text:style-name="alineagroep">Moviprep, poeder voor drank in sachets</text:p>
            <text:p text:style-name="alineagroep">ASCORBAAT NATRIUM 5,9 g/stuk ASCORBINEZUUR 4,7 g/stuk KALIUMCHLORIDE 1,015 g/stuk MACROGOL 3350 100 g/stuk NATRIUMCHLORIDE
                     2,691 g/stuk NATRIUMSULFAAT 0-WATER 7,5 g/stuk
                  </text:p>
            <text:p text:style-name="alineagroep">07-08-2008</text:p>
            <text:p text:style-name="alineagroep">Moviprep, poeder voor drank in sachets</text:p>
            <text:p text:style-name="alineagroep">MEDCOR PHARMACEUTICALS B.V./NL</text:p>
            <text:p text:style-name="alineagroep.end">Italië</text:p>
          </text:section>
          <text:section text:name="alineagroep.d7971e6146" text:style-name="alineagroep">
            <text:p text:style-name="alineagroep">103074//31673</text:p>
            <text:p text:style-name="alineagroep">UR</text:p>
            <text:p text:style-name="alineagroep">Adartrel 2 mg, filmomhulde tabletten</text:p>
            <text:p text:style-name="alineagroep">ROPINIROLHYDROCHLORIDE OVEREENKOMEND MET ROPINIROL 2 mg/stuk</text:p>
            <text:p text:style-name="alineagroep">11-08-2008</text:p>
            <text:p text:style-name="alineagroep">Adartrel 2 mg, filmomhulde tabletten</text:p>
            <text:p text:style-name="alineagroep">DR. FISHER FARMA B.V./NL</text:p>
            <text:p text:style-name="alineagroep.end">Italië</text:p>
          </text:section>
          <text:section text:name="alineagroep.d7971e6175" text:style-name="alineagroep">
            <text:p text:style-name="alineagroep">103075//13612</text:p>
            <text:p text:style-name="alineagroep">UR</text:p>
            <text:p text:style-name="alineagroep">Betaserc 16 mg, tabletten</text:p>
            <text:p text:style-name="alineagroep">BETAHISTINE DIHYDROCHLORIDE 16 mg/stuk</text:p>
            <text:p text:style-name="alineagroep">11-08-2008</text:p>
            <text:p text:style-name="alineagroep">Betaserc 16, tabletten 16 mg</text:p>
            <text:p text:style-name="alineagroep">DR. FISHER FARMA B.V./NL</text:p>
            <text:p text:style-name="alineagroep.end">Duitsland</text:p>
          </text:section>
          <text:section text:name="alineagroep.d7971e6203" text:style-name="alineagroep">
            <text:p text:style-name="alineagroep">103083//03185</text:p>
            <text:p text:style-name="alineagroep">UR</text:p>
            <text:p text:style-name="alineagroep">Haldol oplossing voor injectie 5 mg/ml, oplossing voor injectie</text:p>
            <text:p text:style-name="alineagroep">HALOPERIDOL 5 mg/ml</text:p>
            <text:p text:style-name="alineagroep">12-08-2008</text:p>
            <text:p text:style-name="alineagroep">Haldol oplossing voor injectie 5 mg/ml, oplossing voor injectie</text:p>
            <text:p text:style-name="alineagroep">MEDCOR PHARMACEUTICALS B.V./NL</text:p>
            <text:p text:style-name="alineagroep.end">Verenigd Koninkrijk</text:p>
          </text:section>
          <text:section text:name="alineagroep.d7971e6231" text:style-name="alineagroep">
            <text:p text:style-name="alineagroep">103107//27707</text:p>
            <text:p text:style-name="alineagroep">UR</text:p>
            <text:p text:style-name="alineagroep">Arcoxia 120 mg, filmomhulde tabletten</text:p>
            <text:p text:style-name="alineagroep">ETORICOXIB 120 mg/stuk</text:p>
            <text:p text:style-name="alineagroep">13-08-2008</text:p>
            <text:p text:style-name="alineagroep">Arcoxia 120, filmomhulde tabletten 120 mg</text:p>
            <text:p text:style-name="alineagroep">EURO REGISTRATIE COLLECTIEF B.V./NL</text:p>
            <text:p text:style-name="alineagroep.end">Verenigd Koninkrijk</text:p>
          </text:section>
          <text:section text:name="alineagroep.d7971e6259" text:style-name="alineagroep">
            <text:p text:style-name="alineagroep">103091//16214</text:p>
            <text:p text:style-name="alineagroep">UR</text:p>
            <text:p text:style-name="alineagroep">Flixotide 250 Inhalator CFK-vrij, aërosol, suspensie 250 microgram/dosis</text:p>
            <text:p text:style-name="alineagroep">FLUTICASONPROPIONAAT 250 µg/dosis</text:p>
            <text:p text:style-name="alineagroep">13-08-2008</text:p>
            <text:p text:style-name="alineagroep">Flixotide 250 Inhalator CFK-vrij, aerosol 250 microgram/dosis</text:p>
            <text:p text:style-name="alineagroep">MEDCOR PHARMACEUTICALS B.V./NL</text:p>
            <text:p text:style-name="alineagroep.end">Griekenland</text:p>
          </text:section>
          <text:section text:name="alineagroep.d7971e6287" text:style-name="alineagroep">
            <text:p text:style-name="alineagroep">102763//23211</text:p>
            <text:p text:style-name="alineagroep">UR</text:p>
            <text:p text:style-name="alineagroep">Pariet 20 mg, maagsapresistente tabletten</text:p>
            <text:p text:style-name="alineagroep">RABEPRAZOL NATRIUM 20 mg/stuk</text:p>
            <text:p text:style-name="alineagroep">13-08-2008</text:p>
            <text:p text:style-name="alineagroep">Pariet 20 mg, maagsapresistente tabletten</text:p>
            <text:p text:style-name="alineagroep">DR.E.L.S.M. VAN EEKELEN HANDEL B.V./NL</text:p>
            <text:p text:style-name="alineagroep.end">Duitsland</text:p>
          </text:section>
          <text:section text:name="alineagroep.d7971e6315" text:style-name="alineagroep">
            <text:p text:style-name="alineagroep">103093//24165</text:p>
            <text:p text:style-name="alineagroep">UR</text:p>
            <text:p text:style-name="alineagroep">Topamax omhulde tabletten 25 mg, omhulde tabletten</text:p>
            <text:p text:style-name="alineagroep">TOPIRAMAAT 25 mg/stuk</text:p>
            <text:p text:style-name="alineagroep">13-08-2008</text:p>
            <text:p text:style-name="alineagroep">Topamax omhulde tabletten 25 mg, omhulde tabletten</text:p>
            <text:p text:style-name="alineagroep">MEDCOR PHARMACEUTICALS B.V./NL</text:p>
            <text:p text:style-name="alineagroep.end">Griekenland</text:p>
          </text:section>
          <text:section text:name="alineagroep.d7971e6344" text:style-name="alineagroep">
            <text:p text:style-name="alineagroep">103090//18562</text:p>
            <text:p text:style-name="alineagroep">UR</text:p>
            <text:p text:style-name="alineagroep">Zoladex 10,8, implantatiestaafje 10,8 mg</text:p>
            <text:p text:style-name="alineagroep">GOSERELINE ACETAAT OVEREENKOMEND MET GOSERELINUM (LN) 10,8 mg/stuk</text:p>
            <text:p text:style-name="alineagroep">13-08-2008</text:p>
            <text:p text:style-name="alineagroep">Zoladex 10,8, implantatiestaafje 10,8 mg</text:p>
            <text:p text:style-name="alineagroep">EU-PHARMA B.V./NL</text:p>
            <text:p text:style-name="alineagroep.end">Verenigd Koninkrijk</text:p>
          </text:section>
          <text:section text:name="alineagroep.d7971e6372" text:style-name="alineagroep">
            <text:p text:style-name="alineagroep">103079//22149</text:p>
            <text:p text:style-name="alineagroep">UR</text:p>
            <text:p text:style-name="alineagroep">Detrusitol 2 mg, filmomhulde tabletten</text:p>
            <text:p text:style-name="alineagroep">TOLTERODINETARTRAAT 2 mg/stuk</text:p>
            <text:p text:style-name="alineagroep">14-08-2008</text:p>
            <text:p text:style-name="alineagroep">Detrusitol 2 mg, filmomhulde tabletten</text:p>
            <text:p text:style-name="alineagroep">MEDCOR PHARMACEUTICALS B.V./NL</text:p>
            <text:p text:style-name="alineagroep.end">Duitsland</text:p>
          </text:section>
          <text:section text:name="alineagroep.d7971e6400" text:style-name="alineagroep">
            <text:p text:style-name="alineagroep">102625//05069</text:p>
            <text:p text:style-name="alineagroep">UAD</text:p>
            <text:p text:style-name="alineagroep">Microlax, klysma</text:p>
            <text:p text:style-name="alineagroep">NATRIUMLAURYLSULFAAT 9 mg/ml SORBITOL 625 mg/ml</text:p>
            <text:p text:style-name="alineagroep">14-08-2008</text:p>
            <text:p text:style-name="alineagroep">Microlax, klysma</text:p>
            <text:p text:style-name="alineagroep">EURECO-PHARMA B.V./NL</text:p>
            <text:p text:style-name="alineagroep.end">België</text:p>
          </text:section>
          <text:section text:name="alineagroep.d7971e6428" text:style-name="alineagroep">
            <text:p text:style-name="alineagroep">103120//31379</text:p>
            <text:p text:style-name="alineagroep">UR</text:p>
            <text:p text:style-name="alineagroep">Pentasa sachet 2 g, granulaat met verlengde afgifte</text:p>
            <text:p text:style-name="alineagroep">MESALAZINE 2.000 mg/stuk</text:p>
            <text:p text:style-name="alineagroep">14-08-2008</text:p>
            <text:p text:style-name="alineagroep">Pentasa sachet 2 g, granulaat met verlengde afgifte</text:p>
            <text:p text:style-name="alineagroep">EURO REGISTRATIE COLLECTIEF B.V./NL</text:p>
            <text:p text:style-name="alineagroep.end">Frankrijk</text:p>
          </text:section>
          <text:section text:name="alineagroep.d7971e6456" text:style-name="alineagroep">
            <text:p text:style-name="alineagroep">101882//28131</text:p>
            <text:p text:style-name="alineagroep">UR</text:p>
            <text:p text:style-name="alineagroep">Salofalk 1000 mg Granu-Stix, maagsapresistent granulaat met verlengde afgifte</text:p>
            <text:p text:style-name="alineagroep">MESALAZINE 1.000 mg/stuk</text:p>
            <text:p text:style-name="alineagroep">14-08-2008</text:p>
            <text:p text:style-name="alineagroep">Salofalk 1000 mg Granu-Stix, maagsapresistent granulaat met verlengde afgifte</text:p>
            <text:p text:style-name="alineagroep">EURO REGISTRATIE COLLECTIEF B.V./NL</text:p>
            <text:p text:style-name="alineagroep.end">Spanje</text:p>
          </text:section>
          <text:section text:name="alineagroep.d7971e6484" text:style-name="alineagroep">
            <text:p text:style-name="alineagroep">103111//30763</text:p>
            <text:p text:style-name="alineagroep">UR</text:p>
            <text:p text:style-name="alineagroep">Depakine Chronosphere 1000 mg, granulaat met gereguleerde afgifte</text:p>
            <text:p text:style-name="alineagroep">NATRIUMVALPROAAT  666,6 mg/stuk VALPROINEZUUR 290,27 mg/stuk</text:p>
            <text:p text:style-name="alineagroep">18-08-2008</text:p>
            <text:p text:style-name="alineagroep">Depakine Chronosphere 1000 mg, granulaat met gereguleerde afgifte</text:p>
            <text:p text:style-name="alineagroep">EURO REGISTRATIE COLLECTIEF B.V./NL</text:p>
            <text:p text:style-name="alineagroep.end">Griekenland</text:p>
          </text:section>
          <text:section text:name="alineagroep.d7971e6513" text:style-name="alineagroep">
            <text:p text:style-name="alineagroep">103119//15009</text:p>
            <text:p text:style-name="alineagroep">UR</text:p>
            <text:p text:style-name="alineagroep">Imigran injectievloeistof 6 mg/0,5 ml, injectievloeistof voor subcutaan gebruik</text:p>
            <text:p text:style-name="alineagroep">SUMATRIPTAN WATERSTOFSUCCINAAT OVEREENKOMEND MET SUMATRIPTAN 120 mg/ml</text:p>
            <text:p text:style-name="alineagroep">18-08-2008</text:p>
            <text:p text:style-name="alineagroep">Imigran 6 s.c., injectievloeistof voor subcutaan gebruik</text:p>
            <text:p text:style-name="alineagroep">EURO REGISTRATIE COLLECTIEF B.V./NL</text:p>
            <text:p text:style-name="alineagroep.end">Frankrijk</text:p>
          </text:section>
          <text:section text:name="alineagroep.d7971e6541" text:style-name="alineagroep">
            <text:p text:style-name="alineagroep">103158//31494</text:p>
            <text:p text:style-name="alineagroep">UR</text:p>
            <text:p text:style-name="alineagroep">Strattera 10 mg, harde capsules</text:p>
            <text:p text:style-name="alineagroep">ATOMOXETINE HYDROCHLORIDE OVEREENKOMEND MET ATOMOXETINE 10 mg/stuk</text:p>
            <text:p text:style-name="alineagroep">19-08-2008</text:p>
            <text:p text:style-name="alineagroep">Strattera 10 mg, harde capsules</text:p>
            <text:p text:style-name="alineagroep">EURO REGISTRATIE COLLECTIEF B.V./NL</text:p>
            <text:p text:style-name="alineagroep.end">Verenigd Koninkrijk</text:p>
          </text:section>
          <text:section text:name="alineagroep.d7971e6569" text:style-name="alineagroep">
            <text:p text:style-name="alineagroep">103159//31496</text:p>
            <text:p text:style-name="alineagroep">UR</text:p>
            <text:p text:style-name="alineagroep">Strattera 25 mg, harde capsules</text:p>
            <text:p text:style-name="alineagroep">ATOMOXETINE HYDROCHLORIDE OVEREENKOMEND MET ATOMOXETINE 25 mg/stuk</text:p>
            <text:p text:style-name="alineagroep">19-08-2008</text:p>
            <text:p text:style-name="alineagroep">Strattera 25 mg, harde capsules</text:p>
            <text:p text:style-name="alineagroep">EURO REGISTRATIE COLLECTIEF B.V./NL</text:p>
            <text:p text:style-name="alineagroep.end">Verenigd Koninkrijk</text:p>
          </text:section>
          <text:section text:name="alineagroep.d7971e6597" text:style-name="alineagroep">
            <text:p text:style-name="alineagroep">103160//31497</text:p>
            <text:p text:style-name="alineagroep">UR</text:p>
            <text:p text:style-name="alineagroep">Strattera 40 mg, harde capsules</text:p>
            <text:p text:style-name="alineagroep">ATOMOXETINE HYDROCHLORIDE OVEREENKOMEND MET ATOMOXETINE 40 mg/stuk</text:p>
            <text:p text:style-name="alineagroep">19-08-2008</text:p>
            <text:p text:style-name="alineagroep">Strattera 40 mg, harde capsules</text:p>
            <text:p text:style-name="alineagroep">EURO REGISTRATIE COLLECTIEF B.V./NL</text:p>
            <text:p text:style-name="alineagroep.end">Verenigd Koninkrijk</text:p>
          </text:section>
          <text:section text:name="alineagroep.d7971e6625" text:style-name="alineagroep">
            <text:p text:style-name="alineagroep">103161//31498</text:p>
            <text:p text:style-name="alineagroep">UR</text:p>
            <text:p text:style-name="alineagroep">Strattera 60 mg, harde capsules</text:p>
            <text:p text:style-name="alineagroep">ATOMOXETINE HYDROCHLORIDE OVEREENKOMEND MET ATOMOXETINE 60 mg/stuk</text:p>
            <text:p text:style-name="alineagroep">19-08-2008</text:p>
            <text:p text:style-name="alineagroep">Strattera 60 mg, harde capsules</text:p>
            <text:p text:style-name="alineagroep">EURO REGISTRATIE COLLECTIEF B.V./NL</text:p>
            <text:p text:style-name="alineagroep.end">Verenigd Koninkrijk</text:p>
          </text:section>
          <text:section text:name="alineagroep.d7971e6653" text:style-name="alineagroep">
            <text:p text:style-name="alineagroep">102662//28626</text:p>
            <text:p text:style-name="alineagroep">UR</text:p>
            <text:p text:style-name="alineagroep">Ezetrol, tabletten 10 mg</text:p>
            <text:p text:style-name="alineagroep">EZETIMIBE 10 mg/stuk</text:p>
            <text:p text:style-name="alineagroep">20-08-2008</text:p>
            <text:p text:style-name="alineagroep">Ezetrol, tabletten 10 mg</text:p>
            <text:p text:style-name="alineagroep">EURO REGISTRATIE COLLECTIEF B.V./NL</text:p>
            <text:p text:style-name="alineagroep.end">Verenigd Koninkrijk</text:p>
          </text:section>
          <text:section text:name="alineagroep.d7971e6682" text:style-name="alineagroep">
            <text:p text:style-name="alineagroep">103116//23210</text:p>
            <text:p text:style-name="alineagroep">UR</text:p>
            <text:p text:style-name="alineagroep">Pariet 10 mg, maagsapresistente tabletten</text:p>
            <text:p text:style-name="alineagroep">RABEPRAZOL NATRIUM 10 mg/stuk OVEREENKOMEND MET RABEPRAZOL 9,42 mg/stuk</text:p>
            <text:p text:style-name="alineagroep">20-08-2008</text:p>
            <text:p text:style-name="alineagroep">Pariet 10 mg, maagsapresistente tabletten</text:p>
            <text:p text:style-name="alineagroep">MEDCOR PHARMACEUTICALS B.V./NL</text:p>
            <text:p text:style-name="alineagroep.end">Duitsland</text:p>
          </text:section>
          <text:section text:name="alineagroep.d7971e6710" text:style-name="alineagroep">
            <text:p text:style-name="alineagroep">103072//21081</text:p>
            <text:p text:style-name="alineagroep">UR</text:p>
            <text:p text:style-name="alineagroep">Sortis 10 mg, filmomhulde tabletten</text:p>
            <text:p text:style-name="alineagroep">ATORVASTATINE HEMICALCIUM-3-WATER OVEREENKOMEND MET ATORVASTATINE 10 mg/stuk</text:p>
            <text:p text:style-name="alineagroep">20-08-2008</text:p>
            <text:p text:style-name="alineagroep">Lipitor 10, filmomhulde tabletten 10 mg</text:p>
            <text:p text:style-name="alineagroep">MEDCOR PHARMACEUTICALS B.V./NL</text:p>
            <text:p text:style-name="alineagroep.end">Duitsland</text:p>
          </text:section>
          <text:section text:name="alineagroep.d7971e6738" text:style-name="alineagroep">
            <text:p text:style-name="alineagroep">103077//21082</text:p>
            <text:p text:style-name="alineagroep">UR</text:p>
            <text:p text:style-name="alineagroep">Sortis 20 mg, filmomhulde tabletten</text:p>
            <text:p text:style-name="alineagroep">ATORVASTATINE HEMICALCIUM-3-WATER OVEREENKOMEND MET ATORVASTATINE 20 mg/stuk</text:p>
            <text:p text:style-name="alineagroep">20-08-2008</text:p>
            <text:p text:style-name="alineagroep">Lipitor 20, filmomhulde tabletten 20 mg</text:p>
            <text:p text:style-name="alineagroep">MEDCOR PHARMACEUTICALS B.V./NL</text:p>
            <text:p text:style-name="alineagroep.end">Duitsland</text:p>
          </text:section>
          <text:section text:name="alineagroep.d7971e6766" text:style-name="alineagroep">
            <text:p text:style-name="alineagroep">102579//06170</text:p>
            <text:p text:style-name="alineagroep">UR</text:p>
            <text:p text:style-name="alineagroep">Anatensol decanoaat 25 mg/ml, injectievloeistof</text:p>
            <text:p text:style-name="alineagroep">FLUFENAZINE DECANOAAT 25 mg/ml</text:p>
            <text:p text:style-name="alineagroep">21-08-2008</text:p>
            <text:p text:style-name="alineagroep">Anatensol decanoaat, injectievloeistof 25 mg/ml</text:p>
            <text:p text:style-name="alineagroep">DR. FISHER FARMA B.V./NL</text:p>
            <text:p text:style-name="alineagroep.end">Portugal</text:p>
          </text:section>
          <text:section text:name="alineagroep.d7971e6794" text:style-name="alineagroep">
            <text:p text:style-name="alineagroep">103117//26670</text:p>
            <text:p text:style-name="alineagroep">UR</text:p>
            <text:p text:style-name="alineagroep">Detrusitol SR 4 mg, capsules met verlengde afgifte, hard</text:p>
            <text:p text:style-name="alineagroep">TOLTERODINETARTRAAT 4 mg/stuk</text:p>
            <text:p text:style-name="alineagroep">21-08-2008</text:p>
            <text:p text:style-name="alineagroep">Detrusitol SR 4 mg, capsules met verlengde afgifte, hard</text:p>
            <text:p text:style-name="alineagroep">EU-PHARMA B.V./NL</text:p>
            <text:p text:style-name="alineagroep.end">Griekenland</text:p>
          </text:section>
          <text:section text:name="alineagroep.d7971e6822" text:style-name="alineagroep">
            <text:p text:style-name="alineagroep">102612//31377</text:p>
            <text:p text:style-name="alineagroep">UAD</text:p>
            <text:p text:style-name="alineagroep">Voltaren Emulgel 1.16%, gel 11.6 mg/g</text:p>
            <text:p text:style-name="alineagroep">DICLOFENAC DIETHYLAMINE (NE) 11,6 mg/g</text:p>
            <text:p text:style-name="alineagroep">22-08-2008</text:p>
            <text:p text:style-name="alineagroep">Voltaren Emulgel 1.16% gel, gel 11.6 mg/g</text:p>
            <text:p text:style-name="alineagroep">EURECO-PHARMA B.V./NL</text:p>
            <text:p text:style-name="alineagroep.end">Duitsland</text:p>
          </text:section>
          <text:section text:name="alineagroep.d7971e6851" text:style-name="alineagroep">
            <text:p text:style-name="alineagroep">102682//31928</text:p>
            <text:p text:style-name="alineagroep">UR</text:p>
            <text:p text:style-name="alineagroep">Fosrenol 500 mg, kauwtabletten</text:p>
            <text:p text:style-name="alineagroep">LANTHAAN CARBONAAT-1-WATER OVEREENKOMEND MET LANTHAAN(III) 500 mg/stuk</text:p>
            <text:p text:style-name="alineagroep">25-08-2008</text:p>
            <text:p text:style-name="alineagroep">Fosrenol 500 mg, kauwtabletten</text:p>
            <text:p text:style-name="alineagroep">MEDCOR PHARMACEUTICALS B.V./NL</text:p>
            <text:p text:style-name="alineagroep.end">Verenigd Koninkrijk</text:p>
          </text:section>
          <text:section text:name="alineagroep.d7971e6879" text:style-name="alineagroep">
            <text:p text:style-name="alineagroep">103307//21816</text:p>
            <text:p text:style-name="alineagroep">UR</text:p>
            <text:p text:style-name="alineagroep">Maxalt 10 mg, tabletten</text:p>
            <text:p text:style-name="alineagroep">RIZATRIPTAN BENZOAAT OVEREENKOMEND MET RIZATRIPTAN 10 mg/stuk</text:p>
            <text:p text:style-name="alineagroep">25-08-2008</text:p>
            <text:p text:style-name="alineagroep">Maxalt 10 mg, tabletten</text:p>
            <text:p text:style-name="alineagroep">EURECO-PHARMA B.V./NL</text:p>
            <text:p text:style-name="alineagroep.end">Frankrijk</text:p>
          </text:section>
          <text:section text:name="alineagroep.d7971e6907" text:style-name="alineagroep">
            <text:p text:style-name="alineagroep">103078//25887</text:p>
            <text:p text:style-name="alineagroep">UR</text:p>
            <text:p text:style-name="alineagroep">Symbicort Turbuhaler 200/6, inhalatiepoeder 200/6 microgram/dosis</text:p>
            <text:p text:style-name="alineagroep">BUDESONIDE 200 µg/dosis FORMOTEROLFUMARAAT-2-WATER 6 µg/dosis</text:p>
            <text:p text:style-name="alineagroep">25-08-2008</text:p>
            <text:p text:style-name="alineagroep">Symbicort Turbuhaler 200/6, 200 microgram/6 microgram per dosis, inhalatiepoeder</text:p>
            <text:p text:style-name="alineagroep">DR. FISHER FARMA B.V./NL</text:p>
            <text:p text:style-name="alineagroep.end">Griekenland</text:p>
          </text:section>
          <text:h text:outline-level="3" text:style-name="divisiekop1">Inschrijvingen enkelvoudig september 2008
               </text:h>
          <text:p text:style-name="vrije-tekst">
                  <text:span text:style-name="cur">Lijst 668a –</text:span> Het College ter Beoordeling van Geneesmiddelen heeft de handelsvergunningen van de volgende geneesmiddelen in het register
                  ingeschreven in september 2008. Op de eerste regel staat het RVG-nummer vermeld. Dit wordt gevolgd door: de afleverstatus,
                  de naam van het geneesmiddel, het werkzaam bestanddeel, de datum van handelsvergunningverlening, de handelsvergunninghouder
                  en fabrikant(en) verantwoordelijk voor vrijgifte.
               </text:p>
          <text:section text:name="alineagroep.d7971e6945" text:style-name="alineagroep">
            <text:p text:style-name="alineagroep">35265</text:p>
            <text:p text:style-name="alineagroep">UR</text:p>
            <text:p text:style-name="alineagroep">Fluvastatine Retard Mylan 80 mg, tabletten met verlengde afgifte</text:p>
            <text:p text:style-name="alineagroep">FLUVASTATINE NATRIUM OVEREENKOMEND MET FLUVASTATINE 80 mg/stuk</text:p>
            <text:p text:style-name="alineagroep">01-09-2008</text:p>
            <text:p text:style-name="alineagroep">MYLAN B.V./NL</text:p>
            <text:p text:style-name="alineagroep">Actavis Ltd, Malta</text:p>
            <text:p text:style-name="alineagroep">Mylan B.V., Nederland</text:p>
            <text:p text:style-name="alineagroep">Pharma Pack Kft, Hongarije</text:p>
            <text:p text:style-name="alineagroep">Mylan dura GmbH, Duitsland</text:p>
            <text:p text:style-name="alineagroep">Merck Generiques, Frankrijk</text:p>
            <text:p text:style-name="alineagroep">Merck Farma y Quimica S.L., Spanje</text:p>
            <text:p text:style-name="alineagroep">Mylan SAS, Frankrijk</text:p>
            <text:p text:style-name="alineagroep">Mc Dermott Laboratories t/a Gerard Laboratories, Ierland</text:p>
            <text:p text:style-name="alineagroep.end">Actavis Group hf., Ijsland</text:p>
          </text:section>
          <text:section text:name="alineagroep.d7971e6996" text:style-name="alineagroep">
            <text:p text:style-name="alineagroep">101126</text:p>
            <text:p text:style-name="alineagroep">UR</text:p>
            <text:p text:style-name="alineagroep">Perindopril tert-butylamine ratiopharm 8 mg, tabletten</text:p>
            <text:p text:style-name="alineagroep">PERINDOPRIL-TERT-BUTYLAMINE 8 mg/stuk</text:p>
            <text:p text:style-name="alineagroep">05-09-2008</text:p>
            <text:p text:style-name="alineagroep">RATIOPHARM NEDERLAND B.V./NL</text:p>
            <text:p text:style-name="alineagroep">Krka Polska Sp.z.o.o., Polen</text:p>
            <text:p text:style-name="alineagroep.end">Krka d.d., Novo mesto, Slovenië</text:p>
          </text:section>
          <text:section text:name="alineagroep.d7971e7024" text:style-name="alineagroep">
            <text:p text:style-name="alineagroep">34973</text:p>
            <text:p text:style-name="alineagroep">UR</text:p>
            <text:p text:style-name="alineagroep">Granisetron Actavis 1 mg/ml, concentraat voor oplossing voor infusie of injectie, 1 ml</text:p>
            <text:p text:style-name="alineagroep">GRANISETRONHYDROCHLORIDE 1,12 mg/ml OVEREENKOMEND MET GRANISETRON 1 mg/ml</text:p>
            <text:p text:style-name="alineagroep">08-09-2008</text:p>
            <text:p text:style-name="alineagroep">ACTAVIS GROUP HF./IS</text:p>
            <text:p text:style-name="alineagroep">Hameln Pharmaceuticals GmbH, Duitsland</text:p>
            <text:p text:style-name="alineagroep.end">Actavis Ltd, Malta</text:p>
          </text:section>
          <text:section text:name="alineagroep.d7971e7052" text:style-name="alineagroep">
            <text:p text:style-name="alineagroep">34974</text:p>
            <text:p text:style-name="alineagroep">UR</text:p>
            <text:p text:style-name="alineagroep">Granisetron Actavis 3 mg/3 ml, concentraat voor oplossing voor infusie of injectie, 3 ml</text:p>
            <text:p text:style-name="alineagroep">GRANISETRONHYDROCHLORIDE 1,12 mg/ml OVEREENKOMEND MET GRANISETRON 1 mg/ml</text:p>
            <text:p text:style-name="alineagroep">08-09-2008</text:p>
            <text:p text:style-name="alineagroep">ACTAVIS GROUP HF/IS</text:p>
            <text:p text:style-name="alineagroep">Hameln Pharmaceuticals GmbH, Duitsland</text:p>
            <text:p text:style-name="alineagroep.end">Actavis Ltd, Malta</text:p>
          </text:section>
          <text:section text:name="alineagroep.d7971e7080" text:style-name="alineagroep">
            <text:p text:style-name="alineagroep">100997</text:p>
            <text:p text:style-name="alineagroep">UR</text:p>
            <text:p text:style-name="alineagroep">PlasmaVolume Redibag Oplossing voor Infusie</text:p>
            <text:p text:style-name="alineagroep">CALCIUMCHLORIDE 2-WATER 0,134 g/L  HYDROXYETHYLZETMEEL POLYMEER-130-0,42 60 g/l KALIUMCHLORIDE 0,4 g/l MAGNESIUMCHLORIDE 6-WATER
                     0,2 g/l NATRIUMACETAAT 3-WATER 3,7 g/l NATRIUMCHLORIDE 6 g/l
                  </text:p>
            <text:p text:style-name="alineagroep">08-09-2008</text:p>
            <text:p text:style-name="alineagroep">BAXTER B.V./NL</text:p>
            <text:p text:style-name="alineagroep.end">Baxter S.A., België</text:p>
          </text:section>
          <text:section text:name="alineagroep.d7971e7105" text:style-name="alineagroep">
            <text:p text:style-name="alineagroep">100170</text:p>
            <text:p text:style-name="alineagroep">UR</text:p>
            <text:p text:style-name="alineagroep">Risperidon Accord 0,5 mg, filmomhulde tabletten</text:p>
            <text:p text:style-name="alineagroep">RISPERIDON 0,5 mg/stuk</text:p>
            <text:p text:style-name="alineagroep">08-09-2008</text:p>
            <text:p text:style-name="alineagroep">ACCORD HEALTHCARE LTD./UK</text:p>
            <text:p text:style-name="alineagroep.end">NRIM Limited, Verenigd Koninkrijk</text:p>
          </text:section>
          <text:section text:name="alineagroep.d7971e7130" text:style-name="alineagroep">
            <text:p text:style-name="alineagroep">100172</text:p>
            <text:p text:style-name="alineagroep">UR</text:p>
            <text:p text:style-name="alineagroep">Risperidon Accord 1 mg, filmomhulde tabletten</text:p>
            <text:p text:style-name="alineagroep">RISPERIDON 1 mg/stuk</text:p>
            <text:p text:style-name="alineagroep">08-09-2008</text:p>
            <text:p text:style-name="alineagroep">ACCORD HEALTHCARE LTD./UK</text:p>
            <text:p text:style-name="alineagroep.end">NRIM Limited, Verenigd Koninkrijk</text:p>
          </text:section>
          <text:section text:name="alineagroep.d7971e7156" text:style-name="alineagroep">
            <text:p text:style-name="alineagroep">100173</text:p>
            <text:p text:style-name="alineagroep">UR</text:p>
            <text:p text:style-name="alineagroep">Risperidon Accord 2 mg, filmomhulde tabletten</text:p>
            <text:p text:style-name="alineagroep">RISPERIDON 2 mg/stuk</text:p>
            <text:p text:style-name="alineagroep">08-09-2008</text:p>
            <text:p text:style-name="alineagroep">ACCORD HEALTHCARE LTD./UK</text:p>
            <text:p text:style-name="alineagroep.end">NRIM Limited, Verenigd Koninkrijk</text:p>
          </text:section>
          <text:section text:name="alineagroep.d7971e7181" text:style-name="alineagroep">
            <text:p text:style-name="alineagroep">100174</text:p>
            <text:p text:style-name="alineagroep">UR</text:p>
            <text:p text:style-name="alineagroep">Risperidon Accord 3 mg, filmomhulde tabletten</text:p>
            <text:p text:style-name="alineagroep">RISPERIDON 3 mg/stuk</text:p>
            <text:p text:style-name="alineagroep">08-09-2008</text:p>
            <text:p text:style-name="alineagroep">ACCORD HEALTHCARE LTD/UK</text:p>
            <text:p text:style-name="alineagroep.end">NRIM Limited, Verenigd Koninkrijk</text:p>
          </text:section>
          <text:section text:name="alineagroep.d7971e7206" text:style-name="alineagroep">
            <text:p text:style-name="alineagroep">100175</text:p>
            <text:p text:style-name="alineagroep">UR</text:p>
            <text:p text:style-name="alineagroep">Risperidon Accord 4 mg, filmomhulde tabletten</text:p>
            <text:p text:style-name="alineagroep">RISPERIDON 4 mg/stuk</text:p>
            <text:p text:style-name="alineagroep">08-09-2008</text:p>
            <text:p text:style-name="alineagroep">ACCORD HEALTHCARE LTD./UK</text:p>
            <text:p text:style-name="alineagroep.end">NRIM Limited, Verenigd Koninkrijk</text:p>
          </text:section>
          <text:section text:name="alineagroep.d7971e7231" text:style-name="alineagroep">
            <text:p text:style-name="alineagroep">100176</text:p>
            <text:p text:style-name="alineagroep">UR</text:p>
            <text:p text:style-name="alineagroep">Risperidon Accord 6 mg, filmomhulde tabletten</text:p>
            <text:p text:style-name="alineagroep">RISPERIDON 6 mg/stuk</text:p>
            <text:p text:style-name="alineagroep">08-09-2008</text:p>
            <text:p text:style-name="alineagroep">ACCORD HEALTHCARE LTD./UK</text:p>
            <text:p text:style-name="alineagroep.end">NRIM Limited, Verenigd Koninkrijk</text:p>
          </text:section>
          <text:section text:name="alineagroep.d7971e7256" text:style-name="alineagroep">
            <text:p text:style-name="alineagroep">100628</text:p>
            <text:p text:style-name="alineagroep">UR</text:p>
            <text:p text:style-name="alineagroep">Meloxicam ratiopharm 15 mg, tabletten</text:p>
            <text:p text:style-name="alineagroep">MELOXICAM 15 mg/stuk</text:p>
            <text:p text:style-name="alineagroep">09-09-2008</text:p>
            <text:p text:style-name="alineagroep">RATIOPHARM NEDERLAND B.V./NL</text:p>
            <text:p text:style-name="alineagroep">Gedeon Richter Romania S.A., Roemenië</text:p>
            <text:p text:style-name="alineagroep">Pharmathen Pharmaceutics S.A., Griekenland</text:p>
            <text:p text:style-name="alineagroep">Niche Generics Ltd., Verenigd Koninkrijk</text:p>
            <text:p text:style-name="alineagroep">Ratiopharm B.V., Nederland</text:p>
            <text:p text:style-name="alineagroep.end">Niche Generics Ltd. (Dublin), Ierland</text:p>
          </text:section>
          <text:section text:name="alineagroep.d7971e7293" text:style-name="alineagroep">
            <text:p text:style-name="alineagroep">100623</text:p>
            <text:p text:style-name="alineagroep">UR</text:p>
            <text:p text:style-name="alineagroep">Meloxicam ratiopharm 7,5 mg, tabletten</text:p>
            <text:p text:style-name="alineagroep">MELOXICAM 7,5 mg/stuk</text:p>
            <text:p text:style-name="alineagroep">09-09-2008</text:p>
            <text:p text:style-name="alineagroep">RATIOPHARM NEDERLAND B.V./NL</text:p>
            <text:p text:style-name="alineagroep">Gedeon Richter Romania S.A., Roemenië</text:p>
            <text:p text:style-name="alineagroep">Pharmathen Pharmaceutics S.A., Griekenland</text:p>
            <text:p text:style-name="alineagroep">Niche Generics Ltd., Verenigd Koninkrijk</text:p>
            <text:p text:style-name="alineagroep">Ratiopharm B.V., Nederland</text:p>
            <text:p text:style-name="alineagroep.end">Niche Generics Ltd. (Dublin), Ierland</text:p>
          </text:section>
          <text:section text:name="alineagroep.d7971e7331" text:style-name="alineagroep">
            <text:p text:style-name="alineagroep">100182</text:p>
            <text:p text:style-name="alineagroep">UR</text:p>
            <text:p text:style-name="alineagroep">Ondansetron Aurobindo 4 mg, filmomhulde tabletten</text:p>
            <text:p text:style-name="alineagroep">ONDANSETRONHYDROCHLORIDE-2-WATER 4,986 mg/stuk OVEREENKOMEND MET ONDANSETRON 4 mg/stuk</text:p>
            <text:p text:style-name="alineagroep">09-09-2008</text:p>
            <text:p text:style-name="alineagroep">AUROBINDO PHARMA LIMITED/UK</text:p>
            <text:p text:style-name="alineagroep.end">Milpharm Limited, Verenigd Koninkrijk</text:p>
          </text:section>
          <text:section text:name="alineagroep.d7971e7356" text:style-name="alineagroep">
            <text:p text:style-name="alineagroep">100185</text:p>
            <text:p text:style-name="alineagroep">UR</text:p>
            <text:p text:style-name="alineagroep">Ondansetron Aurobindo 8 mg, filmomhulde tabletten</text:p>
            <text:p text:style-name="alineagroep">ONDANSETRONHYDROCHLORIDE-2-WATER 9,972 mg/stuk OVEREENKOMEND MET ONDANSETRON 8 mg/stuk</text:p>
            <text:p text:style-name="alineagroep">09-09-2008</text:p>
            <text:p text:style-name="alineagroep">AUROBINDO PHARMA LIMITED/UK</text:p>
            <text:p text:style-name="alineagroep.end">Milpharm Limited, Verenigd Koninkrijk</text:p>
          </text:section>
          <text:section text:name="alineagroep.d7971e7381" text:style-name="alineagroep">
            <text:p text:style-name="alineagroep">102942</text:p>
            <text:p text:style-name="alineagroep">UAD</text:p>
            <text:p text:style-name="alineagroep">Paracetamol MAE 500 mg, dispergeerbare tabletten</text:p>
            <text:p text:style-name="alineagroep">PARACETAMOL 500 mg/stuk</text:p>
            <text:p text:style-name="alineagroep">09-09-2008</text:p>
            <text:p text:style-name="alineagroep">MAE HOLDING B.V./NL</text:p>
            <text:p text:style-name="alineagroep.end">Pharmacin B.V., Nederland</text:p>
          </text:section>
          <text:section text:name="alineagroep.d7971e7406" text:style-name="alineagroep">
            <text:p text:style-name="alineagroep">34391</text:p>
            <text:p text:style-name="alineagroep">UR</text:p>
            <text:p text:style-name="alineagroep">Fosinoprilnatrium/Hydrochloorthiazide Actavis 20/12,5 mg, tabletten</text:p>
            <text:p text:style-name="alineagroep">FOSINOPRIL NATRIUM 20 mg/stuk HYDROCHLORTHIAZIDE 12,5 mg/stuk</text:p>
            <text:p text:style-name="alineagroep">10-09-2008</text:p>
            <text:p text:style-name="alineagroep">ACTAVIS GROUP HF./IS</text:p>
            <text:p text:style-name="alineagroep.end">Actavis Group hf., Ijsland</text:p>
          </text:section>
          <text:section text:name="alineagroep.d7971e7431" text:style-name="alineagroep">
            <text:p text:style-name="alineagroep">100766</text:p>
            <text:p text:style-name="alineagroep">UR</text:p>
            <text:p text:style-name="alineagroep">Venlafaxine Sandoz retard 150 mg, capsules met verlengde afgifte, hard</text:p>
            <text:p text:style-name="alineagroep">VENLAFAXINEHYDROCHLORIDE 169,74 mg/stuk OVEREENKOMEND MET VENLAFAXINE 150 mg/stuk</text:p>
            <text:p text:style-name="alineagroep">10-09-2008</text:p>
            <text:p text:style-name="alineagroep">SANDOZ B.V./NL</text:p>
            <text:p text:style-name="alineagroep">Lek Pharmaceuticals d.d., Slovenië</text:p>
            <text:p text:style-name="alineagroep">Sandoz  GmbH, Oostenrijk</text:p>
            <text:p text:style-name="alineagroep.end">Sandoz Pharmaceuticals GmbH, Duitsland</text:p>
          </text:section>
          <text:section text:name="alineagroep.d7971e7462" text:style-name="alineagroep">
            <text:p text:style-name="alineagroep">102896</text:p>
            <text:p text:style-name="alineagroep">UR</text:p>
            <text:p text:style-name="alineagroep">Venlafaxine Sandoz retard 37,5 mg, capsules met verlengde afgifte, hard</text:p>
            <text:p text:style-name="alineagroep">VENLAFAXINEHYDROCHLORIDE 42,435 mg/stuk OVEREENKOMEND MET VENLAFAXINE 37,5 mg/stuk</text:p>
            <text:p text:style-name="alineagroep">10-09-2008</text:p>
            <text:p text:style-name="alineagroep">SANDOZ B.V./NL</text:p>
            <text:p text:style-name="alineagroep">Lek Pharmaceuticals d.d., Slovenië</text:p>
            <text:p text:style-name="alineagroep">Sandoz  GmbH, Oostenrijk</text:p>
            <text:p text:style-name="alineagroep.end">Sandoz Pharmaceuticals GmbH, Duitsland</text:p>
          </text:section>
          <text:section text:name="alineagroep.d7971e7494" text:style-name="alineagroep">
            <text:p text:style-name="alineagroep">100765</text:p>
            <text:p text:style-name="alineagroep">UR</text:p>
            <text:p text:style-name="alineagroep">Venlafaxine Sandoz retard 75 mg, capsules met verlengde afgifte, hard</text:p>
            <text:p text:style-name="alineagroep">VENLAFAXINEHYDROCHLORIDE 84,87 mg/stuk OVEREENKOMEND MET VENLAFAXINE 75 mg/stuk</text:p>
            <text:p text:style-name="alineagroep">10-09-2008</text:p>
            <text:p text:style-name="alineagroep">SANDOZ B.V./NL</text:p>
            <text:p text:style-name="alineagroep">Lek Pharmaceuticals d.d., Slovenië</text:p>
            <text:p text:style-name="alineagroep">Sandoz  GmbH, Oostenrijk</text:p>
            <text:p text:style-name="alineagroep.end">Sandoz Pharmaceuticals GmbH, Duitsland</text:p>
          </text:section>
          <text:section text:name="alineagroep.d7971e7525" text:style-name="alineagroep">
            <text:p text:style-name="alineagroep">35208</text:p>
            <text:p text:style-name="alineagroep">UR</text:p>
            <text:p text:style-name="alineagroep">Perindopril tert-butylamine 2 mg Ranbaxy, tabletten</text:p>
            <text:p text:style-name="alineagroep">PERINDOPRIL-TERT-BUTYLAMINE OVEREENKOMEND MET PERINDOPRIL 1,669 mg/stuk</text:p>
            <text:p text:style-name="alineagroep">12-09-2008</text:p>
            <text:p text:style-name="alineagroep">RANBAXY UK LTD./UK</text:p>
            <text:p text:style-name="alineagroep">Ranbaxy Ireland Ltd., Ierland</text:p>
            <text:p text:style-name="alineagroep">Cemelog BRS Kft., Hongarije</text:p>
            <text:p text:style-name="alineagroep">Terapia S.A., Roemenië</text:p>
            <text:p text:style-name="alineagroep.end">Ranbaxy Belgium NV, België</text:p>
          </text:section>
          <text:section text:name="alineagroep.d7971e7559" text:style-name="alineagroep">
            <text:p text:style-name="alineagroep">35209</text:p>
            <text:p text:style-name="alineagroep">UR</text:p>
            <text:p text:style-name="alineagroep">Perindopril tert-butylamine 4 mg Ranbaxy, tabletten</text:p>
            <text:p text:style-name="alineagroep">PERINDOPRIL-TERT-BUTYLAMINE OVEREENKOMEND MET PERINDOPRIL 3,338 mg/stuk</text:p>
            <text:p text:style-name="alineagroep">12-09-2008</text:p>
            <text:p text:style-name="alineagroep">RANBAXY UK LTD./UK</text:p>
            <text:p text:style-name="alineagroep">Ranbaxy Ireland Ltd., Ierland</text:p>
            <text:p text:style-name="alineagroep">Cemelog BRS Kft., Hongarije</text:p>
            <text:p text:style-name="alineagroep">Terapia S.A., Roemenië</text:p>
            <text:p text:style-name="alineagroep.end">Ranbaxy Belgium NV, België</text:p>
          </text:section>
          <text:section text:name="alineagroep.d7971e7593" text:style-name="alineagroep">
            <text:p text:style-name="alineagroep">35210</text:p>
            <text:p text:style-name="alineagroep">UR</text:p>
            <text:p text:style-name="alineagroep">Perindopril tert-butylamine 8 mg Ranbaxy, tabletten</text:p>
            <text:p text:style-name="alineagroep">PERINDOPRIL-TERT-BUTYLAMINE OVEREENKOMEND MET PERINDOPRIL 6,676 mg/stuk</text:p>
            <text:p text:style-name="alineagroep">12-09-2008</text:p>
            <text:p text:style-name="alineagroep">RANBAXY UK  LTD./UK</text:p>
            <text:p text:style-name="alineagroep">Ranbaxy Ireland Ltd., Ierland</text:p>
            <text:p text:style-name="alineagroep">Cemelog BRS Kft., Hongarije</text:p>
            <text:p text:style-name="alineagroep">Terapia S.A., Roemenië</text:p>
            <text:p text:style-name="alineagroep.end">Ranbaxy Belgium NV, België</text:p>
          </text:section>
          <text:section text:name="alineagroep.d7971e7627" text:style-name="alineagroep">
            <text:p text:style-name="alineagroep">34854</text:p>
            <text:p text:style-name="alineagroep">UR</text:p>
            <text:p text:style-name="alineagroep">Escitalopram Arrow 10 mg, filmomhulde tabletten</text:p>
            <text:p text:style-name="alineagroep">ESCITALOPRAMOXALAAT 12,774 mg/stuk OVEREENKOMEND MET ESCITALOPRAM 10 mg/stuk</text:p>
            <text:p text:style-name="alineagroep">15-09-2008</text:p>
            <text:p text:style-name="alineagroep">ARROW GENERICS LIMITED/UK</text:p>
            <text:p text:style-name="alineagroep">Arrow Pharm (Malta) Ltd, Malta</text:p>
            <text:p text:style-name="alineagroep">Selamine Ltd.T/A Arrow Generics Ltd., Ierland</text:p>
            <text:p text:style-name="alineagroep.end">Juta Pharma GmbH, Duitsland</text:p>
          </text:section>
          <text:section text:name="alineagroep.d7971e7658" text:style-name="alineagroep">
            <text:p text:style-name="alineagroep">34855</text:p>
            <text:p text:style-name="alineagroep">UR</text:p>
            <text:p text:style-name="alineagroep">Escitalopram Arrow 20 mg, filmomhulde tabletten</text:p>
            <text:p text:style-name="alineagroep">ESCITALOPRAMOXALAAT 25,548 mg/stuk OVEREENKOMEND MET ESCITALOPRAM 20 mg/stuk</text:p>
            <text:p text:style-name="alineagroep">15-09-2008</text:p>
            <text:p text:style-name="alineagroep">ARROW GENERICS LIMITED/UK</text:p>
            <text:p text:style-name="alineagroep">Arrow Pharm (Malta) Ltd, Malta</text:p>
            <text:p text:style-name="alineagroep">Selamine Ltd.T/A Arrow Generics Ltd., Ierland</text:p>
            <text:p text:style-name="alineagroep.end">Juta Pharma GmbH, Duitsland</text:p>
          </text:section>
          <text:section text:name="alineagroep.d7971e7690" text:style-name="alineagroep">
            <text:p text:style-name="alineagroep">34853</text:p>
            <text:p text:style-name="alineagroep">UR</text:p>
            <text:p text:style-name="alineagroep">Escitalopram Arrow 5 mg, filmomhulde tabletten</text:p>
            <text:p text:style-name="alineagroep">ESCITALOPRAMOXALAAT 6,387 mg/stuk OVEREENKOMEND MET ESCITALOPRAM 5 mg/stuk</text:p>
            <text:p text:style-name="alineagroep">15-09-2008</text:p>
            <text:p text:style-name="alineagroep">ARROW GENERICS LIMITED/UK</text:p>
            <text:p text:style-name="alineagroep">Arrow Pharm (Malta) Ltd, Malta</text:p>
            <text:p text:style-name="alineagroep">Selamine Ltd.T/A Arrow Generics Ltd., Ierland</text:p>
            <text:p text:style-name="alineagroep.end">Juta Pharma GmbH, Duitsland</text:p>
          </text:section>
          <text:section text:name="alineagroep.d7971e7721" text:style-name="alineagroep">
            <text:p text:style-name="alineagroep">102455</text:p>
            <text:p text:style-name="alineagroep">UR</text:p>
            <text:p text:style-name="alineagroep">Venlafaxine retard 150 mg PCH, capsules met verlengde afgifte, hard</text:p>
            <text:p text:style-name="alineagroep">VENLAFAXINEHYDROCHLORIDE 169,7 mg/stuk OVEREENKOMEND MET VENLAFAXINE 150 mg/stuk</text:p>
            <text:p text:style-name="alineagroep">15-09-2008</text:p>
            <text:p text:style-name="alineagroep">PHARMACHEMIE B.V./NL</text:p>
            <text:p text:style-name="alineagroep.end">Krka d.d., Novo mesto, Slovenië</text:p>
          </text:section>
          <text:section text:name="alineagroep.d7971e7746" text:style-name="alineagroep">
            <text:p text:style-name="alineagroep">102453</text:p>
            <text:p text:style-name="alineagroep">UR</text:p>
            <text:p text:style-name="alineagroep">Venlafaxine retard 37,5 mg PCH, capsules met verlengde afgifte, hard</text:p>
            <text:p text:style-name="alineagroep">VENLAFAXINEHYDROCHLORIDE 42,43 mg/stuk OVEREENKOMEND MET VENLAFAXINE 37,5 mg/stuk</text:p>
            <text:p text:style-name="alineagroep">15-09-2008</text:p>
            <text:p text:style-name="alineagroep">PHARMACHEMIE B.V./NL</text:p>
            <text:p text:style-name="alineagroep.end">Krka d.d., Novo mesto, Slovenië</text:p>
          </text:section>
          <text:section text:name="alineagroep.d7971e7771" text:style-name="alineagroep">
            <text:p text:style-name="alineagroep">102454</text:p>
            <text:p text:style-name="alineagroep">UR</text:p>
            <text:p text:style-name="alineagroep">Venlafaxine retard 75 mg PCH, capsules met verlengde afgifte, hard</text:p>
            <text:p text:style-name="alineagroep">VENLAFAXINEHYDROCHLORIDE 84,85 mg/stuk OVEREENKOMEND MET VENLAFAXINE 75 mg/stuk</text:p>
            <text:p text:style-name="alineagroep">15-09-2008</text:p>
            <text:p text:style-name="alineagroep">PHARMACHEMIE B.V./NL</text:p>
            <text:p text:style-name="alineagroep.end">Krka d.d., Novo mesto, Slovenië</text:p>
          </text:section>
          <text:section text:name="alineagroep.d7971e7796" text:style-name="alineagroep">
            <text:p text:style-name="alineagroep">100401</text:p>
            <text:p text:style-name="alineagroep">UR</text:p>
            <text:p text:style-name="alineagroep">Dovobet gel, 50 microgram/ 0,5 mg/g</text:p>
            <text:p text:style-name="alineagroep">BETAMETHASON DIPROPIONAAT 0,5 mg/g OVEREENKOMEND MET</text:p>
            <text:p text:style-name="alineagroep">BETAMETHASON CALCIPOTRIOLMONOHYDRAAT 50 µg/g OVEREENKOMEND MET</text:p>
            <text:p text:style-name="alineagroep">CALCIPOTRIOL</text:p>
            <text:p text:style-name="alineagroep">16-09-2008</text:p>
            <text:p text:style-name="alineagroep">LEO PHARMACEUTICAL PRODUCTS LTD./DK</text:p>
            <text:p text:style-name="alineagroep.end">LEO Pharmaceutical Products ltd, Denemarken</text:p>
          </text:section>
          <text:section text:name="alineagroep.d7971e7827" text:style-name="alineagroep">
            <text:p text:style-name="alineagroep">100080</text:p>
            <text:p text:style-name="alineagroep">UR</text:p>
            <text:p text:style-name="alineagroep">Granisetron B. Braun 1 mg/ml, concentraat voor oplossing voor injectie of infusie</text:p>
            <text:p text:style-name="alineagroep">GRANISETRONHYDROCHLORIDE 1,12 mg/ml OVEREENKOMEND MET GRANISETRON 1 mg/ml</text:p>
            <text:p text:style-name="alineagroep">16-09-2008</text:p>
            <text:p text:style-name="alineagroep">B. BRAUN MELSUNGEN AG (MELSUNGEN)/DE</text:p>
            <text:p text:style-name="alineagroep.end">Hameln Pharmaceuticals GmbH, Duitsland</text:p>
          </text:section>
          <text:section text:name="alineagroep.d7971e7853" text:style-name="alineagroep">
            <text:p text:style-name="alineagroep">100089</text:p>
            <text:p text:style-name="alineagroep">UR</text:p>
            <text:p text:style-name="alineagroep">Granisetron-hameln 1 mg/ml, concentraat voor oplossing voor injectie of infusie</text:p>
            <text:p text:style-name="alineagroep">GRANISETRONHYDROCHLORIDE 1,12 mg/ml OVEREENKOMEND MET GRANISETRON 1</text:p>
            <text:p text:style-name="alineagroep">16-09-2008</text:p>
            <text:p text:style-name="alineagroep">HAMELN PHARMA PLUS GMBH/DE</text:p>
            <text:p text:style-name="alineagroep.end">Hameln Pharmaceuticals GmbH, Duitsland</text:p>
          </text:section>
          <text:section text:name="alineagroep.d7971e7878" text:style-name="alineagroep">
            <text:p text:style-name="alineagroep">33586</text:p>
            <text:p text:style-name="alineagroep">UR</text:p>
            <text:p text:style-name="alineagroep">Pulmicort 100 Dosis-aërosol CFK-vrij, aërosol, suspensie  100 microgram/dosis</text:p>
            <text:p text:style-name="alineagroep">BUDESONIDE 100 µg/dosis</text:p>
            <text:p text:style-name="alineagroep">16-09-2008</text:p>
            <text:p text:style-name="alineagroep">ASTRAZENECA B.V./NL</text:p>
            <text:p text:style-name="alineagroep">N.V. AstraZeneca S.A., België</text:p>
            <text:p text:style-name="alineagroep.end">AstraZeneca AB (Kvarnbergagatan), Zweden</text:p>
          </text:section>
          <text:section text:name="alineagroep.d7971e7906" text:style-name="alineagroep">
            <text:p text:style-name="alineagroep">33588</text:p>
            <text:p text:style-name="alineagroep">UR</text:p>
            <text:p text:style-name="alineagroep">Pulmicort 100 Nebuhaler CFK-vrij, aërosol, suspensie  100 microgram/dosis</text:p>
            <text:p text:style-name="alineagroep">BUDESONIDE 100 µg/dosis</text:p>
            <text:p text:style-name="alineagroep">16-09-2008</text:p>
            <text:p text:style-name="alineagroep">ASTRAZENECA B.V./NL</text:p>
            <text:p text:style-name="alineagroep">N.V. AstraZeneca S.A., België</text:p>
            <text:p text:style-name="alineagroep.end">AstraZeneca AB (Kvarnbergagatan), Zweden</text:p>
          </text:section>
          <text:section text:name="alineagroep.d7971e7934" text:style-name="alineagroep">
            <text:p text:style-name="alineagroep">33587</text:p>
            <text:p text:style-name="alineagroep">UR</text:p>
            <text:p text:style-name="alineagroep">Pulmicort 200 Dosis-aërosol CFK-vrij, aërosol, suspensie 200 microgram/dosis</text:p>
            <text:p text:style-name="alineagroep">BUDESONIDE 200 µg/dosis</text:p>
            <text:p text:style-name="alineagroep">16-09-2008</text:p>
            <text:p text:style-name="alineagroep">ASTRAZENECA B.V./NL</text:p>
            <text:p text:style-name="alineagroep">N.V. AstraZeneca S.A., België</text:p>
            <text:p text:style-name="alineagroep.end">AstraZeneca AB (Kvarnbergagatan), Zweden</text:p>
          </text:section>
          <text:section text:name="alineagroep.d7971e7962" text:style-name="alineagroep">
            <text:p text:style-name="alineagroep">33589</text:p>
            <text:p text:style-name="alineagroep">UR</text:p>
            <text:p text:style-name="alineagroep">Pulmicort 200 Nebuhaler CFK-vrij, aërosol, suspensie 200 microgram/dosis</text:p>
            <text:p text:style-name="alineagroep">BUDESONIDE 200 µg/dosis</text:p>
            <text:p text:style-name="alineagroep">16-09-2008</text:p>
            <text:p text:style-name="alineagroep">ASTRAZENECA B.V./NL</text:p>
            <text:p text:style-name="alineagroep">N.V. AstraZeneca S.A., België</text:p>
            <text:p text:style-name="alineagroep.end">AstraZeneca AB (Kvarnbergagatan), Zweden</text:p>
          </text:section>
          <text:section text:name="alineagroep.d7971e7990" text:style-name="alineagroep">
            <text:p text:style-name="alineagroep">101496</text:p>
            <text:p text:style-name="alineagroep">UR</text:p>
            <text:p text:style-name="alineagroep">Xamiol, 50 microgram/ 0,5 mg/g gel</text:p>
            <text:p text:style-name="alineagroep">BETAMETHASON 0,5 mg/g CALCIPOTRIOLMONOHYDRAAT 50 µg/g</text:p>
            <text:p text:style-name="alineagroep">16-09-2008</text:p>
            <text:p text:style-name="alineagroep">LEO PHARMACEUTICAL PRODUCTS LTD./DK</text:p>
            <text:p text:style-name="alineagroep.end">LEO Pharmaceutical Products ltd, Denemarken</text:p>
          </text:section>
          <text:section text:name="alineagroep.d7971e8016" text:style-name="alineagroep">
            <text:p text:style-name="alineagroep">100993</text:p>
            <text:p text:style-name="alineagroep">UR</text:p>
            <text:p text:style-name="alineagroep">Belfor 20 mg/5 mg, filmomhulde tabletten</text:p>
            <text:p text:style-name="alineagroep">AMLODIPINEBESILAAT 6,944 mg/stuk OVEREENKOMEND MET AMLODIPINE 5 mg/stuk OLMESARTAN MEDOXOMIL 20 mg/stuk</text:p>
            <text:p text:style-name="alineagroep">17-09-2008</text:p>
            <text:p text:style-name="alineagroep">MENARINI INTERNATIONAL OPERATIONS LUXEMBOURG S.A./LU</text:p>
            <text:p text:style-name="alineagroep">DAIICHI SANKYO EUROPE GmbH, Duitsland</text:p>
            <text:p text:style-name="alineagroep.end">Berlin-Chemie AG, site Adlershof, Duitsland</text:p>
          </text:section>
          <text:section text:name="alineagroep.d7971e8044" text:style-name="alineagroep">
            <text:p text:style-name="alineagroep">100995</text:p>
            <text:p text:style-name="alineagroep">UR</text:p>
            <text:p text:style-name="alineagroep">Belfor 40 mg/10 mg, filmomhulde tabletten</text:p>
            <text:p text:style-name="alineagroep">AMLODIPINEBESILAAT 13,888 mg/stuk OVEREENKOMEND MET</text:p>
            <text:p text:style-name="alineagroep">AMLODIPINE 10 mg/stuk OLMESARTAN MEDOXOMIL 40 mg/stuk</text:p>
            <text:p text:style-name="alineagroep">17-09-2008</text:p>
            <text:p text:style-name="alineagroep">MENARINI INTERNATIONAL OPERATIONS LUXEMBOURG S.A./LU</text:p>
            <text:p text:style-name="alineagroep">DAIICHI SANKYO EUROPE GmbH, Duitsland</text:p>
            <text:p text:style-name="alineagroep.end">Berlin-Chemie AG, site Adlershof, Duitsland</text:p>
          </text:section>
          <text:section text:name="alineagroep.d7971e8075" text:style-name="alineagroep">
            <text:p text:style-name="alineagroep">100994</text:p>
            <text:p text:style-name="alineagroep">UR</text:p>
            <text:p text:style-name="alineagroep">Belfor 40 mg/5 mg, filmomhulde tabletten</text:p>
            <text:p text:style-name="alineagroep">AMLODIPINEBESILAAT 6,944 mg/stuk OVEREENKOMEND MET AMLODIPINE 5 mg/stuk OLMESARTAN MEDOXOMIL 40 mg/stuk</text:p>
            <text:p text:style-name="alineagroep">17-09-2008</text:p>
            <text:p text:style-name="alineagroep">MENARINI INTERNATIONAL OPERATIONS LUXEMBOURG S.A./LU</text:p>
            <text:p text:style-name="alineagroep">DAIICHI SANKYO EUROPE GmbH, Duitsland</text:p>
            <text:p text:style-name="alineagroep.end">Berlin-Chemie AG, site Adlershof, Duitsland</text:p>
          </text:section>
          <text:section text:name="alineagroep.d7971e8103" text:style-name="alineagroep">
            <text:p text:style-name="alineagroep">103366</text:p>
            <text:p text:style-name="alineagroep">UR</text:p>
            <text:p text:style-name="alineagroep">Lamictal 100 mg, tabletten</text:p>
            <text:p text:style-name="alineagroep">LAMOTRIGINE 100 mg/stuk</text:p>
            <text:p text:style-name="alineagroep">22-09-2008</text:p>
            <text:p text:style-name="alineagroep">GLAXOSMITHKLINE B.V./NL</text:p>
            <text:p text:style-name="alineagroep">Glaxo Wellcome GmbH &amp; Co. KG, Duitsland</text:p>
            <text:p text:style-name="alineagroep">GlaxoSmithKline EOOD, Bulgarije</text:p>
            <text:p text:style-name="alineagroep">Glaxo Wellcome SA, Spanje</text:p>
            <text:p text:style-name="alineagroep">GlaxoSmithKline Pharmaceuticals S.A., Polen</text:p>
            <text:p text:style-name="alineagroep.end">Glaxo Operations UK Ltd. /Glaxo Wellcome Operations, Verenigd Koninkrijk</text:p>
          </text:section>
          <text:section text:name="alineagroep.d7971e8140" text:style-name="alineagroep">
            <text:p text:style-name="alineagroep">103367</text:p>
            <text:p text:style-name="alineagroep">UR</text:p>
            <text:p text:style-name="alineagroep">Lamictal 200 mg, tabletten</text:p>
            <text:p text:style-name="alineagroep">LAMOTRIGINE 200 mg/stuk</text:p>
            <text:p text:style-name="alineagroep">22-09-2008</text:p>
            <text:p text:style-name="alineagroep">GLAXOSMITHKLINE B.V./NL</text:p>
            <text:p text:style-name="alineagroep">Glaxo Wellcome GmbH &amp; Co. KG, Duitsland</text:p>
            <text:p text:style-name="alineagroep">GlaxoSmithKline EOOD, Bulgarije</text:p>
            <text:p text:style-name="alineagroep">Glaxo Wellcome SA, Spanje</text:p>
            <text:p text:style-name="alineagroep">GlaxoSmithKline Pharmaceuticals S.A., Polen</text:p>
            <text:p text:style-name="alineagroep.end">Glaxo Operations UK Ltd. /Glaxo Wellcome Operations, Verenigd Koninkrijk</text:p>
          </text:section>
          <text:section text:name="alineagroep.d7971e8177" text:style-name="alineagroep">
            <text:p text:style-name="alineagroep">103363</text:p>
            <text:p text:style-name="alineagroep">UR</text:p>
            <text:p text:style-name="alineagroep">Lamictal 25 mg, tabletten</text:p>
            <text:p text:style-name="alineagroep">LAMOTRIGINE 25 mg/stuk</text:p>
            <text:p text:style-name="alineagroep">22-09-2008</text:p>
            <text:p text:style-name="alineagroep">GlAXOSMITHKLINE B.V./NL</text:p>
            <text:p text:style-name="alineagroep">Glaxo Wellcome GmbH &amp; Co. KG, Duitsland</text:p>
            <text:p text:style-name="alineagroep">GlaxoSmithKline EOOD, Bulgarije</text:p>
            <text:p text:style-name="alineagroep">Glaxo Wellcome SA, Spanje</text:p>
            <text:p text:style-name="alineagroep">GlaxoSmithKline Pharmaceuticals S.A., Polen</text:p>
            <text:p text:style-name="alineagroep.end">Glaxo Operations UK Ltd. /Glaxo Wellcome Operations, Verenigd Koninkrijk</text:p>
          </text:section>
          <text:section text:name="alineagroep.d7971e8215" text:style-name="alineagroep">
            <text:p text:style-name="alineagroep">103364</text:p>
            <text:p text:style-name="alineagroep">UR</text:p>
            <text:p text:style-name="alineagroep">Lamictal 50 mg, tabletten</text:p>
            <text:p text:style-name="alineagroep">LAMOTRIGINE 50 mg/stuk</text:p>
            <text:p text:style-name="alineagroep">22-09-2008</text:p>
            <text:p text:style-name="alineagroep">GLAXOSMITHKLINE B.V./NL</text:p>
            <text:p text:style-name="alineagroep">Glaxo Wellcome GmbH &amp; Co. KG, Duitsland</text:p>
            <text:p text:style-name="alineagroep">GlaxoSmithKline EOOD, Bulgarije</text:p>
            <text:p text:style-name="alineagroep">Glaxo Wellcome SA, Spanje</text:p>
            <text:p text:style-name="alineagroep">GlaxoSmithKline Pharmaceuticals S.A., Polen</text:p>
            <text:p text:style-name="alineagroep.end">Glaxo Operations UK Ltd. /Glaxo Wellcome Operations, Verenigd Koninkrijk</text:p>
          </text:section>
          <text:section text:name="alineagroep.d7971e8252" text:style-name="alineagroep">
            <text:p text:style-name="alineagroep">100290</text:p>
            <text:p text:style-name="alineagroep">UR</text:p>
            <text:p text:style-name="alineagroep">Letrozol 2,5 PCH, filmomhulde tabletten 2,5 mg</text:p>
            <text:p text:style-name="alineagroep">LETROZOL 2,5 mg/stuk</text:p>
            <text:p text:style-name="alineagroep">22-09-2008</text:p>
            <text:p text:style-name="alineagroep">PHARMACHEMIE B.V./NL</text:p>
            <text:p text:style-name="alineagroep">Teva Pharma B.V., Nederland</text:p>
            <text:p text:style-name="alineagroep.end">IVAX Pharmaceuticals s.r.o., Tsjechië</text:p>
          </text:section>
          <text:section text:name="alineagroep.d7971e8280" text:style-name="alineagroep">
            <text:p text:style-name="alineagroep">35327</text:p>
            <text:p text:style-name="alineagroep">UR</text:p>
            <text:p text:style-name="alineagroep">Mycofenolaat mofetil Apotex 250 mg capsules</text:p>
            <text:p text:style-name="alineagroep">MYCOFENOLAAT MOFETIL 250 mg/stuk</text:p>
            <text:p text:style-name="alineagroep">23-09-2008</text:p>
            <text:p text:style-name="alineagroep">APOTEX EUROPE B.V./NL</text:p>
            <text:p text:style-name="alineagroep.end">Katwijk Farma B.V., Nederland</text:p>
          </text:section>
          <text:section text:name="alineagroep.d7971e8305" text:style-name="alineagroep">
            <text:p text:style-name="alineagroep">35328</text:p>
            <text:p text:style-name="alineagroep">UR</text:p>
            <text:p text:style-name="alineagroep">Mycofenolaat mofetil Apotex 500 mg tabletten</text:p>
            <text:p text:style-name="alineagroep">MYCOFENOLAAT MOFETIL 500 mg/stuk</text:p>
            <text:p text:style-name="alineagroep">23-09-2008</text:p>
            <text:p text:style-name="alineagroep">APOTEX EUROPE B.V./NL</text:p>
            <text:p text:style-name="alineagroep.end">Katwijk Farma B.V., Nederland</text:p>
          </text:section>
          <text:section text:name="alineagroep.d7971e8330" text:style-name="alineagroep">
            <text:p text:style-name="alineagroep">102113</text:p>
            <text:p text:style-name="alineagroep">UR</text:p>
            <text:p text:style-name="alineagroep">Sumatriptan 100 mg Ranbaxy, filmomhulde tabletten</text:p>
            <text:p text:style-name="alineagroep">SUMATRIPTANSUCCINAAT 140 mg/stuk OVEREENKOMEND MET SUMATRIPTAN 100 mg/stuk</text:p>
            <text:p text:style-name="alineagroep">23-09-2008</text:p>
            <text:p text:style-name="alineagroep">RANBAXY BELGIUM NV/BE</text:p>
            <text:p text:style-name="alineagroep.end">Dr. Reddy's Laboratories (UK) Ltd., Verenigd Koninkrijk</text:p>
          </text:section>
          <text:section text:name="alineagroep.d7971e8355" text:style-name="alineagroep">
            <text:p text:style-name="alineagroep">102112</text:p>
            <text:p text:style-name="alineagroep">UR</text:p>
            <text:p text:style-name="alineagroep">Sumatriptan 50 mg Ranbaxy, filmomhulde tabletten</text:p>
            <text:p text:style-name="alineagroep">SUMATRIPTANSUCCINAAT 70 mg/stuk OVEREENKOMEND MET SUMATRIPTAN 50 mg/stuk</text:p>
            <text:p text:style-name="alineagroep">23-09-2008</text:p>
            <text:p text:style-name="alineagroep">RANBAXY BELGIUM NV/BE</text:p>
            <text:p text:style-name="alineagroep.end">Dr. Reddy's Laboratories (UK) Ltd., Verenigd Koninkrijk</text:p>
          </text:section>
          <text:section text:name="alineagroep.d7971e8381" text:style-name="alineagroep">
            <text:p text:style-name="alineagroep">34730</text:p>
            <text:p text:style-name="alineagroep">UR</text:p>
            <text:p text:style-name="alineagroep">Valcyte 50 mg/ml, poeder voor drank</text:p>
            <text:p text:style-name="alineagroep">VALGANCICLOVIRHYDROCHLORIDE 5,515 g/flacoN OVEREENKOMEND MET VALGANCICLOVIR 5 g/flacon</text:p>
            <text:p text:style-name="alineagroep">23-09-2008</text:p>
            <text:p text:style-name="alineagroep">ROCHE NEDERLAND B.V./NL</text:p>
            <text:p text:style-name="alineagroep">Roche Nederland B.V., Nederland</text:p>
            <text:p text:style-name="alineagroep">Roche Slovensko s.r.o., Slowakije</text:p>
            <text:p text:style-name="alineagroep">Roche (Hellas) A.E., Griekenland</text:p>
            <text:p text:style-name="alineagroep">Roche (Hungary) Ltd., Hongarije</text:p>
            <text:p text:style-name="alineagroep">N.V. Roche S.A., België</text:p>
            <text:p text:style-name="alineagroep">Roche farmacevtska druzba doo, Slovenië</text:p>
            <text:p text:style-name="alineagroep">Roche Austria GmbH, Oostenrijk</text:p>
            <text:p text:style-name="alineagroep">Roche Norge A/S, Noorwegen</text:p>
            <text:p text:style-name="alineagroep">Roche Farma S.A., Spanje</text:p>
            <text:p text:style-name="alineagroep">Roche, Frankrijk</text:p>
            <text:p text:style-name="alineagroep">Roche AB, Zweden</text:p>
            <text:p text:style-name="alineagroep">Roche Products Limited, Verenigd Koninkrijk</text:p>
            <text:p text:style-name="alineagroep">Roche Latvija SIA, Letland</text:p>
            <text:p text:style-name="alineagroep">Roche Pharma AG, Duitsland</text:p>
            <text:p text:style-name="alineagroep">Roche s.r.o., Tsjechië</text:p>
            <text:p text:style-name="alineagroep">Roche Farmacêutica Química Lda , Portugal</text:p>
            <text:p text:style-name="alineagroep">Roche A/S, Denemarken</text:p>
            <text:p text:style-name="alineagroep.end">Roche S.p.A., Italië</text:p>
          </text:section>
          <text:section text:name="alineagroep.d7971e8460" text:style-name="alineagroep">
            <text:p text:style-name="alineagroep">34402</text:p>
            <text:p text:style-name="alineagroep">UR</text:p>
            <text:p text:style-name="alineagroep">Losartan kalium Foxfarma 100 mg, filmomhulde tabletten</text:p>
            <text:p text:style-name="alineagroep">KALIUMLOSARTANAAT 100 mg/stuk</text:p>
            <text:p text:style-name="alineagroep">24-09-2008</text:p>
            <text:p text:style-name="alineagroep">FOXFARMA B.V./NL</text:p>
            <text:p text:style-name="alineagroep">Stada Arzneimittel AG, Duitsland</text:p>
            <text:p text:style-name="alineagroep">STADA Production Ireland Ltd, Ierland</text:p>
            <text:p text:style-name="alineagroep.end">Centrafarm Services B.V., Nederland</text:p>
          </text:section>
          <text:section text:name="alineagroep.d7971e8491" text:style-name="alineagroep">
            <text:p text:style-name="alineagroep">34401</text:p>
            <text:p text:style-name="alineagroep">UR</text:p>
            <text:p text:style-name="alineagroep">Losartan kalium Foxfarma 50 mg, filmomhulde tabletten</text:p>
            <text:p text:style-name="alineagroep">KALIUMLOSARTANAAT 50 mg/stuk</text:p>
            <text:p text:style-name="alineagroep">24-09-2008</text:p>
            <text:p text:style-name="alineagroep">FOXFARMA B.V./NL</text:p>
            <text:p text:style-name="alineagroep">Stada Arzneimittel AG, Duitsland</text:p>
            <text:p text:style-name="alineagroep">STADA Production Ireland Ltd, Ierland</text:p>
            <text:p text:style-name="alineagroep.end">Centrafarm Services B.V., Nederland</text:p>
          </text:section>
          <text:section text:name="alineagroep.d7971e8522" text:style-name="alineagroep">
            <text:p text:style-name="alineagroep">35060</text:p>
            <text:p text:style-name="alineagroep">UAD</text:p>
            <text:p text:style-name="alineagroep">NiQuitin minizuigtablet 1,5 mg, zuigtabletten</text:p>
            <text:p text:style-name="alineagroep">NICOTINE POLACRILEX HARS 8,333 mg/stuk OVEREENKOMEND MET NICOTINE 1,5 mg/stuk</text:p>
            <text:p text:style-name="alineagroep">24-09-2008</text:p>
            <text:p text:style-name="alineagroep">GLAXOSMITHKLINE CONSUMER HEALTHCARE B.V./NL</text:p>
            <text:p text:style-name="alineagroep.end">Catalent UK Packaging Limited, Verenigd Koninkrijk</text:p>
          </text:section>
          <text:section text:name="alineagroep.d7971e8547" text:style-name="alineagroep">
            <text:p text:style-name="alineagroep">35061</text:p>
            <text:p text:style-name="alineagroep">UAD</text:p>
            <text:p text:style-name="alineagroep">NiQuitin minizuigtablet 4 mg, zuigtabletten</text:p>
            <text:p text:style-name="alineagroep">NICOTINE POLACRILEX HARS 22,22 mg/stuk OVEREENKOMEND MET NICOTINE 4 mg/stuk</text:p>
            <text:p text:style-name="alineagroep">24-09-2008</text:p>
            <text:p text:style-name="alineagroep">GLAXOSMITHKLINE CONSUMER HEALTHCARE B.V./NL</text:p>
            <text:p text:style-name="alineagroep.end">Catalent UK Packaging Limited, Verenigd Koninkrijk</text:p>
          </text:section>
          <text:section text:name="alineagroep.d7971e8572" text:style-name="alineagroep">
            <text:p text:style-name="alineagroep">103065</text:p>
            <text:p text:style-name="alineagroep">UR</text:p>
            <text:p text:style-name="alineagroep">Salmeterol Inhalator Baggerman 25 microgram/dosis, aërosol, suspensie</text:p>
            <text:p text:style-name="alineagroep">SALMETEROLXINAFOAAT 36,3 µg OVEREENKOMEND MET SALMETEROL 25 µg</text:p>
            <text:p text:style-name="alineagroep">24-09-2008</text:p>
            <text:p text:style-name="alineagroep">BAGGERMAN FARMANET N.V./NL</text:p>
            <text:p text:style-name="alineagroep">Glaxo Wellcome Production, Frankrijk</text:p>
            <text:p text:style-name="alineagroep.end">GlaxoSmithKline Pharmaceuticals S.A., Polen</text:p>
          </text:section>
          <text:section text:name="alineagroep.d7971e8601" text:style-name="alineagroep">
            <text:p text:style-name="alineagroep">103068</text:p>
            <text:p text:style-name="alineagroep">UR</text:p>
            <text:p text:style-name="alineagroep">Salmeterol Inhalator BFN 25 microgram/dosis, aërosol, suspensie</text:p>
            <text:p text:style-name="alineagroep">SALMETEROLXINAFOAAT 36,3 µg OVEREENKOMEND MET SALMETEROL 25 µg</text:p>
            <text:p text:style-name="alineagroep">24-09-2008</text:p>
            <text:p text:style-name="alineagroep">BAGGERMAN FARMANET N.V./NL</text:p>
            <text:p text:style-name="alineagroep">Glaxo Wellcome Production, Frankrijk</text:p>
            <text:p text:style-name="alineagroep.end">GlaxoSmithKline Pharmaceuticals S.A., Polen</text:p>
          </text:section>
          <text:section text:name="alineagroep.d7971e8629" text:style-name="alineagroep">
            <text:p text:style-name="alineagroep">103069</text:p>
            <text:p text:style-name="alineagroep">UR</text:p>
            <text:p text:style-name="alineagroep">Salmeterol Inhalator Farmanet 25 microgram/dosis, aërosol, suspensie</text:p>
            <text:p text:style-name="alineagroep">SALMETEROLXINAFOAAT 36,3 µg OVEREENKOMEND MET SALMETEROL 25 µg</text:p>
            <text:p text:style-name="alineagroep">24-09-2008</text:p>
            <text:p text:style-name="alineagroep">BAGGERMAN FARMANET N.V./NL</text:p>
            <text:p text:style-name="alineagroep">Glaxo Wellcome Production, Frankrijk</text:p>
            <text:p text:style-name="alineagroep.end">GlaxoSmithKline Pharmaceuticals S.A., Polen</text:p>
          </text:section>
          <text:section text:name="alineagroep.d7971e8657" text:style-name="alineagroep">
            <text:p text:style-name="alineagroep">33823</text:p>
            <text:p text:style-name="alineagroep">UR</text:p>
            <text:p text:style-name="alineagroep">Mirtazapine 15 mg Farma Assist, filmomhulde tabletten</text:p>
            <text:p text:style-name="alineagroep">MIRTAZAPINE HEMIHYDRAAT 15,5 mg/stuk OVEREENKOMEND MET MIRTAZAPINE 30 mg/stuk</text:p>
            <text:p text:style-name="alineagroep">25-09-2008</text:p>
            <text:p text:style-name="alineagroep">FARMA ASSIST/NL</text:p>
            <text:p text:style-name="alineagroep.end">Katwijk Farma B.V., Nederland</text:p>
          </text:section>
          <text:section text:name="alineagroep.d7971e8682" text:style-name="alineagroep">
            <text:p text:style-name="alineagroep">33824</text:p>
            <text:p text:style-name="alineagroep">UR</text:p>
            <text:p text:style-name="alineagroep">Mirtazapine 30 mg Farma Assist, filmomhulde tabletten</text:p>
            <text:p text:style-name="alineagroep">MIRTAZAPINE HEMIHYDRAAT 31,1 mg/stuk OVEREENKOMEND MET MIRTAZAPINE 30 mg/stuk</text:p>
            <text:p text:style-name="alineagroep">25-09-2008</text:p>
            <text:p text:style-name="alineagroep">FARMA ASSIST/NL</text:p>
            <text:p text:style-name="alineagroep.end">Katwijk Farma B.V., Nederland</text:p>
          </text:section>
          <text:section text:name="alineagroep.d7971e8707" text:style-name="alineagroep">
            <text:p text:style-name="alineagroep">33825</text:p>
            <text:p text:style-name="alineagroep">UR</text:p>
            <text:p text:style-name="alineagroep">Mirtazapine 45 mg Farma Assist, filmomhulde tabletten</text:p>
            <text:p text:style-name="alineagroep">MIRTAZAPINE HEMIHYDRAAT 46,5 mg/stuk OVEREENKOMEND MET MIRTAZAPINE 45 mg/stuk</text:p>
            <text:p text:style-name="alineagroep">25-09-2008</text:p>
            <text:p text:style-name="alineagroep">FARMA ASSIST/NL</text:p>
            <text:p text:style-name="alineagroep.end">Katwijk Farma B.V., Nederland</text:p>
          </text:section>
          <text:section text:name="alineagroep.d7971e8732" text:style-name="alineagroep">
            <text:p text:style-name="alineagroep">100014</text:p>
            <text:p text:style-name="alineagroep">UR</text:p>
            <text:p text:style-name="alineagroep">Venlafaxine Retard Mylan 150 mg, capsules met verlengde afgifte, hard</text:p>
            <text:p text:style-name="alineagroep">VENLAFAXINEHYDROCHLORIDE 169,71 mg/stuk OVEREENKOMEND MET VENLAFAXINE 150 mg/stuk</text:p>
            <text:p text:style-name="alineagroep">25-09-2008</text:p>
            <text:p text:style-name="alineagroep">MYLAN B.V./NL</text:p>
            <text:p text:style-name="alineagroep">Mylan B.V., Nederland</text:p>
            <text:p text:style-name="alineagroep">Pharma Pack Kft, Hongarije</text:p>
            <text:p text:style-name="alineagroep">Mylan dura GmbH, Duitsland</text:p>
            <text:p text:style-name="alineagroep">Merck Generiques, Frankrijk</text:p>
            <text:p text:style-name="alineagroep">Merck Farma y Quimica S.L., Spanje</text:p>
            <text:p text:style-name="alineagroep">Mylan SAS, Frankrijk</text:p>
            <text:p text:style-name="alineagroep.end">Mc Dermott Laboratories t/a Gerard Laboratories, Ierland</text:p>
          </text:section>
          <text:section text:name="alineagroep.d7971e8777" text:style-name="alineagroep">
            <text:p text:style-name="alineagroep">100004</text:p>
            <text:p text:style-name="alineagroep">UR</text:p>
            <text:p text:style-name="alineagroep">Venlafaxine Retard Mylan 37,5 mg, capsules met verlengde afgifte, hard</text:p>
            <text:p text:style-name="alineagroep">VENLAFAXINEHYDROCHLORIDE 42,43 mg/stuk OVEREENKOMEND MET VENLAFAXINE 37,5 mg/stuk</text:p>
            <text:p text:style-name="alineagroep">25-09-2008</text:p>
            <text:p text:style-name="alineagroep">MYLAN B.V./NL</text:p>
            <text:p text:style-name="alineagroep">Mylan B.V., Nederland</text:p>
            <text:p text:style-name="alineagroep">Pharma Pack Kft, Hongarije</text:p>
            <text:p text:style-name="alineagroep">Mylan dura GmbH, Duitsland</text:p>
            <text:p text:style-name="alineagroep">Merck Generiques, Frankrijk</text:p>
            <text:p text:style-name="alineagroep">Merck Farma y Quimica S.L., Spanje</text:p>
            <text:p text:style-name="alineagroep">Mylan SAS, Frankrijk</text:p>
            <text:p text:style-name="alineagroep.end">Mc Dermott Laboratories t/a Gerard Laboratories, Ierland</text:p>
          </text:section>
          <text:section text:name="alineagroep.d7971e8821" text:style-name="alineagroep">
            <text:p text:style-name="alineagroep">100007</text:p>
            <text:p text:style-name="alineagroep">UR</text:p>
            <text:p text:style-name="alineagroep">Venlafaxine Retard Mylan 75 mg, capsules met verlengde afgifte, hard</text:p>
            <text:p text:style-name="alineagroep">VENLAFAXINEHYDROCHLORIDE 84,86 mg/stuk OVEREENKOMEND MET VENLAFAXINE 75 mg/stuk</text:p>
            <text:p text:style-name="alineagroep">25-09-2008</text:p>
            <text:p text:style-name="alineagroep">MYLAN B.V./NL</text:p>
            <text:p text:style-name="alineagroep">Mylan B.V., Nederland</text:p>
            <text:p text:style-name="alineagroep">Pharma Pack Kft, Hongarije</text:p>
            <text:p text:style-name="alineagroep">Mylan dura GmbH, Duitsland</text:p>
            <text:p text:style-name="alineagroep">Merck Generiques, Frankrijk</text:p>
            <text:p text:style-name="alineagroep">Merck Farma y Quimica S.L., Spanje</text:p>
            <text:p text:style-name="alineagroep">Mylan SAS, Frankrijk</text:p>
            <text:p text:style-name="alineagroep.end">Mc Dermott Laboratories t/a Gerard Laboratories, Ierland</text:p>
          </text:section>
          <text:section text:name="alineagroep.d7971e8865" text:style-name="alineagroep">
            <text:p text:style-name="alineagroep">34863</text:p>
            <text:p text:style-name="alineagroep">UR</text:p>
            <text:p text:style-name="alineagroep">Lamotrigine 100 mg Ranbaxy, tabletten</text:p>
            <text:p text:style-name="alineagroep">LAMOTRIGINE  100 mg/stuk</text:p>
            <text:p text:style-name="alineagroep">29-09-2008</text:p>
            <text:p text:style-name="alineagroep">RANBAXY BELGIUM N.V./BE</text:p>
            <text:p text:style-name="alineagroep">Ranbaxy Ireland Ltd., Ierland</text:p>
            <text:p text:style-name="alineagroep.end">Basics GmbH, Duitsland</text:p>
          </text:section>
          <text:section text:name="alineagroep.d7971e8893" text:style-name="alineagroep">
            <text:p text:style-name="alineagroep">34852</text:p>
            <text:p text:style-name="alineagroep">UR</text:p>
            <text:p text:style-name="alineagroep">Lamotrigine 200 mg Ranbaxy, tabletten</text:p>
            <text:p text:style-name="alineagroep">LAMOTRIGINE  200 mg/stuk</text:p>
            <text:p text:style-name="alineagroep">29-09-2008</text:p>
            <text:p text:style-name="alineagroep">RANBAXY BELGIUM N.V./BE</text:p>
            <text:p text:style-name="alineagroep">Ranbaxy Ireland Ltd., Ierland</text:p>
            <text:p text:style-name="alineagroep.end">Basics GmbH, Duitsland</text:p>
          </text:section>
          <text:section text:name="alineagroep.d7971e8921" text:style-name="alineagroep">
            <text:p text:style-name="alineagroep">34851</text:p>
            <text:p text:style-name="alineagroep">UR</text:p>
            <text:p text:style-name="alineagroep">Lamotrigine 25 mg Ranbaxy, tabletten</text:p>
            <text:p text:style-name="alineagroep">LAMOTRIGINE  25 mg/stuk</text:p>
            <text:p text:style-name="alineagroep">29-09-2008</text:p>
            <text:p text:style-name="alineagroep">RANBAXY BELGIUM N.V./BE</text:p>
            <text:p text:style-name="alineagroep">Ranbaxy Ireland Ltd., Ierland</text:p>
            <text:p text:style-name="alineagroep.end">Basics GmbH, Duitsland</text:p>
          </text:section>
          <text:section text:name="alineagroep.d7971e8949" text:style-name="alineagroep">
            <text:p text:style-name="alineagroep">34862</text:p>
            <text:p text:style-name="alineagroep">UR</text:p>
            <text:p text:style-name="alineagroep">Lamotrigine 50 mg Ranbaxy, tabletten</text:p>
            <text:p text:style-name="alineagroep">LAMOTRIGINE  50 mg/stuk</text:p>
            <text:p text:style-name="alineagroep">29-09-2008</text:p>
            <text:p text:style-name="alineagroep">RANBAXY BELGIUM N.V./BE</text:p>
            <text:p text:style-name="alineagroep">Ranbaxy Ireland Ltd., Ierland</text:p>
            <text:p text:style-name="alineagroep.end">Basics GmbH, Duitsland</text:p>
          </text:section>
          <text:section text:name="alineagroep.d7971e8978" text:style-name="alineagroep">
            <text:p text:style-name="alineagroep">34856</text:p>
            <text:p text:style-name="alineagroep">UR</text:p>
            <text:p text:style-name="alineagroep">Ropinirol Mylan 0,25 mg, filmomhulde tabletten</text:p>
            <text:p text:style-name="alineagroep">ROPINIROLHYDROCHLORIDE 0,285 mg/stuk OVEREENKOMEND MET ROPINIROL 0,25 mg/stuk</text:p>
            <text:p text:style-name="alineagroep">29-09-2008</text:p>
            <text:p text:style-name="alineagroep">MYLAN B.V./NL</text:p>
            <text:p text:style-name="alineagroep">Mylan B.V., Nederland</text:p>
            <text:p text:style-name="alineagroep">Merck, Oostenrijk</text:p>
            <text:p text:style-name="alineagroep">Merck Generiques, Frankrijk</text:p>
            <text:p text:style-name="alineagroep">Heumann Pharma GmbH, Duitsland</text:p>
            <text:p text:style-name="alineagroep">Merck Farma y Quimica S.L., Spanje</text:p>
            <text:p text:style-name="alineagroep">Mylan SAS, Frankrijk</text:p>
            <text:p text:style-name="alineagroep">Mc Dermott Laboratories t/a Gerard Laboratories, Ierland</text:p>
            <text:p text:style-name="alineagroep.end">Generics (UK) Ltd., Verenigd Koninkrijk</text:p>
          </text:section>
          <text:section text:name="alineagroep.d7971e9025" text:style-name="alineagroep">
            <text:p text:style-name="alineagroep">34857</text:p>
            <text:p text:style-name="alineagroep">UR</text:p>
            <text:p text:style-name="alineagroep">Ropinirol Mylan 0,5 mg, filmomhulde tabletten</text:p>
            <text:p text:style-name="alineagroep">ROPINIROLHYDROCHLORIDE 0,57 mg/stuk OVEREENKOMEND MET ROPINIROL 0,5 mg/stuk</text:p>
            <text:p text:style-name="alineagroep">29-09-2008</text:p>
            <text:p text:style-name="alineagroep">MYLAN B.V./NL</text:p>
            <text:p text:style-name="alineagroep">Mylan B.V., Nederland</text:p>
            <text:p text:style-name="alineagroep">Merck Generiques, Frankrijk</text:p>
            <text:p text:style-name="alineagroep">Merck Farma y Quimica S.L., Spanje</text:p>
            <text:p text:style-name="alineagroep">Mylan SAS, Frankrijk</text:p>
            <text:p text:style-name="alineagroep">Merck Kommanditgesellschaft auf Aktien &amp; Co., Oostenrijk</text:p>
            <text:p text:style-name="alineagroep">Mc Dermott Laboratories t/a Gerard Laboratories, Ierland</text:p>
            <text:p text:style-name="alineagroep">Heumann Pharma GmbH &amp; Co. Generica KG, Duitsland</text:p>
            <text:p text:style-name="alineagroep.end">Generics (UK) Ltd., Verenigd Koninkrijk</text:p>
          </text:section>
          <text:section text:name="alineagroep.d7971e9072" text:style-name="alineagroep">
            <text:p text:style-name="alineagroep">34858</text:p>
            <text:p text:style-name="alineagroep">UR</text:p>
            <text:p text:style-name="alineagroep">Ropinirol Mylan 1 mg, filmomhulde tabletten</text:p>
            <text:p text:style-name="alineagroep">ROPINIROLHYDROCHLORIDE 1,14 mg/stuk OVEREENKOMEND MET ROPINIROL 1 mg/stuk</text:p>
            <text:p text:style-name="alineagroep">29-09-2008</text:p>
            <text:p text:style-name="alineagroep">MYLAN B.V./NL</text:p>
            <text:p text:style-name="alineagroep">Mylan B.V., Nederland</text:p>
            <text:p text:style-name="alineagroep">Merck Generiques, Frankrijk</text:p>
            <text:p text:style-name="alineagroep">Merck Farma y Quimica S.L., Spanje</text:p>
            <text:p text:style-name="alineagroep">Mylan SAS, Frankrijk</text:p>
            <text:p text:style-name="alineagroep">Merck Kommanditgesellschaft auf Aktien &amp; Co., Oostenrijk</text:p>
            <text:p text:style-name="alineagroep">Mc Dermott Laboratories t/a Gerard Laboratories, Ierland</text:p>
            <text:p text:style-name="alineagroep">Heumann Pharma GmbH &amp; Co. Generica KG, Duitsland</text:p>
            <text:p text:style-name="alineagroep.end">Generics (UK) Ltd., Verenigd Koninkrijk</text:p>
          </text:section>
          <text:section text:name="alineagroep.d7971e9119" text:style-name="alineagroep">
            <text:p text:style-name="alineagroep">34859</text:p>
            <text:p text:style-name="alineagroep">UR</text:p>
            <text:p text:style-name="alineagroep">Ropinirol Mylan 2 mg, filmomhulde tabletten</text:p>
            <text:p text:style-name="alineagroep">ROPINIROLHYDROCHLORIDE 2,28 mg/stuk OVEREENKOMEND MET ROPINIROL 2 mg/stuk</text:p>
            <text:p text:style-name="alineagroep">29-09-2008</text:p>
            <text:p text:style-name="alineagroep">MYLAN B.V./NL</text:p>
            <text:p text:style-name="alineagroep">Mylan B.V., Nederland</text:p>
            <text:p text:style-name="alineagroep">Merck Generiques, Frankrijk</text:p>
            <text:p text:style-name="alineagroep">Merck Farma y Quimica S.L., Spanje</text:p>
            <text:p text:style-name="alineagroep">Mylan SAS, Frankrijk</text:p>
            <text:p text:style-name="alineagroep">Merck Kommanditgesellschaft auf Aktien &amp; Co., Oostenrijk</text:p>
            <text:p text:style-name="alineagroep">Mc Dermott Laboratories t/a Gerard Laboratories, Ierland</text:p>
            <text:p text:style-name="alineagroep">Heumann Pharma GmbH &amp; Co. Generica KG, Duitsland</text:p>
            <text:p text:style-name="alineagroep.end">Generics (UK) Ltd., Verenigd Koninkrijk</text:p>
          </text:section>
          <text:section text:name="alineagroep.d7971e9166" text:style-name="alineagroep">
            <text:p text:style-name="alineagroep">34860</text:p>
            <text:p text:style-name="alineagroep">UR</text:p>
            <text:p text:style-name="alineagroep">Ropinirol Mylan 5 mg, filmomhulde tabletten</text:p>
            <text:p text:style-name="alineagroep">ROPINIROLHYDROCHLORIDE 5,69 mg/stuk OVEREENKOMEND MET ROPINIROL 5 mg/stuk</text:p>
            <text:p text:style-name="alineagroep">29-09-2008</text:p>
            <text:p text:style-name="alineagroep">MYLAN B.V./NL</text:p>
            <text:p text:style-name="alineagroep">Mylan B.V., Nederland</text:p>
            <text:p text:style-name="alineagroep">Merck, Oostenrijk</text:p>
            <text:p text:style-name="alineagroep">Merck Generiques, Frankrijk</text:p>
            <text:p text:style-name="alineagroep">Heumann Pharma GmbH, Duitsland</text:p>
            <text:p text:style-name="alineagroep">Merck Farma y Quimica S.L., Spanje</text:p>
            <text:p text:style-name="alineagroep">Mylan SAS, Frankrijk</text:p>
            <text:p text:style-name="alineagroep">Mc Dermott Laboratories t/a Gerard Laboratories, Ierland</text:p>
            <text:p text:style-name="alineagroep.end">Generics (UK) Ltd., Verenigd Koninkrijk</text:p>
          </text:section>
          <text:section text:name="alineagroep.d7971e9213" text:style-name="alineagroep">
            <text:p text:style-name="alineagroep">35094</text:p>
            <text:p text:style-name="alineagroep">UR</text:p>
            <text:p text:style-name="alineagroep">Fexofenadine HCl Sandoz 120 mg, filmomhulde tabletten</text:p>
            <text:p text:style-name="alineagroep">FEXOFENADINE HYDROCHLORIDE 120 mg/stuk OVEREENKOMEND MET FEXOFENADINE 111,83 mg/stuk</text:p>
            <text:p text:style-name="alineagroep">30-09-2008</text:p>
            <text:p text:style-name="alineagroep">SANDOZ B.V./NL</text:p>
            <text:p text:style-name="alineagroep">Lek Pharmaceuticals d.d., Slovenië</text:p>
            <text:p text:style-name="alineagroep">Lek S.A. (Warszawa), Polen</text:p>
            <text:p text:style-name="alineagroep">Salutas Pharma GmbH (Gerlingen), Duitsland</text:p>
            <text:p text:style-name="alineagroep.end">Salutas Pharma GmbH (Barleben), Duitsland</text:p>
          </text:section>
          <text:section text:name="alineagroep.d7971e9248" text:style-name="alineagroep">
            <text:p text:style-name="alineagroep">35095</text:p>
            <text:p text:style-name="alineagroep">UR</text:p>
            <text:p text:style-name="alineagroep">Fexofenadine HCl Sandoz 180 mg, filmomhulde tabletten</text:p>
            <text:p text:style-name="alineagroep">FEXOFENADINE HYDROCHLORIDE 180 mg/stuk OVEREENKOMEND MET FEXOFENADINE 167,7 mg/stuk</text:p>
            <text:p text:style-name="alineagroep">30-09-2008</text:p>
            <text:p text:style-name="alineagroep">SANDOZ B.V./NL</text:p>
            <text:p text:style-name="alineagroep">Lek Pharmaceuticals d.d., Slovenië</text:p>
            <text:p text:style-name="alineagroep">Lek S.A. (Warszawa), Polen</text:p>
            <text:p text:style-name="alineagroep">Salutas Pharma GmbH (Gerlingen), Duitsland</text:p>
            <text:p text:style-name="alineagroep.end">Salutas Pharma GmbH (Barleben), Duitsland</text:p>
          </text:section>
          <text:h text:outline-level="3" text:style-name="divisiekop1">Inschrijvingen parallelimport september 2008
               </text:h>
          <text:p text:style-name="vrije-tekst">
                  <text:span text:style-name="cur">Lijst 669b –</text:span> Het College ter Beoordeling van Geneesmiddelen heeft de parallelhandelsvergunningen van de volgende geneesmiddelen in het
                  register ingeschreven in september 2008. Op de eerste regel staat het RVG-nummer vermeld. Dit wordt gevolgd door: de afleverstatus,
                  de naam van het geneesmiddel, het werkzaam bestanddeel, de datum van handelsvergunningverlening, de naam van het Nederlandse
                  referentieproduct, de parallelhandelsvergunninghouder en het land van herkomst.
               </text:p>
          <text:section text:name="alineagroep.d7971e9292" text:style-name="alineagroep">
            <text:p text:style-name="alineagroep">103112//32726</text:p>
            <text:p text:style-name="alineagroep">UR</text:p>
            <text:p text:style-name="alineagroep">EpiPen Junior 0,15 mg/dosis, oplossing voor injectie 0,5 mg/ml</text:p>
            <text:p text:style-name="alineagroep">EPINEFRINE 0,5 mg/ml</text:p>
            <text:p text:style-name="alineagroep">02-09-2008</text:p>
            <text:p text:style-name="alineagroep">EpiPen Junior  0,15 mg/dosis, oplossing voor injectie 0,5 mg/ml</text:p>
            <text:p text:style-name="alineagroep">EURO REGISTRATIE COLLECTIEF B.V./NL</text:p>
            <text:p text:style-name="alineagroep.end">Spanje</text:p>
          </text:section>
          <text:section text:name="alineagroep.d7971e9320" text:style-name="alineagroep">
            <text:p text:style-name="alineagroep">103162//14224</text:p>
            <text:p text:style-name="alineagroep">UR</text:p>
            <text:p text:style-name="alineagroep">Tobradex, oogzalf</text:p>
            <text:p text:style-name="alineagroep">DEXAMETHASON 1 mg/g TOBRAMYCINE 3 mg/g</text:p>
            <text:p text:style-name="alineagroep">02-09-2008</text:p>
            <text:p text:style-name="alineagroep">Tobradex, oogzalf</text:p>
            <text:p text:style-name="alineagroep">EURO REGISTRATIE COLLECTIEF B.V./NL</text:p>
            <text:p text:style-name="alineagroep.end">Griekenland</text:p>
          </text:section>
          <text:section text:name="alineagroep.d7971e9348" text:style-name="alineagroep">
            <text:p text:style-name="alineagroep">100339//08514</text:p>
            <text:p text:style-name="alineagroep">UR</text:p>
            <text:p text:style-name="alineagroep">Trinordiol,dragees</text:p>
            <text:p text:style-name="alineagroep">ETHINYLESTRADIOL 0,03 mg/stuk LEVONORGESTREL 0,05 mg/stuk ETHINYLESTRADIOL 0,04 mg/stuk LEVONORGESTREL 0,075 mg/stuk ETHINYLESTRADIOL
                     0,03 mg/stuk LEVONORGESTREL 0,125 mg/stuk
                  </text:p>
            <text:p text:style-name="alineagroep">05-09-2008</text:p>
            <text:p text:style-name="alineagroep">Trinordiol, dragees</text:p>
            <text:p text:style-name="alineagroep">DR. FISHER FARMA B.V./NL</text:p>
            <text:p text:style-name="alineagroep.end">Frankrijk</text:p>
          </text:section>
          <text:section text:name="alineagroep.d7971e9377" text:style-name="alineagroep">
            <text:p text:style-name="alineagroep">103115//08384</text:p>
            <text:p text:style-name="alineagroep">UR</text:p>
            <text:p text:style-name="alineagroep">Ursofalk 250 mg, capsules</text:p>
            <text:p text:style-name="alineagroep">ACIDUM URSODEOXYCHOLICUM (LN) 250 mg/stuk</text:p>
            <text:p text:style-name="alineagroep">08-09-2008</text:p>
            <text:p text:style-name="alineagroep">Ursofalk, capsules 250 mg</text:p>
            <text:p text:style-name="alineagroep">EURECO-PHARMA B.V./NL</text:p>
            <text:p text:style-name="alineagroep.end">Hongarije</text:p>
          </text:section>
          <text:section text:name="alineagroep.d7971e9405" text:style-name="alineagroep">
            <text:p text:style-name="alineagroep">103097//15354</text:p>
            <text:p text:style-name="alineagroep">UR</text:p>
            <text:p text:style-name="alineagroep">Klean-Prep, poeder voor drank in sachets</text:p>
            <text:p text:style-name="alineagroep">KALIUMCHLORIDE 742,5 mg/stuk MACROGOL 3350 59 g/stuk NATRIUMCHLORIDE 1,465 g/stuk NATRIUMSULFAAT 0-WATER 5,685 g/stuk NATRIUMWATERSTOFCARBONAAT
                     1,685 g/stuk
                  </text:p>
            <text:p text:style-name="alineagroep">10-09-2008</text:p>
            <text:p text:style-name="alineagroep">Klean-Prep, poeder voor drank in sachets</text:p>
            <text:p text:style-name="alineagroep">MEDCOR PHARMACEUTICALS B.V./NL</text:p>
            <text:p text:style-name="alineagroep.end">Italië</text:p>
          </text:section>
          <text:section text:name="alineagroep.d7971e9433" text:style-name="alineagroep">
            <text:p text:style-name="alineagroep">103154//11271</text:p>
            <text:p text:style-name="alineagroep">UR</text:p>
            <text:p text:style-name="alineagroep">Pred Forte 10 mg/ml oogdruppels, oogdruppels</text:p>
            <text:p text:style-name="alineagroep">PREDNISOLON ACETAAT 10 mg/ml</text:p>
            <text:p text:style-name="alineagroep">10-09-2008</text:p>
            <text:p text:style-name="alineagroep">Pred Forte, oogdruppels 10 mg/ml</text:p>
            <text:p text:style-name="alineagroep">EURO REGISTRATIE COLLECTIEF B.V./NL</text:p>
            <text:p text:style-name="alineagroep.end">Verenigd Koninkrijk</text:p>
          </text:section>
          <text:section text:name="alineagroep.d7971e9461" text:style-name="alineagroep">
            <text:p text:style-name="alineagroep">103096//21168</text:p>
            <text:p text:style-name="alineagroep">UR</text:p>
            <text:p text:style-name="alineagroep">Implanon 68 mg, implantaat voor subdermaal gebruik</text:p>
            <text:p text:style-name="alineagroep">ETONOGESTREL 68 mg/stuk</text:p>
            <text:p text:style-name="alineagroep">16-09-2008</text:p>
            <text:p text:style-name="alineagroep">Implanon 68 mg, implantaat voor subdermaal gebruik</text:p>
            <text:p text:style-name="alineagroep">MEDCOR PHARMACEUTICALS B.V./NL</text:p>
            <text:p text:style-name="alineagroep.end">Verenigd Koninkrijk</text:p>
          </text:section>
          <text:section text:name="alineagroep.d7971e9489" text:style-name="alineagroep">
            <text:p text:style-name="alineagroep">103081//28822</text:p>
            <text:p text:style-name="alineagroep">UR</text:p>
            <text:p text:style-name="alineagroep">Omacor 460 mg/380 mg, zachte capsules</text:p>
            <text:p text:style-name="alineagroep">DHA ETHYL ESTER 380 mg/stuk OMEGA-3-OLIE, GECONCENTREERD OVEREENKOMEND MET ICOSAPENT-ETHYLESTER 460 mg/stuk</text:p>
            <text:p text:style-name="alineagroep">16-09-2008</text:p>
            <text:p text:style-name="alineagroep">Omacor, zachte capsules, 460 mg/380 mg</text:p>
            <text:p text:style-name="alineagroep">MEDCOR PHARMACEUTICALS B.V./NL</text:p>
            <text:p text:style-name="alineagroep.end">Duitsland</text:p>
          </text:section>
          <text:section text:name="alineagroep.d7971e9517" text:style-name="alineagroep">
            <text:p text:style-name="alineagroep">102776//21812</text:p>
            <text:p text:style-name="alineagroep">UR</text:p>
            <text:p text:style-name="alineagroep">Tavanic 500, filmomhulde tabletten 500 mg</text:p>
            <text:p text:style-name="alineagroep">LEVOFLOXACINE 0.5-WATER OVEREENKOMEND MET LEVOFLOXACINE 500 mg/stuk</text:p>
            <text:p text:style-name="alineagroep">18-09-2008</text:p>
            <text:p text:style-name="alineagroep">Tavanic 500, filmomhulde tabletten 500 mg</text:p>
            <text:p text:style-name="alineagroep">DR. E.L.S.M. VAN EEKELEN HANDEL B.V./NL</text:p>
            <text:p text:style-name="alineagroep.end">Duitsland</text:p>
          </text:section>
          <text:section text:name="alineagroep.d7971e9546" text:style-name="alineagroep">
            <text:p text:style-name="alineagroep">103109//22365</text:p>
            <text:p text:style-name="alineagroep">UR</text:p>
            <text:p text:style-name="alineagroep">Co-Diovan filmomhulde tabletten 80 mg/12,5 mg, filmomhulde tabletten</text:p>
            <text:p text:style-name="alineagroep">HYDROCHLORTHIAZIDE 12,5 mg/stuk VALSARTAN 80 mg/stuk</text:p>
            <text:p text:style-name="alineagroep">23-09-2008</text:p>
            <text:p text:style-name="alineagroep">Co-Diovan filmomhulde tabletten 80 mg/12,5 mg, filmomhulde tabletten</text:p>
            <text:p text:style-name="alineagroep">EURO REGISTRATIE COLLECTIEF B.V./NL</text:p>
            <text:p text:style-name="alineagroep.end">Portugal</text:p>
          </text:section>
          <text:section text:name="alineagroep.d7971e9574" text:style-name="alineagroep">
            <text:p text:style-name="alineagroep">103110//17617</text:p>
            <text:p text:style-name="alineagroep">UR</text:p>
            <text:p text:style-name="alineagroep">Cozaar 50 mg, filmomhulde tabletten</text:p>
            <text:p text:style-name="alineagroep">KALIUMLOSARTANAAT 50 mg/stuk</text:p>
            <text:p text:style-name="alineagroep">23-09-2008</text:p>
            <text:p text:style-name="alineagroep">Cozaar 50 mg, filmomhulde tabletten</text:p>
            <text:p text:style-name="alineagroep">EURO REGISTRATIE COLLECTIEF B.V./NL</text:p>
            <text:p text:style-name="alineagroep.end">Verenigd Koninkrijk</text:p>
          </text:section>
          <text:section text:name="alineagroep.d7971e9602" text:style-name="alineagroep">
            <text:p text:style-name="alineagroep">103389//31122</text:p>
            <text:p text:style-name="alineagroep">UR</text:p>
            <text:p text:style-name="alineagroep">Co-Diovan 160 mg/25 mg, filmomhulde tabletten</text:p>
            <text:p text:style-name="alineagroep">HYDROCHLORTHIAZIDE 25 mg/stuk VALSARTAN 160 mg/stuk</text:p>
            <text:p text:style-name="alineagroep">24-09-2008</text:p>
            <text:p text:style-name="alineagroep">Co-Diovan 160/25, filmomhulde tabletten 160 mg/25 mg</text:p>
            <text:p text:style-name="alineagroep">EURECO-PHARMA B.V./NL</text:p>
            <text:p text:style-name="alineagroep.end">Duitsland</text:p>
          </text:section>
          <text:section text:name="alineagroep.d7971e9630" text:style-name="alineagroep">
            <text:p text:style-name="alineagroep">103163//26770</text:p>
            <text:p text:style-name="alineagroep">UR</text:p>
            <text:p text:style-name="alineagroep">Xyzal 5 mg, filmomhulde tabletten</text:p>
            <text:p text:style-name="alineagroep">LEVOCETIRIZINE DIHYDROCHLORIDE 5 mg/stuk</text:p>
            <text:p text:style-name="alineagroep">24-09-2008</text:p>
            <text:p text:style-name="alineagroep">Xyzal, film-omhulde tablet 5 mg</text:p>
            <text:p text:style-name="alineagroep">EURO REGISTRATIE COLLECTIEF B.V./NL</text:p>
            <text:p text:style-name="alineagroep.end">Verenigd Koninkrijk</text:p>
          </text:section>
          <text:section text:name="alineagroep.d7971e9658" text:style-name="alineagroep">
            <text:p text:style-name="alineagroep">103105//22819</text:p>
            <text:p text:style-name="alineagroep">UR</text:p>
            <text:p text:style-name="alineagroep">Activelle 1 mg/0,5 mg, filmomhulde tabletten</text:p>
            <text:p text:style-name="alineagroep">ESTRADIOL 0.5-WATER OVEREENKOMEND MET ESTRADIOL 1 mg/stuk NORETHISTERON ACETAAT 0,5 mg/stuk</text:p>
            <text:p text:style-name="alineagroep">25-09-2008</text:p>
            <text:p text:style-name="alineagroep">Activelle, omhulde tabletten</text:p>
            <text:p text:style-name="alineagroep">EURO REGISTRATIE COLLECTIEF B.V./NL</text:p>
            <text:p text:style-name="alineagroep.end">Frankrijk</text:p>
          </text:section>
          <text:section text:name="alineagroep.d7971e9686" text:style-name="alineagroep">
            <text:p text:style-name="alineagroep">103118//21613</text:p>
            <text:p text:style-name="alineagroep">UR</text:p>
            <text:p text:style-name="alineagroep">Nasonex, neusspray, suspensie 50 microgram/verstuiving</text:p>
            <text:p text:style-name="alineagroep">MOMETASON FUROAAT-1-WATER OVEREENKOMEND MET MOMETASON FUROAAT 0,5 mg/g</text:p>
            <text:p text:style-name="alineagroep">29-09-2008</text:p>
            <text:p text:style-name="alineagroep">Nasonex, neusspray, suspensie 50 microgram/verstuiving</text:p>
            <text:p text:style-name="alineagroep">EURECO-PHARMA B.V./NL</text:p>
            <text:p text:style-name="alineagroep.end">Verenigd Koninkrijk</text:p>
          </text:section>
          <text:section text:name="alineagroep.d7971e9715" text:style-name="alineagroep">
            <text:p text:style-name="alineagroep">103095//02011</text:p>
            <text:p text:style-name="alineagroep">UR</text:p>
            <text:p text:style-name="alineagroep">Glucagen 1 mg (1 IE), poeder en oplosmiddel voor oplossing voor injectie</text:p>
            <text:p text:style-name="alineagroep">GLUCAGON HYDROCHLORIDE OVEREENKOMEND MET GLUCAGON 1 mg/flacon</text:p>
            <text:p text:style-name="alineagroep">30-09-2008</text:p>
            <text:p text:style-name="alineagroep">GlucaGen 1 mg (1 IE), poeder en oplosmiddel voor oplossing voor injectie</text:p>
            <text:p text:style-name="alineagroep">DR. FISHER FARMA B.V./NL</text:p>
            <text:p text:style-name="alineagroep.end">Verenigd Koninkrijk</text:p>
          </text:section>
          <text:h text:outline-level="3" text:style-name="divisiekop1">Uitschrijvingen (doorhalingen) derde kwartaal 2008
               </text:h>
          <text:p text:style-name="vrije-tekst">
                  <text:span text:style-name="cur">Lijst 635 –</text:span> Het College ter Beoordeling van Geneesmiddelen heeft in het derde kwartaal van 2008 de handelsvergunningen van de volgende
                  geneesmiddelen uit het register geschreven.
               </text:p>
          <text:section text:name="alineagroep.d7971e9753" text:style-name="alineagroep">
            <text:p text:style-name="alineagroep">30247</text:p>
            <text:p text:style-name="alineagroep">Claritromycine Grünenthal 125 mg, granulaat voor orale suspensie</text:p>
            <text:p text:style-name="alineagroep">01-07-2008</text:p>
            <text:p text:style-name="alineagroep">GRÜNENTHAL BV/NL</text:p>
            <text:p text:style-name="alineagroep.end">Grunenthal GMBH, Duitsland</text:p>
          </text:section>
          <text:section text:name="alineagroep.d7971e9771" text:style-name="alineagroep">
            <text:p text:style-name="alineagroep">30249</text:p>
            <text:p text:style-name="alineagroep">Claritromycine Grünenthal 250 mg, granulaat voor orale suspensie</text:p>
            <text:p text:style-name="alineagroep">01-07-2008</text:p>
            <text:p text:style-name="alineagroep">GRÜNENTHAL BV/NL</text:p>
            <text:p text:style-name="alineagroep.end">Grunenthal GMBH, Duitsland</text:p>
          </text:section>
          <text:section text:name="alineagroep.d7971e9789" text:style-name="alineagroep">
            <text:p text:style-name="alineagroep">24826</text:p>
            <text:p text:style-name="alineagroep">Fluoxetine 20, capsules 20 mg</text:p>
            <text:p text:style-name="alineagroep">01-07-2008</text:p>
            <text:p text:style-name="alineagroep">ELI LILLY NEDERLAND B.V./NL</text:p>
            <text:p text:style-name="alineagroep.end">Eli Lilly and Company Ltd,Verenigd Koninkrijk</text:p>
          </text:section>
          <text:section text:name="alineagroep.d7971e9808" text:style-name="alineagroep">
            <text:p text:style-name="alineagroep">23413</text:p>
            <text:p text:style-name="alineagroep">Fluoxetine Sandoz 20, capsules 20 mg</text:p>
            <text:p text:style-name="alineagroep">01-07-2008</text:p>
            <text:p text:style-name="alineagroep">SANDOZ  B.V./NL</text:p>
            <text:p text:style-name="alineagroep.end">Salutas Pharma GmbH (Gerlingen), Duitsland</text:p>
          </text:section>
          <text:section text:name="alineagroep.d7971e9826" text:style-name="alineagroep">
            <text:p text:style-name="alineagroep">33149</text:p>
            <text:p text:style-name="alineagroep">Paroxetine 10 mg, tabletten</text:p>
            <text:p text:style-name="alineagroep">01-07-2008</text:p>
            <text:p text:style-name="alineagroep">I.C.C. B.V./NL</text:p>
            <text:p text:style-name="alineagroep.end">Farmaceutisch Analytisch Laboratorium Duiven B.V., Nederland</text:p>
          </text:section>
          <text:section text:name="alineagroep.d7971e9844" text:style-name="alineagroep">
            <text:p text:style-name="alineagroep">29235</text:p>
            <text:p text:style-name="alineagroep">Paroxetine 20 mg, tabletten</text:p>
            <text:p text:style-name="alineagroep">01-07-2008</text:p>
            <text:p text:style-name="alineagroep">I.C.C. B.V./NL</text:p>
            <text:p text:style-name="alineagroep.end">Farmaceutisch Analytisch Laboratorium Duiven B.V., Nederland</text:p>
          </text:section>
          <text:section text:name="alineagroep.d7971e9862" text:style-name="alineagroep">
            <text:p text:style-name="alineagroep">33150</text:p>
            <text:p text:style-name="alineagroep">Paroxetine 30 mg, tabletten</text:p>
            <text:p text:style-name="alineagroep">01-07-2008</text:p>
            <text:p text:style-name="alineagroep">I.C.C. B.V./NL</text:p>
            <text:p text:style-name="alineagroep.end">Farmaceutisch Analytisch Laboratorium Duiven B.V., Nederland</text:p>
          </text:section>
          <text:section text:name="alineagroep.d7971e9880" text:style-name="alineagroep">
            <text:p text:style-name="alineagroep">16325</text:p>
            <text:p text:style-name="alineagroep">Sotalol HCl Sandoz 160, tabletten 160 mg</text:p>
            <text:p text:style-name="alineagroep">02-07-2008</text:p>
            <text:p text:style-name="alineagroep">SANDOZ B.V./NL</text:p>
            <text:p text:style-name="alineagroep.end">Sandoz B.V., Nederland</text:p>
          </text:section>
          <text:section text:name="alineagroep.d7971e9898" text:style-name="alineagroep">
            <text:p text:style-name="alineagroep">16324</text:p>
            <text:p text:style-name="alineagroep">Sotalol HCl Sandoz 80, tabletten 80 mg</text:p>
            <text:p text:style-name="alineagroep">02-07-2008</text:p>
            <text:p text:style-name="alineagroep">SANDOZ B.V./NL</text:p>
            <text:p text:style-name="alineagroep.end">Sandoz B.V., Nederland</text:p>
          </text:section>
          <text:section text:name="alineagroep.d7971e9917" text:style-name="alineagroep">
            <text:p text:style-name="alineagroep">27630</text:p>
            <text:p text:style-name="alineagroep">Citalopram Omega 10 mg, filmomhulde tabletten</text:p>
            <text:p text:style-name="alineagroep">10-07-2008</text:p>
            <text:p text:style-name="alineagroep">ALFRED TIEFENBACHER (GMBH &amp; CO. KG)/DE</text:p>
            <text:p text:style-name="alineagroep">Meda Manufacturing GmbH, Duitsland</text:p>
            <text:p text:style-name="alineagroep.end">Actavis hf.,Ijsland</text:p>
          </text:section>
          <text:section text:name="alineagroep.d7971e9939" text:style-name="alineagroep">
            <text:p text:style-name="alineagroep">27631</text:p>
            <text:p text:style-name="alineagroep">Citalopram Omega 20 mg, filmomhulde tabletten</text:p>
            <text:p text:style-name="alineagroep">10-07-2008</text:p>
            <text:p text:style-name="alineagroep">ALFRED TIEFENBACHER (GMBH &amp; CO. KG)/DE</text:p>
            <text:p text:style-name="alineagroep">Meda Manufacturing GmbH, Duitsland</text:p>
            <text:p text:style-name="alineagroep.end">Actavis hf.,Ijsland</text:p>
          </text:section>
          <text:section text:name="alineagroep.d7971e9961" text:style-name="alineagroep">
            <text:p text:style-name="alineagroep">27632</text:p>
            <text:p text:style-name="alineagroep">Citalopram Omega 40 mg, filmomhulde tabletten</text:p>
            <text:p text:style-name="alineagroep">10-07-2008</text:p>
            <text:p text:style-name="alineagroep">ALFRED TIEFENBACHER (GMBH &amp; CO. KG)/DE</text:p>
            <text:p text:style-name="alineagroep">Meda Manufacturing GmbH, Duitsland</text:p>
            <text:p text:style-name="alineagroep.end">Actavis hf.,Ijsland</text:p>
          </text:section>
          <text:section text:name="alineagroep.d7971e9983" text:style-name="alineagroep">
            <text:p text:style-name="alineagroep">24714</text:p>
            <text:p text:style-name="alineagroep">Calcium 600 mg plus Vitamin D3 400 IU/HERMES, bruistabletten</text:p>
            <text:p text:style-name="alineagroep">22-07-2008</text:p>
            <text:p text:style-name="alineagroep">HERMES ARZNEIMITTEL GMBH/DE</text:p>
            <text:p text:style-name="alineagroep.end">Hermes Arzneimittel GmbH, Duitsland</text:p>
          </text:section>
          <text:section text:name="alineagroep.d7971e10001" text:style-name="alineagroep">
            <text:p text:style-name="alineagroep">22470</text:p>
            <text:p text:style-name="alineagroep">FSME-IMMUN 0,5 ml, suspensie voor injectie</text:p>
            <text:p text:style-name="alineagroep">31-07-2008</text:p>
            <text:p text:style-name="alineagroep">BAXTER AG (INDUSTRIESTRASSE)/AT</text:p>
            <text:p text:style-name="alineagroep.end">Baxter AG (Industriestrasse), Oostenrijk</text:p>
          </text:section>
          <text:section text:name="alineagroep.d7971e10019" text:style-name="alineagroep">
            <text:p text:style-name="alineagroep">29663//15490</text:p>
            <text:p text:style-name="alineagroep">Androskat, oplossing voor injectie voor intracaverneuze toediening</text:p>
            <text:p text:style-name="alineagroep">01-08-2008</text:p>
            <text:p text:style-name="alineagroep">MEDCOR PHARMACEUTICALS  B.V./NL</text:p>
            <text:p text:style-name="alineagroep.end">Oostenrijk</text:p>
          </text:section>
          <text:section text:name="alineagroep.d7971e10038" text:style-name="alineagroep">
            <text:p text:style-name="alineagroep">33854//12869</text:p>
            <text:p text:style-name="alineagroep">Atrovent unit dose 500 microgram/2 ml, inhalatievloeistof</text:p>
            <text:p text:style-name="alineagroep">01-08-2008</text:p>
            <text:p text:style-name="alineagroep">MEDCOR PHARMACEUTICALS B.V./NL</text:p>
            <text:p text:style-name="alineagroep.end">Verenigd Koninkrijk</text:p>
          </text:section>
          <text:section text:name="alineagroep.d7971e10056" text:style-name="alineagroep">
            <text:p text:style-name="alineagroep">28187//14032</text:p>
            <text:p text:style-name="alineagroep">Calci-Chew 500 mg, kauwtabletten</text:p>
            <text:p text:style-name="alineagroep">01-08-2008</text:p>
            <text:p text:style-name="alineagroep">MEDCOR PHARMACEUTICALS B.V./NL</text:p>
            <text:p text:style-name="alineagroep.end">België</text:p>
          </text:section>
          <text:section text:name="alineagroep.d7971e10074" text:style-name="alineagroep">
            <text:p text:style-name="alineagroep">31082//17877</text:p>
            <text:p text:style-name="alineagroep">Calcipotriol crème, crème 50 microgram/g</text:p>
            <text:p text:style-name="alineagroep">01-08-2008</text:p>
            <text:p text:style-name="alineagroep">MEDCOR PHARMACEUTICALS B.V./NL</text:p>
            <text:p text:style-name="alineagroep.end">Griekenland</text:p>
          </text:section>
          <text:section text:name="alineagroep.d7971e10092" text:style-name="alineagroep">
            <text:p text:style-name="alineagroep">29826//25053</text:p>
            <text:p text:style-name="alineagroep">Celebrex 100, capsules 100 mg</text:p>
            <text:p text:style-name="alineagroep">01-08-2008</text:p>
            <text:p text:style-name="alineagroep">MEDCOR PHARMACEUTICALS B.V./NL</text:p>
            <text:p text:style-name="alineagroep.end">Duitsland</text:p>
          </text:section>
          <text:section text:name="alineagroep.d7971e10110" text:style-name="alineagroep">
            <text:p text:style-name="alineagroep">29827//25054</text:p>
            <text:p text:style-name="alineagroep">Celebrex 200, capsules 200 mg</text:p>
            <text:p text:style-name="alineagroep">01-08-2008</text:p>
            <text:p text:style-name="alineagroep">MEDCOR PHARMACEUTICALS B.V./NL</text:p>
            <text:p text:style-name="alineagroep.end">Duitsland</text:p>
          </text:section>
          <text:section text:name="alineagroep.d7971e10128" text:style-name="alineagroep">
            <text:p text:style-name="alineagroep">33214//23262</text:p>
            <text:p text:style-name="alineagroep">Ciclosporine 100 mg, capsules</text:p>
            <text:p text:style-name="alineagroep">01-08-2008</text:p>
            <text:p text:style-name="alineagroep">HEXAL B.V./NL</text:p>
            <text:p text:style-name="alineagroep.end">Duitsland</text:p>
          </text:section>
          <text:section text:name="alineagroep.d7971e10147" text:style-name="alineagroep">
            <text:p text:style-name="alineagroep">33212//23260</text:p>
            <text:p text:style-name="alineagroep">Ciclosporine 25 mg, capsules</text:p>
            <text:p text:style-name="alineagroep">01-08-2008</text:p>
            <text:p text:style-name="alineagroep">HEXAL B.V./NL</text:p>
            <text:p text:style-name="alineagroep.end">Duitsland</text:p>
          </text:section>
          <text:section text:name="alineagroep.d7971e10165" text:style-name="alineagroep">
            <text:p text:style-name="alineagroep">33213//23261</text:p>
            <text:p text:style-name="alineagroep">Ciclosporine 50 mg, capsules</text:p>
            <text:p text:style-name="alineagroep">01-08-2008</text:p>
            <text:p text:style-name="alineagroep">HEXAL B.V./NL</text:p>
            <text:p text:style-name="alineagroep.end">Duitsland</text:p>
          </text:section>
          <text:section text:name="alineagroep.d7971e10183" text:style-name="alineagroep">
            <text:p text:style-name="alineagroep">26748</text:p>
            <text:p text:style-name="alineagroep">Copaxone 20 mg, poeder voor oplossing voor injectie</text:p>
            <text:p text:style-name="alineagroep">01-08-2008</text:p>
            <text:p text:style-name="alineagroep">TEVA PHARMACEUTICALS LIMITED/UK</text:p>
            <text:p text:style-name="alineagroep.end">Orphahell B.V., Nederland</text:p>
          </text:section>
          <text:section text:name="alineagroep.d7971e10201" text:style-name="alineagroep">
            <text:p text:style-name="alineagroep">32561//30086</text:p>
            <text:p text:style-name="alineagroep">Copaxone 20 mg/ml voorgevulde spuit, oplossing voor injectie</text:p>
            <text:p text:style-name="alineagroep">01-08-2008</text:p>
            <text:p text:style-name="alineagroep">MEDCOR PHARMACEUTICALS B.V./NL</text:p>
            <text:p text:style-name="alineagroep.end">Frankrijk</text:p>
          </text:section>
          <text:section text:name="alineagroep.d7971e10219" text:style-name="alineagroep">
            <text:p text:style-name="alineagroep">31022//26873</text:p>
            <text:p text:style-name="alineagroep">Crestor 20, filmomhulde tabletten 20 mg</text:p>
            <text:p text:style-name="alineagroep">01-08-2008</text:p>
            <text:p text:style-name="alineagroep">MEDCOR PHARMCEUTICALS B.V./NL</text:p>
            <text:p text:style-name="alineagroep.end">Italië</text:p>
          </text:section>
          <text:section text:name="alineagroep.d7971e10237" text:style-name="alineagroep">
            <text:p text:style-name="alineagroep">31023//26874</text:p>
            <text:p text:style-name="alineagroep">Crestor 40, filmomhulde tabletten 40 mg</text:p>
            <text:p text:style-name="alineagroep">01-08-2008</text:p>
            <text:p text:style-name="alineagroep">MEDCOR PHARMCEUTICALS B.V./NL</text:p>
            <text:p text:style-name="alineagroep.end">Italië</text:p>
          </text:section>
          <text:section text:name="alineagroep.d7971e10256" text:style-name="alineagroep">
            <text:p text:style-name="alineagroep">100227//26670</text:p>
            <text:p text:style-name="alineagroep">Detrusitol SR 4 mg, capsules met verlengde afgifte</text:p>
            <text:p text:style-name="alineagroep">01-08-2008</text:p>
            <text:p text:style-name="alineagroep">MEDCOR PHARMCEUTICALS B.V./NL</text:p>
            <text:p text:style-name="alineagroep.end">Noorwegen</text:p>
          </text:section>
          <text:section text:name="alineagroep.d7971e10274" text:style-name="alineagroep">
            <text:p text:style-name="alineagroep">30648//06387</text:p>
            <text:p text:style-name="alineagroep">Hydrea, capsules 500 mg</text:p>
            <text:p text:style-name="alineagroep">01-08-2008</text:p>
            <text:p text:style-name="alineagroep">MEDCOR PHARMCEUTICALS B.V./NL</text:p>
            <text:p text:style-name="alineagroep.end">Frankrijk</text:p>
          </text:section>
          <text:section text:name="alineagroep.d7971e10292" text:style-name="alineagroep">
            <text:p text:style-name="alineagroep">34463//19269</text:p>
            <text:p text:style-name="alineagroep">Hyzaar 50/12,5, omhulde tabletten 50/12,5 mg</text:p>
            <text:p text:style-name="alineagroep">01-08-2008</text:p>
            <text:p text:style-name="alineagroep">MEDCOR PHARMCEUTICALS B.V./NL</text:p>
            <text:p text:style-name="alineagroep.end">Griekenland</text:p>
          </text:section>
          <text:section text:name="alineagroep.d7971e10310" text:style-name="alineagroep">
            <text:p text:style-name="alineagroep">30617//15354</text:p>
            <text:p text:style-name="alineagroep">Klean-Prep zonder maatbeker, poeder voor drank in sachets</text:p>
            <text:p text:style-name="alineagroep">01-08-2008</text:p>
            <text:p text:style-name="alineagroep">MEDCOR PHARMCEUTICALS B.V./NL</text:p>
            <text:p text:style-name="alineagroep.end">Griekenland</text:p>
          </text:section>
          <text:section text:name="alineagroep.d7971e10328" text:style-name="alineagroep">
            <text:p text:style-name="alineagroep">34064//20813</text:p>
            <text:p text:style-name="alineagroep">Lerdip 10 mg, filmomhulde tabletten</text:p>
            <text:p text:style-name="alineagroep">01-08-2008</text:p>
            <text:p text:style-name="alineagroep">MEDCOR PHARMCEUTICALS B.V./NL</text:p>
            <text:p text:style-name="alineagroep.end">Italië</text:p>
          </text:section>
          <text:section text:name="alineagroep.d7971e10346" text:style-name="alineagroep">
            <text:p text:style-name="alineagroep">28960//25187</text:p>
            <text:p text:style-name="alineagroep">Lescol XL 80, tabletten met verlengde afgifte 80 mg</text:p>
            <text:p text:style-name="alineagroep">01-08-2008</text:p>
            <text:p text:style-name="alineagroep">MEDCOR PHARMCEUTICALS B.V./NL</text:p>
            <text:p text:style-name="alineagroep.end">Italië</text:p>
          </text:section>
          <text:section text:name="alineagroep.d7971e10365" text:style-name="alineagroep">
            <text:p text:style-name="alineagroep">27492//14351</text:p>
            <text:p text:style-name="alineagroep">Leuproreline-acetaat depot 3,75 mg, poeder voor injectievloeistof</text:p>
            <text:p text:style-name="alineagroep">01-08-2008</text:p>
            <text:p text:style-name="alineagroep">MEDCOR PHARMCEUTICALS B.V./NL</text:p>
            <text:p text:style-name="alineagroep.end">Griekenland</text:p>
          </text:section>
          <text:section text:name="alineagroep.d7971e10383" text:style-name="alineagroep">
            <text:p text:style-name="alineagroep">34465//11193</text:p>
            <text:p text:style-name="alineagroep">Levocarnitine, drank 1 g/10 ml</text:p>
            <text:p text:style-name="alineagroep">01-08-2008</text:p>
            <text:p text:style-name="alineagroep">MEDCOR PHARMCEUTICALS B.V./NL</text:p>
            <text:p text:style-name="alineagroep.end">Duitsland</text:p>
          </text:section>
          <text:section text:name="alineagroep.d7971e10401" text:style-name="alineagroep">
            <text:p text:style-name="alineagroep">34524//21684</text:p>
            <text:p text:style-name="alineagroep">Losec MUPS 20, maagsapresistente tabletten 20 mg</text:p>
            <text:p text:style-name="alineagroep">01-08-2008</text:p>
            <text:p text:style-name="alineagroep">MEDCOR PHARMCEUTICALS B.V./NL</text:p>
            <text:p text:style-name="alineagroep.end">Duitsland</text:p>
          </text:section>
          <text:section text:name="alineagroep.d7971e10419" text:style-name="alineagroep">
            <text:p text:style-name="alineagroep">28160//03286</text:p>
            <text:p text:style-name="alineagroep">Nortrilen 25, tabletten 25 mg</text:p>
            <text:p text:style-name="alineagroep">01-08-2008</text:p>
            <text:p text:style-name="alineagroep">MEDCOR PHARMCEUTICALS B.V./NL</text:p>
            <text:p text:style-name="alineagroep.end">België</text:p>
          </text:section>
          <text:section text:name="alineagroep.d7971e10437" text:style-name="alineagroep">
            <text:p text:style-name="alineagroep">28239//21027</text:p>
            <text:p text:style-name="alineagroep">Oxis 12 Turbuhaler, inhalatiepoeder 12 µg/dosis</text:p>
            <text:p text:style-name="alineagroep">01-08-2008</text:p>
            <text:p text:style-name="alineagroep">MEDCOR PHARMCEUTICALS B.V./NL</text:p>
            <text:p text:style-name="alineagroep.end">Spanje</text:p>
          </text:section>
          <text:section text:name="alineagroep.d7971e10455" text:style-name="alineagroep">
            <text:p text:style-name="alineagroep">28238//21026</text:p>
            <text:p text:style-name="alineagroep">Oxis 6 Turbuhaler, inhalatiepoeder 6 µg/dosis</text:p>
            <text:p text:style-name="alineagroep">01-08-2008</text:p>
            <text:p text:style-name="alineagroep">MEDCOR PHARMCEUTICALS B.V./NL</text:p>
            <text:p text:style-name="alineagroep.end">Italië</text:p>
          </text:section>
          <text:section text:name="alineagroep.d7971e10474" text:style-name="alineagroep">
            <text:p text:style-name="alineagroep">34599//23210</text:p>
            <text:p text:style-name="alineagroep">Pariet 10 mg, maagsapresistente tabletten</text:p>
            <text:p text:style-name="alineagroep">01-08-2008</text:p>
            <text:p text:style-name="alineagroep">MEDCOR PHARMCEUTICALS B.V./NL</text:p>
            <text:p text:style-name="alineagroep.end">Italië</text:p>
          </text:section>
          <text:section text:name="alineagroep.d7971e10492" text:style-name="alineagroep">
            <text:p text:style-name="alineagroep">32503//21811</text:p>
            <text:p text:style-name="alineagroep">Prixar 250, omhulde tabletten 250 mg</text:p>
            <text:p text:style-name="alineagroep">01-08-2008</text:p>
            <text:p text:style-name="alineagroep">MEDCOR PHARMCEUTICALS B.V./NL</text:p>
            <text:p text:style-name="alineagroep.end">Italië</text:p>
          </text:section>
          <text:section text:name="alineagroep.d7971e10510" text:style-name="alineagroep">
            <text:p text:style-name="alineagroep">30615//22236</text:p>
            <text:p text:style-name="alineagroep">Prograf 0,5, capsules 0,5 mg</text:p>
            <text:p text:style-name="alineagroep">01-08-2008</text:p>
            <text:p text:style-name="alineagroep">MEDCOR PHARMCEUTICALS B.V./NL</text:p>
            <text:p text:style-name="alineagroep.end">Italië</text:p>
          </text:section>
          <text:section text:name="alineagroep.d7971e10528" text:style-name="alineagroep">
            <text:p text:style-name="alineagroep">31084//18107</text:p>
            <text:p text:style-name="alineagroep">Prograf 1,  capsules 1 mg</text:p>
            <text:p text:style-name="alineagroep">01-08-2008</text:p>
            <text:p text:style-name="alineagroep">MEDCOR PHARMCEUTICALS B.V./NL</text:p>
            <text:p text:style-name="alineagroep.end">Italië</text:p>
          </text:section>
          <text:section text:name="alineagroep.d7971e10546" text:style-name="alineagroep">
            <text:p text:style-name="alineagroep">32571//15482</text:p>
            <text:p text:style-name="alineagroep">Proscar, tabletten 5 mg</text:p>
            <text:p text:style-name="alineagroep">01-08-2008</text:p>
            <text:p text:style-name="alineagroep">MEDCOR PHARMCEUTICALS B.V./NL</text:p>
            <text:p text:style-name="alineagroep.end">Verenigd Koninkrijk</text:p>
          </text:section>
          <text:section text:name="alineagroep.d7971e10564" text:style-name="alineagroep">
            <text:p text:style-name="alineagroep">25772</text:p>
            <text:p text:style-name="alineagroep">Psorimed, oplossing voor cutaan gebruik 0,1 g/g</text:p>
            <text:p text:style-name="alineagroep">01-08-2008</text:p>
            <text:p text:style-name="alineagroep">DR. AUGUST WOLFF GMBH &amp; CO. ARZNEIMITTEL/DE</text:p>
            <text:p text:style-name="alineagroep.end">Dr. August Wolff GmbH &amp; Co. Arzneimittel, Duitsland</text:p>
          </text:section>
          <text:section text:name="alineagroep.d7971e10583" text:style-name="alineagroep">
            <text:p text:style-name="alineagroep">32954//31373</text:p>
            <text:p text:style-name="alineagroep">Reminyl retard capsules 1 x daags 16 mg, harde capsules met verlengde afgifte</text:p>
            <text:p text:style-name="alineagroep">01-08-2008</text:p>
            <text:p text:style-name="alineagroep">MEDCOR PHARMCEUTICALS B.V./NL</text:p>
            <text:p text:style-name="alineagroep.end">Oostenrijk</text:p>
          </text:section>
          <text:section text:name="alineagroep.d7971e10601" text:style-name="alineagroep">
            <text:p text:style-name="alineagroep">32955//31374</text:p>
            <text:p text:style-name="alineagroep">Reminyl retard capsules 1 x daags 24 mg, harde capsules  met verlengde afgifte</text:p>
            <text:p text:style-name="alineagroep">01-08-2008</text:p>
            <text:p text:style-name="alineagroep">MEDCOR PHARMCEUTICALS B.V./NL</text:p>
            <text:p text:style-name="alineagroep.end">Oostenrijk</text:p>
          </text:section>
          <text:section text:name="alineagroep.d7971e10619" text:style-name="alineagroep">
            <text:p text:style-name="alineagroep">34499//20147</text:p>
            <text:p text:style-name="alineagroep">ReVia, tabletten 50 mg</text:p>
            <text:p text:style-name="alineagroep">01-08-2008</text:p>
            <text:p text:style-name="alineagroep">MEDCOR PHARMCEUTICALS B.V./NL</text:p>
            <text:p text:style-name="alineagroep.end">Frankrijk</text:p>
          </text:section>
          <text:section text:name="alineagroep.d7971e10637" text:style-name="alineagroep">
            <text:p text:style-name="alineagroep">100013//27178</text:p>
            <text:p text:style-name="alineagroep">Risperdal Consta 25 mg, poeder en oplosmiddel voor suspensie voor injectie</text:p>
            <text:p text:style-name="alineagroep">01-08-2008</text:p>
            <text:p text:style-name="alineagroep">MEDCOR PHARMCEUTICALS B.V./NL</text:p>
            <text:p text:style-name="alineagroep.end">Noorwegen</text:p>
          </text:section>
          <text:section text:name="alineagroep.d7971e10655" text:style-name="alineagroep">
            <text:p text:style-name="alineagroep">32559//27179</text:p>
            <text:p text:style-name="alineagroep">Risperdal Consta 37,5 mg, poeder en oplosmiddel voor suspensie voor injectie</text:p>
            <text:p text:style-name="alineagroep">01-08-2008</text:p>
            <text:p text:style-name="alineagroep">MEDCOR PHARMCEUTICALS B.V./NL</text:p>
            <text:p text:style-name="alineagroep.end">Spanje</text:p>
          </text:section>
          <text:section text:name="alineagroep.d7971e10673" text:style-name="alineagroep">
            <text:p text:style-name="alineagroep">34477//22714</text:p>
            <text:p text:style-name="alineagroep">Risperdal omhulde tabletten 0,5 mg, omhulde tabletten</text:p>
            <text:p text:style-name="alineagroep">01-08-2008</text:p>
            <text:p text:style-name="alineagroep">MEDCOR PHARMCEUTICALS B.V./NL</text:p>
            <text:p text:style-name="alineagroep.end">Verenigd Koninkrijk</text:p>
          </text:section>
          <text:section text:name="alineagroep.d7971e10692" text:style-name="alineagroep">
            <text:p text:style-name="alineagroep">30602//24158</text:p>
            <text:p text:style-name="alineagroep">Roferon-A Easyject 9, oplossing voor injectie 9.000.000 IE/0,5 ml</text:p>
            <text:p text:style-name="alineagroep">01-08-2008</text:p>
            <text:p text:style-name="alineagroep">MEDCOR PHARMCEUTICALS B.V./NL</text:p>
            <text:p text:style-name="alineagroep.end">Griekenland</text:p>
          </text:section>
          <text:section text:name="alineagroep.d7971e10710" text:style-name="alineagroep">
            <text:p text:style-name="alineagroep">31025//26873</text:p>
            <text:p text:style-name="alineagroep">Rosuvastatine 20, filmomhulde tabletten 20 mg</text:p>
            <text:p text:style-name="alineagroep">01-08-2008</text:p>
            <text:p text:style-name="alineagroep">MEDCOR PHARMCEUTICALS B.V./NL</text:p>
            <text:p text:style-name="alineagroep.end">Italië</text:p>
          </text:section>
          <text:section text:name="alineagroep.d7971e10728" text:style-name="alineagroep">
            <text:p text:style-name="alineagroep">31026//26874</text:p>
            <text:p text:style-name="alineagroep">Rosuvastatine 40, filmomhulde tabletten 40 mg</text:p>
            <text:p text:style-name="alineagroep">01-08-2008</text:p>
            <text:p text:style-name="alineagroep">MEDCOR PHARMCEUTICALS B.V./NL</text:p>
            <text:p text:style-name="alineagroep.end">Italië</text:p>
          </text:section>
          <text:section text:name="alineagroep.d7971e10746" text:style-name="alineagroep">
            <text:p text:style-name="alineagroep">30273//18236</text:p>
            <text:p text:style-name="alineagroep">Sandostatine LAR 20 mg, poeder voor suspensie voor injectie</text:p>
            <text:p text:style-name="alineagroep">01-08-2008</text:p>
            <text:p text:style-name="alineagroep">MEDCOR PHARMCEUTICALS B.V./NL</text:p>
            <text:p text:style-name="alineagroep.end">Griekenland</text:p>
          </text:section>
          <text:section text:name="alineagroep.d7971e10764" text:style-name="alineagroep">
            <text:p text:style-name="alineagroep">30274//18237</text:p>
            <text:p text:style-name="alineagroep">Sandostatine LAR 30 mg, poeder voor suspensie voor injectie</text:p>
            <text:p text:style-name="alineagroep">01-08-2008</text:p>
            <text:p text:style-name="alineagroep">MEDCOR PHARMCEUTICALS B.V./NL</text:p>
            <text:p text:style-name="alineagroep.end">Griekenland</text:p>
          </text:section>
          <text:section text:name="alineagroep.d7971e10782" text:style-name="alineagroep">
            <text:p text:style-name="alineagroep">100145//14668</text:p>
            <text:p text:style-name="alineagroep">Seroxat 20 mg tablet, filmomhulde tabletten</text:p>
            <text:p text:style-name="alineagroep">01-08-2008</text:p>
            <text:p text:style-name="alineagroep">MEDCOR PHARMCEUTICALS B.V./NL</text:p>
            <text:p text:style-name="alineagroep.end">Noorwegen</text:p>
          </text:section>
          <text:section text:name="alineagroep.d7971e10801" text:style-name="alineagroep">
            <text:p text:style-name="alineagroep">29658//27690</text:p>
            <text:p text:style-name="alineagroep">Symbicort Turbuhaler 400/12, inhalatiepoeder 400/12 µg/dosis</text:p>
            <text:p text:style-name="alineagroep">01-08-2008</text:p>
            <text:p text:style-name="alineagroep">MEDCOR PHARMCEUTICALS B.V./NL</text:p>
            <text:p text:style-name="alineagroep.end">Frankrijk</text:p>
          </text:section>
          <text:section text:name="alineagroep.d7971e10819" text:style-name="alineagroep">
            <text:p text:style-name="alineagroep">33162//16539</text:p>
            <text:p text:style-name="alineagroep">Tildiem LA 300, capsules met gereguleerde afgifte 300 mg</text:p>
            <text:p text:style-name="alineagroep">01-08-2008</text:p>
            <text:p text:style-name="alineagroep">MEDCOR PHARMCEUTICALS B.V./NL</text:p>
            <text:p text:style-name="alineagroep.end">Verenigd Koninkrijk</text:p>
          </text:section>
          <text:section text:name="alineagroep.d7971e10837" text:style-name="alineagroep">
            <text:p text:style-name="alineagroep">29122//16908</text:p>
            <text:p text:style-name="alineagroep">Venoruton 500, tabletten 500 mg</text:p>
            <text:p text:style-name="alineagroep">01-08-2008</text:p>
            <text:p text:style-name="alineagroep">MEDCOR PHARMCEUTICALS B.V./NL</text:p>
            <text:p text:style-name="alineagroep.end">Griekenland</text:p>
          </text:section>
          <text:section text:name="alineagroep.d7971e10855" text:style-name="alineagroep">
            <text:p text:style-name="alineagroep">32628//09265</text:p>
            <text:p text:style-name="alineagroep">Zantac 150, tabletten 150 mg</text:p>
            <text:p text:style-name="alineagroep">01-08-2008</text:p>
            <text:p text:style-name="alineagroep">MEDCOR PHARMCEUTICALS B.V./NL</text:p>
            <text:p text:style-name="alineagroep.end">Verenigd Koninkrijk</text:p>
          </text:section>
          <text:section text:name="alineagroep.d7971e10873" text:style-name="alineagroep">
            <text:p text:style-name="alineagroep">32632//11161</text:p>
            <text:p text:style-name="alineagroep">Zantac 300, tabletten 300 mg</text:p>
            <text:p text:style-name="alineagroep">01-08-2008</text:p>
            <text:p text:style-name="alineagroep">MEDCOR PHARMCEUTICALS B.V./NL</text:p>
            <text:p text:style-name="alineagroep.end">Verenigd Koninkrijk</text:p>
          </text:section>
          <text:section text:name="alineagroep.d7971e10891" text:style-name="alineagroep">
            <text:p text:style-name="alineagroep">27004//25041</text:p>
            <text:p text:style-name="alineagroep">Zyntabac, tabletten met gereguleerde afgifte 150 mg</text:p>
            <text:p text:style-name="alineagroep">01-08-2008</text:p>
            <text:p text:style-name="alineagroep">MEDCOR PHARMCEUTICALS B.V./NL</text:p>
            <text:p text:style-name="alineagroep.end">Spanje</text:p>
          </text:section>
          <text:section text:name="alineagroep.d7971e10910" text:style-name="alineagroep">
            <text:p text:style-name="alineagroep">27236</text:p>
            <text:p text:style-name="alineagroep">Domperidon 10 mg ratiopharm, omhulde tabletten</text:p>
            <text:p text:style-name="alineagroep">05-08-2008</text:p>
            <text:p text:style-name="alineagroep">RATIOPHARM GMBH/DE</text:p>
            <text:p text:style-name="alineagroep.end">Merckle GmbH (Blaubeuren), Duitsland</text:p>
          </text:section>
          <text:section text:name="alineagroep.d7971e10928" text:style-name="alineagroep">
            <text:p text:style-name="alineagroep">27235</text:p>
            <text:p text:style-name="alineagroep">Domperidon CT 10 mg, omhulde tabletten</text:p>
            <text:p text:style-name="alineagroep">05-08-2008</text:p>
            <text:p text:style-name="alineagroep">CT-ARZNEIMITTEL GMBH/DE</text:p>
            <text:p text:style-name="alineagroep">CT-Arzneimittel GmbH, Duitsland</text:p>
            <text:p text:style-name="alineagroep.end">Merckle GmbH (Blaubeuren), Duitsland</text:p>
          </text:section>
          <text:section text:name="alineagroep.d7971e10950" text:style-name="alineagroep">
            <text:p text:style-name="alineagroep">27159</text:p>
            <text:p text:style-name="alineagroep">Domperidon ratiopharm 10 mg, omhulde tabletten</text:p>
            <text:p text:style-name="alineagroep">05-08-2008</text:p>
            <text:p text:style-name="alineagroep">RATIOPHARM GMBH/DE</text:p>
            <text:p text:style-name="alineagroep">Ratiopharm B.V., Nederland</text:p>
            <text:p text:style-name="alineagroep.end">Merckle GmbH (Blaubeuren), Duitsland</text:p>
          </text:section>
          <text:section text:name="alineagroep.d7971e10972" text:style-name="alineagroep">
            <text:p text:style-name="alineagroep">57698</text:p>
            <text:p text:style-name="alineagroep">Indium chloride [111 In]-labeloplossing CIS bio international,radiofarmaceutische uitgangsoplossing 370 MBq/ml</text:p>
            <text:p text:style-name="alineagroep">13-08-2008</text:p>
            <text:p text:style-name="alineagroep">CIS BIO INTERNATIONAL (GIF SUR YVETTE)/FR</text:p>
            <text:p text:style-name="alineagroep.end">CIS bio international (Gif sur Yvette), Frankrijk</text:p>
          </text:section>
          <text:section text:name="alineagroep.d7971e10990" text:style-name="alineagroep">
            <text:p text:style-name="alineagroep">57699</text:p>
            <text:p text:style-name="alineagroep">Jobenguaan (131I)-infusie voor therapie, CIS bio international, infusievloeistof 370 MBq/ml</text:p>
            <text:p text:style-name="alineagroep">13-08-2008</text:p>
            <text:p text:style-name="alineagroep">CIS BIO INTERNATIONAL (GIF SUR YVETTE)/FR</text:p>
            <text:p text:style-name="alineagroep.end">CIS bio international (Gif sur Yvette), Frankrijk</text:p>
          </text:section>
          <text:section text:name="alineagroep.d7971e11008" text:style-name="alineagroep">
            <text:p text:style-name="alineagroep">27360</text:p>
            <text:p text:style-name="alineagroep">Oftaquix 5 mg/ml oogdruppels, oplossing</text:p>
            <text:p text:style-name="alineagroep">14-08-2008</text:p>
            <text:p text:style-name="alineagroep">SANTEN OY/FI</text:p>
            <text:p text:style-name="alineagroep.end">Santen Oy,Finland</text:p>
          </text:section>
          <text:section text:name="alineagroep.d7971e11027" text:style-name="alineagroep">
            <text:p text:style-name="alineagroep">26790</text:p>
            <text:p text:style-name="alineagroep">Estradot Novartis 100, pleister voor transdermaal gebruik 100 microgram/24 uur</text:p>
            <text:p text:style-name="alineagroep">19-08-2008</text:p>
            <text:p text:style-name="alineagroep">NOVARTIS PHARMA B.V./NL</text:p>
            <text:p text:style-name="alineagroep.end">Novartis Pharma S.A.S., Frankrijk</text:p>
          </text:section>
          <text:section text:name="alineagroep.d7971e11045" text:style-name="alineagroep">
            <text:p text:style-name="alineagroep">29490</text:p>
            <text:p text:style-name="alineagroep">Estradot Novartis 25, pleister voor transdermaal gebruik 25 microgram/24 uur</text:p>
            <text:p text:style-name="alineagroep">19-08-2008</text:p>
            <text:p text:style-name="alineagroep">NOVARTIS PHARMA B.V./NL</text:p>
            <text:p text:style-name="alineagroep.end">Novartis Pharma S.A.S., Frankrijk</text:p>
          </text:section>
          <text:section text:name="alineagroep.d7971e11063" text:style-name="alineagroep">
            <text:p text:style-name="alineagroep">26787</text:p>
            <text:p text:style-name="alineagroep">Estradot Novartis 37,5, pleister voor transdermaal gebruik 37,5 microgram/24 uur</text:p>
            <text:p text:style-name="alineagroep">19-08-2008</text:p>
            <text:p text:style-name="alineagroep">NOVARTIS PHARMA B.V./NL</text:p>
            <text:p text:style-name="alineagroep.end">Novartis Pharma S.A.S., Frankrijk</text:p>
          </text:section>
          <text:section text:name="alineagroep.d7971e11081" text:style-name="alineagroep">
            <text:p text:style-name="alineagroep">26788</text:p>
            <text:p text:style-name="alineagroep">Estradot Novartis 50, pleister voor transdermaal gebruik 50 microgram/24 uur</text:p>
            <text:p text:style-name="alineagroep">19-08-2008</text:p>
            <text:p text:style-name="alineagroep">NOVARTIS PHARMA B.V./NL</text:p>
            <text:p text:style-name="alineagroep.end">Novartis Pharma S.A.S., Frankrijk</text:p>
          </text:section>
          <text:section text:name="alineagroep.d7971e11099" text:style-name="alineagroep">
            <text:p text:style-name="alineagroep">26789</text:p>
            <text:p text:style-name="alineagroep">Estradot Novartis 75, pleister voor transdermaal gebruik 75 microgram/24 uur</text:p>
            <text:p text:style-name="alineagroep">19-08-2008</text:p>
            <text:p text:style-name="alineagroep">NOVARTIS PHARMA B.V./NL</text:p>
            <text:p text:style-name="alineagroep.end">Novartis Pharma S.A.S., Frankrijk</text:p>
          </text:section>
          <text:section text:name="alineagroep.d7971e11117" text:style-name="alineagroep">
            <text:p text:style-name="alineagroep">33369</text:p>
            <text:p text:style-name="alineagroep">Perindopril tert-Butylamine Specifar 2 mg, tabletten</text:p>
            <text:p text:style-name="alineagroep">21-08-2008</text:p>
            <text:p text:style-name="alineagroep">SPECIFAR S.A./GR</text:p>
            <text:p text:style-name="alineagroep.end">Specifar S.A., Griekenland</text:p>
          </text:section>
          <text:section text:name="alineagroep.d7971e11136" text:style-name="alineagroep">
            <text:p text:style-name="alineagroep">33370</text:p>
            <text:p text:style-name="alineagroep">Perindopril tert-Butylamine Specifar 4 mg, tabletten</text:p>
            <text:p text:style-name="alineagroep">21-08-2008</text:p>
            <text:p text:style-name="alineagroep">SPECIFAR S.A./GR</text:p>
            <text:p text:style-name="alineagroep.end">Specifar S.A., Griekenland</text:p>
          </text:section>
          <text:section text:name="alineagroep.d7971e11154" text:style-name="alineagroep">
            <text:p text:style-name="alineagroep">33371</text:p>
            <text:p text:style-name="alineagroep">Perindopril tert-Butylamine Specifar 8 mg, tabletten</text:p>
            <text:p text:style-name="alineagroep">21-08-2008</text:p>
            <text:p text:style-name="alineagroep">SPECIFAR S.A./GR</text:p>
            <text:p text:style-name="alineagroep.end">Specifar S.A., Griekenland</text:p>
          </text:section>
          <text:section text:name="alineagroep.d7971e11172" text:style-name="alineagroep">
            <text:p text:style-name="alineagroep">28711</text:p>
            <text:p text:style-name="alineagroep">Itraconazol 100 mg capsules, capsule hard</text:p>
            <text:p text:style-name="alineagroep">22-08-2008</text:p>
            <text:p text:style-name="alineagroep">WINTHROP ARZNEIMITTEL GMBH/DE</text:p>
            <text:p text:style-name="alineagroep">Artesan Pharma GmbH &amp; Co. KG, Duitsland</text:p>
            <text:p text:style-name="alineagroep.end">Winthrop arzneimittel GmbH, Duitsland</text:p>
          </text:section>
          <text:section text:name="alineagroep.d7971e11194" text:style-name="alineagroep">
            <text:p text:style-name="alineagroep">21809</text:p>
            <text:p text:style-name="alineagroep">Ovestal TTS 75, pleister voor transdermaal gebruik 6 mg/30 cm<text:span text:style-name="superscript">2</text:span>
                     
                  </text:p>
            <text:p text:style-name="alineagroep">01-09-2008</text:p>
            <text:p text:style-name="alineagroep">HEXAL PHARMA/DE</text:p>
            <text:p text:style-name="alineagroep.end">Hexal Pharma, Duitsland</text:p>
          </text:section>
          <text:section text:name="alineagroep.d7971e11215" text:style-name="alineagroep">
            <text:p text:style-name="alineagroep">28952</text:p>
            <text:p text:style-name="alineagroep">Ribofolin Natrium 50 mg/ml, oplossing voor injectie en infusie</text:p>
            <text:p text:style-name="alineagroep">01-09-2008</text:p>
            <text:p text:style-name="alineagroep">HIKMA PHARMA GMBH/DE</text:p>
            <text:p text:style-name="alineagroep.end">Merckle GmbH (Blaubeuren), Duitsland</text:p>
          </text:section>
          <text:section text:name="alineagroep.d7971e11233" text:style-name="alineagroep">
            <text:p text:style-name="alineagroep">29373</text:p>
            <text:p text:style-name="alineagroep">Terbinafine Tiefenbacher 125 mg, tabletten</text:p>
            <text:p text:style-name="alineagroep">01-09-2008</text:p>
            <text:p text:style-name="alineagroep">ALFRED TIEFENBACHER (GMBH &amp; CO. KG)/DE</text:p>
            <text:p text:style-name="alineagroep.end">Actavis Group hf., Ijsland</text:p>
          </text:section>
          <text:section text:name="alineagroep.d7971e11252" text:style-name="alineagroep">
            <text:p text:style-name="alineagroep">29374</text:p>
            <text:p text:style-name="alineagroep">Terbinafine Tiefenbacher 250 mg, tabletten</text:p>
            <text:p text:style-name="alineagroep">01-09-2008</text:p>
            <text:p text:style-name="alineagroep">ALFRED TIEFENBACHER (GMBH &amp; CO. KG)/DE</text:p>
            <text:p text:style-name="alineagroep.end">Actavis Group hf., Ijsland</text:p>
          </text:section>
          <text:section text:name="alineagroep.d7971e11270" text:style-name="alineagroep">
            <text:p text:style-name="alineagroep">30402</text:p>
            <text:p text:style-name="alineagroep">Metformine HCl 1000 AET,  filmomhulde tablet 1000 mg</text:p>
            <text:p text:style-name="alineagroep">23-09-2008</text:p>
            <text:p text:style-name="alineagroep">ALFRED  TIEFENBACHER (GMBH &amp; CO. KG)/DE</text:p>
            <text:p text:style-name="alineagroep">Cardinal Health Germany  405 GmbH, Duitsland</text:p>
            <text:p text:style-name="alineagroep.end">Dragenopharm Apotheker Püschl GmbH, Duitsland</text:p>
          </text:section>
          <text:section text:name="alineagroep.d7971e11292" text:style-name="alineagroep">
            <text:p text:style-name="alineagroep">30405</text:p>
            <text:p text:style-name="alineagroep">Niformina 1000, filmomhulde tablet 1000 mg</text:p>
            <text:p text:style-name="alineagroep">23-09-2008</text:p>
            <text:p text:style-name="alineagroep">ALFRED TIEFENBACHER  (GMBH &amp; CO. KG)/DE</text:p>
            <text:p text:style-name="alineagroep">Cardinal Health Germany  405 GmbH, Duitsland</text:p>
            <text:p text:style-name="alineagroep.end">Dragenopharm Apotheker Püschl GmbH, Duitsland</text:p>
          </text:section>
          <text:section text:name="alineagroep.d7971e11314" text:style-name="alineagroep">
            <text:p text:style-name="alineagroep">30028</text:p>
            <text:p text:style-name="alineagroep">Pravastatine Na Mylan 10 mg, tabletten</text:p>
            <text:p text:style-name="alineagroep">30-09-2008</text:p>
            <text:p text:style-name="alineagroep">MYLAN B.V./NL</text:p>
            <text:p text:style-name="alineagroep">Mylan B.V., Nederland</text:p>
            <text:p text:style-name="alineagroep">Merck Farma y Quimica S.L., Spanje</text:p>
            <text:p text:style-name="alineagroep">Mc Dermott Laboratories t/a Gerard Laboratories, Ierland</text:p>
            <text:p text:style-name="alineagroep.end">Generics (UK) Ltd.,Verenigd Koninkrijk</text:p>
          </text:section>
          <text:section text:name="alineagroep.d7971e11342" text:style-name="alineagroep">
            <text:p text:style-name="alineagroep">30029</text:p>
            <text:p text:style-name="alineagroep">Pravastatine Na Mylan 20 mg, tabletten</text:p>
            <text:p text:style-name="alineagroep">30-09-2008</text:p>
            <text:p text:style-name="alineagroep">MYLAN  B.V./NL</text:p>
            <text:p text:style-name="alineagroep">Mylan B.V., Nederland</text:p>
            <text:p text:style-name="alineagroep">Merck Farma y Quimica S.L., Spanje</text:p>
            <text:p text:style-name="alineagroep">Mc Dermott Laboratories t/a Gerard Laboratories, Ierland</text:p>
            <text:p text:style-name="alineagroep.end">Generics (UK) Ltd.,Verenigd Koninkrijk</text:p>
          </text:section>
          <text:section text:name="alineagroep.d7971e11370" text:style-name="alineagroep">
            <text:p text:style-name="alineagroep">30030</text:p>
            <text:p text:style-name="alineagroep">Pravastatine Na Mylan 40 mg, tabletten</text:p>
            <text:p text:style-name="alineagroep">30-09-2008</text:p>
            <text:p text:style-name="alineagroep">MYLAN  B.V./NL</text:p>
            <text:p text:style-name="alineagroep">Mylan B.V., Nederland</text:p>
            <text:p text:style-name="alineagroep">Merck Farma y Quimica S.L., Spanje</text:p>
            <text:p text:style-name="alineagroep">Mc Dermott Laboratories t/a Gerard Laboratories, Ierland</text:p>
            <text:p text:style-name="alineagroep.end">Generics (UK) Ltd.,Verenigd Koninkrijk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Inschrijvingen juli, augustus, september 2008 en uitschrijvingen 3e kwartaal 2008</dc:title>
  </office:meta>
</office:document-meta>
</file>