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de Regeling eisen geschiktheid 2000 met betrekking tot de geschiktheid tot het besturen van motorrijtuigen na
            een hersenbloeding
         </text:h>
      <text:section text:name="regeling.d6514e144" text:style-name="regeling">
        <text:section text:name="aanhef.d6514e146" text:style-name="aanhef">
          <text:section text:name="context.d6514e148" text:style-name="context">
            <text:p text:style-name="context_al">10 december 2008</text:p>
            <text:p text:style-name="context_al">Nr. CEND/HDJZ/2008-1663 sector AWW</text:p>
            <text:p text:style-name="context_al.end">Hoofddirectie Juridische Zaken</text:p>
          </text:section>
          <text:p text:style-name="wie">De Minister van Verkeer en Waterstaat,</text:p>
          <text:p text:style-name="considerans.al">Gelet op de artikelen 111, vierde lid, 130 tot en met 132 en 134 van de Wegenverkeerswet 1994;</text:p>
          <text:p text:style-name="afkondiging">Besluit:</text:p>
        </text:section>
        <text:section text:name="regeling-tekst.d6514e170" text:style-name="regeling-tekst">
          <text:h text:outline-level="3" text:style-name="wijzig-artikel_kop">ARTIKEL I
               </text:h>
          <text:p text:style-name="wat">De bijlage bij de Regeling eisen geschiktheid 2000 wordt als volgt gewijzigd:</text:p>
          <text:section text:name="wijzig-lid.d6514e179" text:style-name="wijzig-lid">
            <text:p text:style-name="lid">
                     <text:span text:style-name="lidnr">A<text:tab/>
                     </text:span>
                  </text:p>
            <text:p text:style-name="wat">Paragraaf 7.6.1.1. komt te luiden:</text:p>
            <text:section text:name="wijziging.d6514e188" text:style-name="wijziging">
              <text:section text:name="wijzig-divisie.d6514e190" text:style-name="wijzig-divisie">
                <text:h text:outline-level="4" text:style-name="wijzig-divisie_kop">7.6.1.1 Aneurysmata en andere misvormingen van de hersenarteriën
                        </text:h>
                <text:section text:name="wijzig-divisie.d6514e196" text:style-name="wijzig-divisie">
                  <text:h text:outline-level="5" text:style-name="wijzig-divisie_kop">A1. Toevallig ontdekte aneurysmata en andere misvormingen van de hersenarteriën met kans op het optreden van bloedingen
                           </text:h>
                  <text:p text:style-name="wijzig-divisie">Voor personen met een toevallig ontdekt aneurysma of andere misvorming van de hersenarteriën waarbij geen behandeling is geweest,
                              gelden wegens de relatief geringe kans op bloedingen geen beperkingen van de geschiktheid voor rijbewijzen van groep 1.
                           </text:p>
                  <text:p text:style-name="wijzig-divisie">Na een behandeling gelden de eisen onder A2.</text:p>
                </text:section>
                <text:section text:name="wijzig-divisie.d6514e209" text:style-name="wijzig-divisie">
                  <text:h text:outline-level="5" text:style-name="wijzig-divisie_kop">A2. Aneurysmata en andere misvormingen van de hersenarteriën die zijn ontdekt na bloedingen
                           </text:h>
                  <text:p text:style-name="wijzig-divisie">Personen met een aneurysma of een andere misvorming van de hersenarteriën die gebloed heeft, zijn niet geschikt voor rijbewijzen
                              van groep 1 tot zes maanden na een behandeling die de kans op bloedingen verkleint. Voor deze personen is een specialistisch
                              rapport vereist om geestelijke of lichamelijke functiestoornissen vast te stellen.
                           </text:p>
                  <text:p text:style-name="wijzig-divisie">Als er geen functiestoornissen zijn, bestaat er geschiktheid voor onbepaalde tijd. Bij functiestoornissen volgt een altijd
                              rijtest met een deskundige op het gebied van praktische geschiktheid (van de desbetreffende afdeling van het CBR) en bij een
                              positieve rijtest is de maximale geschiktheidstermijn drie jaar. Het CBR heeft voor de rijtest een uitvoerig protocol.
                           </text:p>
                </text:section>
                <text:section text:name="wijzig-divisie.d6514e222" text:style-name="wijzig-divisie">
                  <text:h text:outline-level="5" text:style-name="wijzig-divisie_kop">B1. Toevallig ontdekte misvormingen van de hersenvaten van zuiver veneuze aard zonder klinische verschijnselen
                           </text:h>
                  <text:p text:style-name="wijzig-divisie">Het betreft hier een scala van aandoeningen, waaronder cerebrale caverneuze hemangiomen en congenitale veneuze malformaties.
                              Wanneer deze aandoeningen toevallig gevonden worden, laten ze toch al vaak tekenen van een bloeding zien, zonder dat zich
                              klinische verschijnselen hebben voorgedaan. Deze personen zijn geschikt voor rijbewijzen van groep 1, mits in het specialistisch
                              rapport het risico van een bloeding gering wordt acht. Vanwege het dynamische karakter van de aandoeningen geldt een maximale
                              geschiktheidstermijn van drie jaar.
                           </text:p>
                </text:section>
                <text:section text:name="wijzig-divisie.d6514e232" text:style-name="wijzig-divisie">
                  <text:h text:outline-level="5" text:style-name="wijzig-divisie_kop">B2. Zuiver veneuze misvormingen van de hersenvaten met klinische verschijnselen die niet zijn behandeld
                           </text:h>
                  <text:p text:style-name="wijzig-divisie">Personen met misvormingen van de hersenvaten van zuiver veneuze aard, waaronder cerebrale caverneuze hemangiomen en de congenitale
                              veneuze malformaties, die gebloed hebben en waarbij zich klinische verschijnselen hebben voorgedaan, zijn niet geschikt voor
                              rijbewijzen van groep 1 tot zes maanden na het begin van het optreden van de klinische verschijnselen. Voor deze personen
                              is een specialistisch rapport vereist, waaruit blijkt dat het risico van een bloeding gering wordt geacht en geldt een maximale
                              geschiktheidstermijn van drie jaar.
                           </text:p>
                  <text:p text:style-name="wijzig-divisie">Bij functiestoornissen volgt altijd een rijtest met een deskundige op het gebied van praktische geschiktheid (van de desbetreffende
                              afdeling van het CBR). Het CBR heeft voor de rijtest een uitvoerig protocol.
                           </text:p>
                </text:section>
                <text:section text:name="wijzig-divisie.d6514e246" text:style-name="wijzig-divisie">
                  <text:h text:outline-level="5" text:style-name="wijzig-divisie_kop">B3. Zuiver veneuze misvormingen van de hersenvaten met klinische verschijnselen die zijn behandeld
                           </text:h>
                  <text:p text:style-name="wijzig-divisie">Personen met misvormingen van de hersenvaten van zuiver veneuze aard, waaronder cerebrale caverneuze hemangiomen en de congenitale
                              veneuze malformaties, die gebloed hebben, waarbij zich klinische verschijnselen hebben voorgedaan en die zijn behandeld, zijn
                              niet geschikt voor rijbewijzen van groep 1 tot zes maanden na de behandeling. Voor deze personen is een specialistisch rapport
                              vereist en geldt een maximale geschiktheidstermijn van drie jaar.
                           </text:p>
                  <text:p text:style-name="wijzig-divisie">Bij functiestoornissen volgt altijd een rijtest met een deskundige op het gebied van praktische geschiktheid (van de desbetreffende
                              afdeling van het CBR). Het CBR heeft voor de rijtest een uitvoerig protocol.
                           </text:p>
                </text:section>
              </text:section>
            </text:section>
          </text:section>
          <text:section text:name="wijzig-lid.d6514e262" text:style-name="wijzig-lid">
            <text:p text:style-name="lid">
                     <text:span text:style-name="lidnr">B<text:tab/>
                     </text:span>
                  </text:p>
            <text:p text:style-name="wat">Paragraaf 7.6.2.1. komt te luiden:</text:p>
            <text:section text:name="wijziging.d6514e271" text:style-name="wijziging">
              <text:section text:name="wijzig-divisie.d6514e273" text:style-name="wijzig-divisie">
                <text:h text:outline-level="4" text:style-name="wijzig-divisie_kop">7.6.2.1 Aneurysmata en andere misvormingen van de hersenarteriën
                        </text:h>
                <text:section text:name="wijzig-divisie.d6514e279" text:style-name="wijzig-divisie">
                  <text:h text:outline-level="5" text:style-name="wijzig-divisie_kop">A1. Onbehandelde aneurysmata en andere misvormingen van de hersenarteriën
                           </text:h>
                  <text:p text:style-name="wijzig-divisie">Personen met een aneurysma of een andere misvorming van de hersenarteriën die niet is behandeld om de kans op een bloeding
                              te verkleinen zijn niet geschikt voor rijbewijzen van groep 2. Een uitzondering geldt voor toevallig ontdekte, onbehandelde
                              aneurysmata die kleiner zijn dan 10 mm. Deze personen zijn geschikt voor rijbewijzen van groep 2, mits het specialistisch
                              rapport gunstig is. De maximale geschiktheidstermijn is drie jaar.
                           </text:p>
                </text:section>
                <text:section text:name="wijzig-divisie.d6514e289" text:style-name="wijzig-divisie">
                  <text:h text:outline-level="5" text:style-name="wijzig-divisie_kop">A2. Behandelde aneurysmata en ander misvormingen van de hersenarteriën
                           </text:h>
                  <text:p text:style-name="wijzig-divisie">Personen met aneurysma of misvorming van de hersenarteriën die is behandeld om het risico op bloedingen te verkleinen zijn
                              zes maanden na de behandeling weer geschikt voor rijbewijzen van groep 2, mits er blijkens een specialistisch rapport geen
                              geestelijke of lichamelijke functiestoornissen zijn. De maximale geschiktheidstermijn is drie jaar.
                           </text:p>
                  <text:p text:style-name="wijzig-divisie">Zijn er blijkens het specialistisch rapport geestelijke of lichamelijke functiestoornissen, dan zijn deze personen niet geschikt
                              voor rijbewijzen van groep 2. Zij kunnen weer geschikt worden verklaard als zij, volgens een specialistisch rapport minimaal
                              vijf jaar vrij zijn van functiestoornissen. De maximale geschiktheidstermijn is dan drie jaar.
                           </text:p>
                </text:section>
                <text:section text:name="wijzig-divisie.d6514e302" text:style-name="wijzig-divisie">
                  <text:h text:outline-level="5" text:style-name="wijzig-divisie_kop">B1. Al dan niet toevallig ontdekte misvormingen van zuiver veneuze aard zonder klinische verschijnselen
                           </text:h>
                  <text:p text:style-name="wijzig-divisie">Het betreft hier een scala van aandoeningen, waaronder cerebrale caverneuze hemangiomen en congenitale veneuze malformaties.
                              Wanneer deze aandoeningen toevallig gevonden worden laten ze toch al vaak tekenen van een bloeding zien, zonder dat zich klinische
                              verschijnselen hebben voorgedaan. Deze personen zijn geschikt voor rijbewijzen van groep 2, mits in het specialistisch rapport
                              het risico van een bloeding gering wordt geacht. Vanwege het dynamische karakter van de aandoening geldt een maximale geschiktheidstermijn
                              van drie jaar.
                           </text:p>
                </text:section>
                <text:section text:name="wijzig-divisie.d6514e312" text:style-name="wijzig-divisie">
                  <text:h text:outline-level="5" text:style-name="wijzig-divisie_kop">B2. Zuiver veneuze misvormingen van de hersenvaten met klinische verschijnselen die niet zijn behandeld
                           </text:h>
                  <text:p text:style-name="wijzig-divisie">Personen met misvormingen van de hersenvaten van zuiver veneuze aard, waaronder cerebrale caverneuze hemangiomen en de congenitale
                              veneuze malformaties, die gebloed hebben en waarbij zich klinische verschijnselen hebben voorgedaan, zijn zes maanden na het
                              begin van het optreden van de klinische verschijnselen weer geschikt voor rijbewijzen van groep 2, mits blijkens een specialistisch
                              rapport het risico van een bloeding gering wordt geacht en er geen geestelijke of lichamelijke functiestoornissen zijn. De
                              maximale geschiktheidstermijn is drie jaar.
                           </text:p>
                  <text:p text:style-name="wijzig-divisie">Zijn er blijkens het specialistisch rapport geestelijke of lichamelijke functiestoornissen, dan zijn deze personen niet geschikt
                              voor rijbewijzen van groep 2. Zij kunnen weer geschikt worden verklaard als zij, volgens een specialistisch rapport minimaal
                              vijf jaar vrij zijn van functiestoornissen. De maximale geschiktheidstermijn is dan drie jaar.
                           </text:p>
                </text:section>
                <text:section text:name="wijzig-divisie.d6514e326" text:style-name="wijzig-divisie">
                  <text:h text:outline-level="5" text:style-name="wijzig-divisie_kop">B3. Zuiver veneuze misvormingen van de hersenvaten met klinische verschijnselen die zijn behandeld
                           </text:h>
                  <text:p text:style-name="wijzig-divisie">Personen met misvormingen van de hersenvaten van zuiver veneuze aard, waaronder cerebrale caverneuze hemangiomen en de congenitale
                              veneuze malformaties, die gebloed hebben, waarbij zich klinische verschijnselen hebben voorgedaan en die zijn behandeld, zijn
                              zes maanden na de behandeling weer geschikt voor rijbewijzen van groep 2, mits er blijkens een specialistisch rapport geen
                              geestelijke of lichamelijke functiestoornissen zijn. De maximale geschiktheidstermijn is drie jaar.
                           </text:p>
                  <text:p text:style-name="wijzig-divisie">Zijn er blijkens het specialistisch rapport geestelijke of lichamelijke functiestoornissen, dan zijn deze personen niet geschikt
                              voor rijbewijzen van groep 2. Zij kunnen weer geschikt worden verklaard als zij, volgens een specialistisch rapport minimaal
                              vijf jaar vrij zijn van functiestoornissen. De maximale geschiktheidstermijn is dan drie jaar.
                           </text:p>
                </text:section>
              </text:section>
            </text:section>
          </text:section>
          <text:section text:name="artikel.d6514e342" text:style-name="artikel">
            <text:h text:outline-level="3" text:style-name="artikel_kop">ARTIKEL II
                  </text:h>
            <text:p text:style-name="artikel">Deze regeling treedt in werking met ingang van de tweede dag na dagtekening van de Staatscourant waarin zij wordt geplaatst.</text:p>
          </text:section>
        </text:section>
        <text:section text:name="regeling-sluiting.d6514e353" text:style-name="regeling-sluiting">
          <text:section text:name="slotformulering.d6514e355" text:style-name="slotformulering">
            <text:p text:style-name="slotformulering">Deze regeling zal met de toelichting in de Staatscourant worden geplaatst.</text:p>
          </text:section>
          <text:section text:name="ondertekening.d6514e361" text:style-name="ondertekening">
            <text:p text:style-name="ondertekening">De Minister van Verkeer en Waterstaat,</text:p>
            <text:p text:style-name="ondertekening.end">C.M.P.S. Eurlings. </text:p>
          </text:section>
        </text:section>
        <text:section text:name="nota-toelichting.d6514e371" text:style-name="nota-toelichting">
          <text:h text:outline-level="2" text:style-name="nota-toelichting_kop">TOELICHTING
               </text:h>
          <text:h text:outline-level="3" text:style-name="divisiekop1">Algemeen
               </text:h>
          <text:p text:style-name="nota-toelichting">Op 17 juli 2007 heb ik de Gezondheidsraad gevraagd mij te adviseren over een mogelijke actualisering van het Gezondheidsraadadvies
                  van 4 juli 2001<text:note text:id="n1" text:note-class="endnote">
                     <text:note-citation text:label="1">1</text:note-citation>
                     <text:note-body>
                        <text:p> Gezondheidraad: Rijgeschiktheid van mensen met hersentumoren of doorbloedingsstoornissen van de hersenen. Den Haag: Gezondheidsraad,
                  2001; publicatienr. 2001/18 (www.gr.nl).
               </text:p>
                     </text:note-body>
                  </text:note> betreffende de rijgeschiktheid van mensen met hersentumoren of doorbloedingsstoornissen van de hersenen. Reden hiervoor was
                  dat mij geluiden bereikten dat de normen in de Regeling eisen geschiktheid 2000 voor wat betreft bloedingen uit veneuze (aderlijke)
                  afwijkingen van de hersenvaten door sommige deskundigen als te strikt werden ervaren. Toegenomen kennis op dit gebied leerde
                  dat de kans op een bloeding uit een dergelijke afwijking niet onaanzienlijk is, maar dat de gevolgen van zo’n bloeding op
                  de verkeersveiligheid doorgaans gering zijn.
               </text:p>
          <text:p text:style-name="nota-toelichting">Op 2 oktober 2008 heeft de Gezondheidsraad een briefadvies over dit onderwerp uitgebracht<text:note text:id="n2" text:note-class="endnote">
                     <text:note-citation text:label="2">2</text:note-citation>
                     <text:note-body>
                        <text:p> Gezondheidsraad: Briefadvies Voorwaarden voor verkeersdeelname na een hersenbloeding. Den Haag: Gezondheidsraad, 2008; publicatienr.
                  2008/20.
               </text:p>
                     </text:note-body>
                  </text:note>. Volgens de Raad komt uit diverse onderzoeken naar voren dat de aard van veneuze (aderlijke) hersenvatafwijkingen anders
                  is dan die van arteriële (slagaderlijke) oorsprong. Tevens is het natuurlijk beloop van veneuze hersenvatafwijkingen door
                  beeldvormende technieken (MRI) beter in beeld gekomen. Het is volgens de Raad daarom wenselijk een duidelijke scheiding te
                  maken tussen de normen voor verkeersdeelname bij arteriële hersenvatafwijkingen en bij veneuze hersenvatafwijkingen. Versoepeling
                  van de normen voor de laatste categorie is volgens de Gezondheidsraad verantwoord, mits een deskundigenoordeel wordt ingewonnen
                  over de mogelijke gevolgen van een eventuele bloeding. In zijn uitvoeringstoets heeft het CBR aangegeven het met het advies
                  eens te zijn.
               </text:p>
          <text:p text:style-name="nota-toelichting">Met onderhavige regeling is de Regeling eisen geschiktheid 2000 gewijzigd met betrekking tot de voorwaarden voor verkeersdeelname
                  bij afwijkingen van de hersenvaten. Dit heeft tot gevolg dat personen met een veneuze vaatafwijking in de hersenen, die al
                  dan niet al gebloed heeft, vaker geschikt worden verklaard voor een rijbewijs.
               </text:p>
          <text:h text:outline-level="4" text:style-name="divisiekop2">Administratieve lasten en bedrijfseffecten
               </text:h>
          <text:p text:style-name="nota-toelichting">Deze regeling heeft geen administratieve lasten of bedrijfseffecten tot gevolg.</text:p>
          <text:section text:name="ondertekening.d6514e404"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eisen geschiktheid 2000</dc:title>
  </office:meta>
</office:document-meta>
</file>