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sollicitatieplicht werknemers WW 2009
         </text:h>
      <text:section text:name="regeling.d8053e107" text:style-name="regeling">
        <text:section text:name="aanhef.d8053e109" text:style-name="aanhef">
          <text:p text:style-name="wie">Het Uitvoeringsinstituut werknemersverzekeringen,</text:p>
          <text:p text:style-name="considerans.al">Gelet op artikel 24, eerste lid, onderdeel b, ten eerste van de Werkloosheidswet;</text:p>
          <text:p text:style-name="afkondiging">Besluit:</text:p>
        </text:section>
        <text:section text:name="regeling-tekst.d8053e121" text:style-name="regeling-tekst">
          <text:section text:name="artikel.d8053e123" text:style-name="artikel">
            <text:h text:outline-level="3" text:style-name="artikel_kop">Artikel 1
                  </text:h>
            <text:p text:style-name="artikel">Het Uitvoeringsinstituut werknemersverzekeringen voert terzake van de uitvoering van artikel 24, eerste lid, onderdeel b,
                     ten eerste van de Werkloosheidswet een beleid als weergegeven in de bijlage bij dit besluit.
                  </text:p>
          </text:section>
          <text:h text:outline-level="3" text:style-name="wijzig-artikel_kop">Artikel 2
               </text:h>
          <text:p text:style-name="wat">Het besluit sollicitatieplicht werknemers WW 2007 wordt ingetrokken.</text:p>
          <text:section text:name="artikel.d8053e140" text:style-name="artikel">
            <text:h text:outline-level="3" text:style-name="artikel_kop">Artikel 3
                  </text:h>
            <text:p text:style-name="artikel">Indien het bij Koninklijke boodschap van 24 juni 2008 ingediende voorstel van wet houdende Wijziging van de Wet structuur
                     uitvoeringsorganisatie werk en inkomen en enkele andere wetten in verband met de evaluatie van deze wet, de Kaderwet zelfstandige
                     bestuursorganen en deregulering (31514) tot wet is verheven en die wet in werking treedt, treedt dit besluit op hetzelfde
                     tijdstip in werking.
                  </text:p>
          </text:section>
          <text:section text:name="artikel.d8053e150" text:style-name="artikel">
            <text:h text:outline-level="3" text:style-name="artikel_kop">Artikel 4
                  </text:h>
            <text:p text:style-name="artikel">Dit besluit wordt aangehaald als: Besluit sollicitatieplicht werknemers WW 2009.</text:p>
          </text:section>
        </text:section>
        <text:section text:name="regeling-sluiting.d8053e161" text:style-name="regeling-sluiting">
          <text:section text:name="slotformulering.d8053e163" text:style-name="slotformulering">
            <text:p text:style-name="slotformulering">Dit besluit wordt met de toelichting en bijlage in de Staatscourant geplaatst.</text:p>
          </text:section>
          <text:section text:name="gegeven.d8053e169" text:style-name="gegeven">
            <text:p text:style-name="dagtekening">Amsterdam, 2 december 2008</text:p>
          </text:section>
          <text:section text:name="ondertekening.d8053e175" text:style-name="ondertekening">
            <text:p text:style-name="ondertekening">Voorzitter Raad van Bestuur van UWV,</text:p>
            <text:p text:style-name="ondertekening.end">J.M. Linthorst. </text:p>
          </text:section>
        </text:section>
        <text:h text:outline-level="2" text:style-name="bijlage_kop">BIJLAGE
            </text:h>
        <text:p text:style-name="regeling">Bij de toepassing van artikel 24, eerste lid, onderdeel b ten eerste van de Werkloosheidswet hanteert het UWV de volgende
               uitgangspunten.
            </text:p>
        <text:h text:outline-level="3" text:style-name="divisiekop1">1. De sollicitatieplicht: afspraken op maat
            </text:h>
        <text:section text:name="alineagroep.d8053e197" text:style-name="alineagroep">
          <text:p text:style-name="alineagroep">Op grond van artikel 31a van de wet SUWI wordt van iedere werkloze werknemer de kans op werk beoordeeld. Op basis van die
                  beoordeling maakt UWV afspraken met de individuele werknemer over welke activiteiten van hem worden verwacht. Dat betreft
                  allereerst sollicitatieactiviteiten omdat sollicitaties de kortste weg naar werk vormen.
               </text:p>
          <text:p text:style-name="alineagroep">Sollicitaties zijn vormvrij: het versturen van een open of gerichte sollicitatiebrief, de inschrijving bij een uitzendbureau,
                  een (spontaan) sollicitatiebezoek aan een werkgever, het voeren van een sollicitatiegesprek en dergelijke zijn allemaal sollicitatieactiviteiten.
                  Wel dient een sollicitatieactiviteit te allen tijde concreet en verifieerbaar te zijn. Ook het solliciteren naar een functie
                  bij een – op dat moment voor de werknemer nog anonieme – werkgever (bijvoorbeeld in de situatie dat de werknemer solliciteert via
                  een uitzendbureau of door UWV wordt verwezen) kan als sollicitatieactiviteit beschouwd worden, mits het gaat om een concreet
                  arbeidsaanbod waarop wordt gereageerd en deze sollicitatie verifieerbaar is. Van de werknemer wordt verwacht dat hij ingaat
                  op een verwijzing van UWV naar een werkgever als daar passend werk aanwezig is of naar een banenmarkt. Als de werknemer zonder
                  gegronde reden niet ingaat op een verwijzing dan voldoet hij daardoor niet aan zijn sollicitatieplicht.
               </text:p>
          <text:p text:style-name="alineagroep">Solliciteren moet in voldoende mate gebeuren. Wat voldoende is hangt af van de individuele omstandigheden. Hierbij wordt rekening
                  gehouden met de regionale arbeidsmarktsituatie en het aantal beschikbare vacatures, de mogelijkheden van de werknemer en eventueel
                  aanwezige medische beperkingen en het begrip passende arbeid (o.a. de richtlijn Passende Arbeid 2008).
               </text:p>
          <text:p text:style-name="alineagroep.end">UWV bepaalt in samenspraak met de werknemer het aantal activiteiten dat van hem kan worden verlangd. Bij het eerste contact
                  tussen UWV en de werknemer worden deze afspraken gemaakt. Deze worden vastgelegd in een re-integratievisie en blijven van
                  kracht tot het moment dat een andere afspraak gemaakt wordt.
               </text:p>
        </text:section>
        <text:p text:style-name="regeling">UWV kan ook andere inspanningen verlangen van de werknemer, naast of in plaats van sollicitaties, zoals het volgen van een opleiding,
               van workshops of door het verrichten van vrijwilligerswerk. Ook deze afspraken worden vastgelegd in een re-integratievisie.
            </text:p>
        <text:p text:style-name="regeling">Wanneer tijdens de werkloosheid geen afspraken zijn gemaakt over de invulling van de sollicitatieplicht dient de werknemer
               gemiddeld één keer per week te solliciteren.
            </text:p>
        <text:h text:outline-level="3" text:style-name="divisiekop1">2. Invulling sollicitatieplicht zodra werkloosheid dreigt
            </text:h>
        <text:p text:style-name="regeling">De bovengenoemde invulling van de sollicitatieplicht geldt vanaf het moment dat deze is vastgelegd in de re-integratievisie
               tussen de werknemer en UWV. Echter, ook voordat de re-integratievisie is opgesteld kunnen al activiteiten verlangd worden.
               Deze activiteiten mogen verlangd worden vanaf het moment dat het voor de werknemer duidelijk is dat werkloosheid dreigt, Enkele
               voorbeelden:
            </text:p>
        <text:list text:style-name="list-style-1">
          <text:list-item>
            <text:p text:style-name="list.start">van de werknemer van wie de dienstbetrekking rechtsgeldig is opgezegd, wordt verlangd dat hij vanaf de datum van opzegging
                     sollicitatie activiteiten ontwikkelt.
                  </text:p>
          </text:list-item>
          <text:list-item>
            <text:p text:style-name="list.cont">van de werknemer van wie het (tijdelijke) dienstverband op een andere wijze dan door opzegging eindigt, wordt verlangd dat
                     hij sollicitatie activiteiten ontwikkelt vanaf het moment dat het hem redelijkerwijs duidelijk kan zijn dat de dienstbetrekking
                     eindigt.
                  </text:p>
          </text:list-item>
          <text:list-item>
            <text:p text:style-name="list.cont">van de werknemer die een toezegging of de verwachting heeft om op korte termijn bij dezelfde of een andere werkgever het werk
                     te hervatten (bijvoorbeeld een seizoenwerker), wordt verwacht dat hij zich minstens één maand voor het intreden van zijn werkloosheid
                     inschrijft bij één of meerdere uitzendbureaus. Van hem wordt verlangd dat hij actief op zoek gaat naar opvularbeid van allerlei
                     aard.
                  </text:p>
          </text:list-item>
          <text:list-item>
            <text:p text:style-name="list.cont">van de werknemer die WW-uitkering aanvraagt na afschatting vanuit de WAO/WIA, wordt verlangd dat hij, zodra hem is aangezegd
                     dat zijn uitkering vanwege afgenomen arbeidsongeschiktheid zal worden herzien of ingetrokken, sollicitatieactiviteiten ontwikkelt.
                  </text:p>
          </text:list-item>
          <text:list-item>
            <text:p text:style-name="list.end">van de werknemer die ontslag neemt vanwege verhuizing, wordt verlangd dat hij zich op het moment waarop de nieuwe woonplaats
                     bekend is laat inschrijven als werkzoekende bij UWV in die woonplaats of nabijgelegen plaats en in ieder geval vanaf het moment
                     waarop de concrete verhuisdatum bekend is, sollicitatie activiteiten ontplooit.
                  </text:p>
          </text:list-item>
        </text:list>
        <text:h text:outline-level="3" text:style-name="divisiekop1">3. Uitzondering: de overheidswerknemer
            </text:h>
        <text:p text:style-name="regeling">Met de overheidswerknemer worden geen individuele afspraken op maat gemaakt met betrekking tot zijn re-integratie. De reden
               hiervoor is dat niet UWV, maar de overheidswerkgever verantwoordelijk is voor de re-integratie van deze werknemers (artikel
               72a WW). De overheidswerknemer voldoet aan de sollicitatieplicht wanneer hij gemiddeld ten minste één keer per week solliciteert.
               Op verzoek van de overheidswerkgever of de overheidswerknemer kan UWV een afwijkende norm vaststellen.
            </text:p>
        <text:h text:outline-level="3" text:style-name="divisiekop1">4. Invulling sollicitatieplicht bij voorbereiding op zelfstandige arbeid
            </text:h>
        <text:p text:style-name="regeling">Voor de werkloze werknemer bestaat op grond van artikel 77a WW de mogelijkheid om werkzaamheden in de uitoefening van een
               bedrijf of in de zelfstandige uitoefening van een beroep te verrichten. Als op voorhand niet uit te sluiten is dat een werknemer
               in de toekomst structureel met deze werkzaamheden in zijn bestaan kan voorzien, kan UWV met de werknemer afspreken dat het
               voorbereiden op deze mogelijkheid gedurende enige tijd als invulling van de sollicitatieplicht beschouwd zal worden. De duur
               van deze periode wordt door UWV na overleg met de werknemer vastgesteld.
            </text:p>
        <text:h text:outline-level="3" text:style-name="divisiekop1">5. Grondslag voor het opleggen van een maatregel
            </text:h>
        <text:section text:name="alineagroep.d8053e288" text:style-name="alineagroep">
          <text:p text:style-name="alineagroep">Het zonder deugdelijke grond niet nakomen van de sollicitatieplicht is een overtreding van artikel 24, eerste lid, onderdeel
                  b, ten eerste WW. Wanneer de werknemer zich zonder deugdelijke grond niet aan de afspraken in de  re-integratievisie houdt,
                  kan zowel sprake zijn van een overtreding van de sollicitatieplicht als van een overtreding van de verplichting om te voldoen
                  aan de verplichtingen die zijn opgenomen in de re-integratievisie (artikel 26 lid 1 onder l WW).
               </text:p>
          <text:p text:style-name="alineagroep.end">Als zowel de sollicitatieplicht als de verplichtingen uit de re-integratievisie door eenzelfde tekortkoming verwijtbaar overtreden
                  zijn, zal UWV er van uitgaan dat alleen artikel 26 lid 1 onder l WW overtreden is, zodat geen sprake zal zijn van een dubbele
                  maatregeloplegging.
               </text:p>
        </text:section>
        <text:section text:name="nota-toelichting.d8053e297" text:style-name="nota-toelichting">
          <text:h text:outline-level="2" text:style-name="nota-toelichting_kop">TOELICHTING
               </text:h>
          <text:section text:name="alineagroep.d8053e303" text:style-name="alineagroep">
            <text:p text:style-name="alineagroep">Tegenover het recht op WW staan verplichtingen voor de werknemer. Een van de belangrijkste verplichtingen luidt, dat de werknemer
                     moet voorkomen dat hij in onvoldoende mate tracht passende arbeid te vinden. Dit laatste wordt aangeduid als de sollicitatieplicht.
                  </text:p>
            <text:p text:style-name="alineagroep">In dit besluit wordt aangegeven hoe de sollicitatieplicht voor iedere werknemer wordt ingevuld. Door deze werkwijze wordt
                     iedere werknemer op individueel niveau begeleid naar werk.
                  </text:p>
            <text:p text:style-name="alineagroep.end">De laatste jaren heeft de WW zich ontwikkeld tot een ‘brug naar werk’ tussen twee banen. Meer dan voorheen ligt de nadruk
                     op een zo snel mogelijke terugkeer naar werk van de werkloze werknemers. In deze ontwikkeling past een meer individuele benadering
                     van de werkloze werknemers. In dit besluit is aangegeven hoe UWV invulling geeft aan deze individuele benadering.
                  </text:p>
          </text:section>
          <text:p text:style-name="nota-toelichting">In de Beleidsregels sollicitatieplicht werknemers WW 2007 wordt een onderscheid gemaakt tussen de werkzaamheden van CWI en
                  UWV bij de begeleiding naar werk van werkloze werknemers. Dit onderscheid vervalt met de fusie tussen CWI en UWV. Om die reden
                  treden gelijk met deze fusie de Beleidsregels sollicitatieplicht werknemers WW 2009 in werking. Ten opzichte van de Beleidsregels
                  van 2007 is het onderscheid tussen CWI en UWV vervallen, en is een passage toegevoegd over de sollicitatieplicht van de overheidswerknemers.
                  Voorts is verduidelijkt dat de werknemer verplicht is op een verwijzing naar een banenmarkt in te gaan.
               </text:p>
          <text:p text:style-name="nota-toelichting">De Beleidsregels sollicitatieplicht werknemers WW 2009 treden in werking zodra het wetsvoorstel in werking treedt dat de taken
                  van CWI en UWV samenvoegt. De vóór deze inwerkingtreding door CWI gemaakte afspraken worden vanaf dat moment als afspraken
                  van UWV beschouwd.
               </text:p>
          <text:section text:name="ondertekening.d8053e321" text:style-name="ondertekening">
            <text:p text:style-name="ondertekening">Voorzitter Raad van Bestuur van UWV,</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