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4 december 2008, nr. SV/R&amp;S/08/33737, tot wijziging van
            de Reïntegratieregeling in verband met de indexering van het starterskrediet
         </text:h>
      <text:section text:name="regeling.d6848e73" text:style-name="regeling">
        <text:section text:name="aanhef.d6848e75" text:style-name="aanhef">
          <text:p text:style-name="wie">De Minister van Sociale Zaken en Werkgelegenheid,</text:p>
          <text:p text:style-name="considerans.al">Gelet op artikel 15, eerste lid, van het Reïntegratiebesluit;</text:p>
          <text:p text:style-name="afkondiging">Besluit:</text:p>
        </text:section>
        <text:section text:name="regeling-tekst.d6848e87" text:style-name="regeling-tekst">
          <text:h text:outline-level="3" text:style-name="wijzig-artikel_kop">ARTIKEL I
               </text:h>
          <text:p text:style-name="wat">In artikel 3 van de Reïntegratieregeling wordt ‘€ 31.975’ vervangen door: € 32.775.</text:p>
          <text:section text:name="artikel.d6848e96" text:style-name="artikel">
            <text:h text:outline-level="3" text:style-name="artikel_kop">ARTIKEL II
                  </text:h>
            <text:p text:style-name="artikel">Deze regeling treedt in werking met ingang van 1 januari 2009.</text:p>
          </text:section>
        </text:section>
        <text:section text:name="regeling-sluiting.d6848e107" text:style-name="regeling-sluiting">
          <text:section text:name="slotformulering.d6848e109" text:style-name="slotformulering">
            <text:p text:style-name="slotformulering">Deze regeling zal met de toelichting in de Staatscourant worden geplaatst.</text:p>
          </text:section>
          <text:section text:name="gegeven.d6848e115" text:style-name="gegeven">
            <text:p text:style-name="dagtekening">Den Haag, 4 december 2008</text:p>
          </text:section>
          <text:section text:name="ondertekening.d6848e121" text:style-name="ondertekening">
            <text:p text:style-name="ondertekening">De Minister van Sociale Zaken en Werkgelegenheid,</text:p>
            <text:p text:style-name="ondertekening.end">J.P.H. Donner. </text:p>
          </text:section>
        </text:section>
        <text:section text:name="nota-toelichting.d6848e131" text:style-name="nota-toelichting">
          <text:h text:outline-level="2" text:style-name="nota-toelichting_kop">TOELICHTING
               </text:h>
          <text:p text:style-name="nota-toelichting">Op grond van artikel 15, eerste lid, van het Reïntegratiebesluit kan aan gedeeltelijk arbeidsgeschikten die willen re-integreren
                  als zelfstandige een krediet worden verstrekt ter hoogte van een bij ministeriële regeling nader te bepalen bedrag. De hoogte
                  van dit starterskrediet is bepaald in artikel 3 van de Reïntegratieregeling (hierna: de regeling) en is gekoppeld aan het
                  kredietplafond zoals dat wordt gehanteerd in het kader van het Besluit bijstandsverlening zelfstandigen 2004. Het kredietplafond
                  op grond van het Besluit bijstandsverlening zelfstandigen wordt jaarlijks verhoogd aan de hand van het prijsindexcijfer over
                  de maand oktober van het voorafgaande jaar. Met deze wijziging wordt ook het bedrag voor een starterskrediet op dezelfde wijze
                  verhoogd. Met ingang van 1 januari 2009 zal het kredietplafond, bedoeld in artikel 3 van de regeling, € 32.775 bedragen.
               </text:p>
          <text:section text:name="ondertekening.d6848e140"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ïntegratieregeling</dc:title>
  </office:meta>
</office:document-meta>
</file>