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luit premievaststelling vrijwillige verzekering WAO 2009
         </text:h>
      <text:section text:name="regeling.d6957e76" text:style-name="regeling">
        <text:section text:name="aanhef.d6957e78" text:style-name="aanhef">
          <text:p text:style-name="wie">Het Uitvoeringsinstituut werknemersverzekeringen,</text:p>
          <text:p text:style-name="considerans.al">Gelet op artikel 75, tweede lid, van de Wet financiering sociale verzekeringen;</text:p>
          <text:p text:style-name="afkondiging">Besluit:</text:p>
        </text:section>
        <text:section text:name="regeling-tekst.d6957e90" text:style-name="regeling-tekst">
          <text:section text:name="artikel.d6957e92" text:style-name="artikel">
            <text:h text:outline-level="3" text:style-name="artikel_kop">Artikel 1
                  </text:h>
            <text:p text:style-name="artikel">De premie voor de vrijwillige verzekering op grond van de Wet op de arbeidsongeschiktheidsverzekering, wordt voor het kalenderjaar
                     2009 vastgesteld op 5,85%.
                  </text:p>
          </text:section>
          <text:section text:name="artikel.d6957e102" text:style-name="artikel">
            <text:h text:outline-level="3" text:style-name="artikel_kop">Artikel 2
                  </text:h>
            <text:p text:style-name="artikel">Dit besluit treedt in werking met ingang van 1 januari 2009.</text:p>
          </text:section>
          <text:section text:name="artikel.d6957e112" text:style-name="artikel">
            <text:h text:outline-level="3" text:style-name="artikel_kop">Artikel 3
                  </text:h>
            <text:p text:style-name="artikel">Dit besluit wordt aangehaald als: Besluit premievaststelling vrijwillige verzekering WAO 2009.</text:p>
          </text:section>
        </text:section>
        <text:section text:name="regeling-sluiting.d6957e123" text:style-name="regeling-sluiting">
          <text:section text:name="slotformulering.d6957e125" text:style-name="slotformulering">
            <text:p text:style-name="slotformulering">Dit besluit wordt met de toelichting in de Staatscourant geplaatst.</text:p>
          </text:section>
          <text:section text:name="gegeven.d6957e131" text:style-name="gegeven">
            <text:p text:style-name="dagtekening">Amsterdam, 25 november 2008</text:p>
          </text:section>
          <text:section text:name="ondertekening.d6957e137" text:style-name="ondertekening">
            <text:p text:style-name="ondertekening">Voorzitter Raad van bestuur UWV,</text:p>
            <text:p text:style-name="ondertekening.end">J.M. Linthorst. </text:p>
          </text:section>
        </text:section>
        <text:section text:name="nota-toelichting.d6957e147" text:style-name="nota-toelichting">
          <text:h text:outline-level="2" text:style-name="nota-toelichting_kop">TOELICHTING
               </text:h>
          <text:p text:style-name="nota-toelichting">Uitvoeringsinstituut werknemersverzekeringen (UWV) stelt de WAO-premie vast voor diegenen die vrijwillig zijn verzekerd voor
                  de WAO. De WAO-premie voor de vrijwillige verzekering bestaat uit twee delen: de basispremie WAO/WIA en de uniforme premie
                  Aok.
               </text:p>
          <text:p text:style-name="nota-toelichting">UWV streeft naar een situatie waarin vrijwillig verzekerden gemiddeld evenveel aan WAO-premie betalen als verplicht verzekerden.
                  De basispremie WAO/WIA voor 2009 is vastgesteld op 5,70%. De uniforme premie Aok voor 2009 is 0,15%. De WAO-premie voor vrijwillig
                  verzekerden in 2009 bedraagt daarom 5,85%.
               </text:p>
          <text:section text:name="ondertekening.d6957e159" text:style-name="ondertekening">
            <text:p text:style-name="ondertekening">Voorzitter Raad van bestuur UWV,</text:p>
            <text:p text:style-name="ondertekening.end">J.M. Linthorst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