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5 december 2008, nr. ARBO/M&amp;A/2008/34780 tot wijziging van
            de Regeling waarschuwingssignalering ioniserende straling, de Regeling voorzieningen stralingsbescherming werknemers en de
            Tijdelijke regeling erkenning opleidingen deskundigen radioactieve stoffen en toestellen
         </text:h>
      <text:section text:name="regeling.d6573e111" text:style-name="regeling">
        <text:section text:name="aanhef.d6573e113" text:style-name="aanhef">
          <text:p text:style-name="wie">De Minister van Sociale Zaken en Werkgelegenheid,</text:p>
          <text:p text:style-name="considerans.al">Handelend mede namens de Minister van Volkshuisvesting, Ruimtelijke Ordening en Milieubeheer en de Minister van Volksgezondheid,
                  Welzijn en Sport;
               </text:p>
          <text:p text:style-name="considerans.al">Gelet op de artikelen 8, tweede lid, 20, vierde lid, 84, tweede lid, 85, tweede lid, 94, vierde lid, en 132, vierde lid, van
                  het Besluit stralingsbescherming en de Richtlijnen voor de erkenning van opleidingen deskundigen radioactieve stoffen en toestellen,
                  zoals gepubliceerd op 20 november 1984 (Stcrt. 227);
               </text:p>
          <text:p text:style-name="afkondiging">Besluit:</text:p>
        </text:section>
        <text:section text:name="regeling-tekst.d6573e128" text:style-name="regeling-tekst">
          <text:h text:outline-level="3" text:style-name="wijzig-artikel_kop">ARTIKEL I
               </text:h>
          <text:p text:style-name="wat">Aan het slot van artikel 4 van de Regeling waarschuwingssignalering ioniserende straling wordt een lid toegevoegd, luidende:</text:p>
          <text:section text:name="wijziging.d6573e137" text:style-name="wijziging">
            <text:section text:name="artikeltekst.d6573e139" text:style-name="wijziging.block">
              <text:list text:style-name="list-style-1">
                <text:list-item text:start-value="7">
                  <text:p text:style-name="list.single"> Het vijfde lid is niet van toepassing op een bronhouder die tegelijkertijd wordt gebruikt als broncontainer, mits die bronhouder
                              is voorzien van een ADR<text:note text:id="n1" text:note-class="endnote">
                                 <text:note-citation text:label="1">1</text:note-citation>
                                 <text:note-body>
                                    <text:p>ADR: Accord Européen relatif au transport international des marchandises dangereuses pas voie de route.</text:p>
                                 </text:note-body>
                              </text:note>-etiket.
                           </text:p>
                </text:list-item>
              </text:list>
            </text:section>
          </text:section>
          <text:h text:outline-level="3" text:style-name="wijzig-artikel_kop">ARTIKEL II
               </text:h>
          <text:p text:style-name="wat">De Regeling voorzieningen stralingsbescherming werknemers wordt als volgt gewijzigd:</text:p>
          <text:section text:name="wijzig-lid.d6573e165" text:style-name="wijzig-lid">
            <text:p text:style-name="lid">
                     <text:span text:style-name="lidnr">A<text:tab/>
                     </text:span>
                  </text:p>
            <text:p text:style-name="wat">Artikel 4, eerste lid onderdeel g, komt te luiden:</text:p>
            <text:section text:name="wijziging.d6573e174" text:style-name="wijziging">
              <text:section text:name="artikeltekst.d6573e176" text:style-name="wijziging.block">
                <text:list text:style-name="list-style-2">
                  <text:list-item text:start-value="7">
                    <text:p text:style-name="list.single">bij de eerste verstrekking van elke dosismeter, en bij elke relevante wijziging in het draaggebruik of de behandeling ervan,
                                 ten behoeve van de drager van de dosismeter een instructie beschikbaar wordt gesteld voor het gebruik en de behandeling ervan
                                 en deze instructie te allen tijde opvraagbaar is voor de drager en/of de ondernemer.
                              </text:p>
                  </text:list-item>
                </text:list>
              </text:section>
            </text:section>
          </text:section>
          <text:section text:name="wijzig-lid.d6573e192" text:style-name="wijzig-lid">
            <text:p text:style-name="lid">
                     <text:span text:style-name="lidnr">B<text:tab/>
                     </text:span>
                  </text:p>
            <text:p text:style-name="wat">Artikel 9 wordt als volgt gewijzigd:</text:p>
            <text:section text:name="wijziging.d6573e201" text:style-name="wijziging">
              <text:p text:style-name="wat-labeled">1. In het eerste lid wordt ‘€ 94,65’ vervangen door: € 97,90.
                     </text:p>
            </text:section>
            <text:section text:name="wijziging.d6573e209" text:style-name="wijziging">
              <text:p text:style-name="wat-labeled">2. In het tweede lid wordt ‘€ 20,05’ vervangen door: € 20,70.
                     </text:p>
            </text:section>
          </text:section>
          <text:h text:outline-level="3" text:style-name="wijzig-artikel_kop">ARTIKEL III
               </text:h>
          <text:p text:style-name="wat">Aan het slot van artikel 2, eerste lid, van de Tijdelijke regeling erkenning opleidingen deskundigen radioactieve stoffen
                  en toestellen wordt, onder vervanging van de punt door een puntkomma, toegevoegd:
               </text:p>
          <text:section text:name="wijziging.d6573e225" text:style-name="wijziging">
            <text:section text:name="artikeltekst.d6573e227" text:style-name="wijziging.block">
              <text:list text:style-name="list-style-3">
                <text:list-item>
                  <text:p text:style-name="list.start">Stichting Deventer Ziekenhuis te Deventer, basisopleiding stralingsbescherming deskundigheidsniveau 4A/M voor medisch specialisten;
                           </text:p>
                </text:list-item>
                <text:list-item>
                  <text:p text:style-name="list.cont">Stichting Katholieke Universiteit, UMC St. Radboud te Nijmegen, basis- en vervolgopleiding stralingsbescherming deskundigheidsniveau
                              4A/M voor medisch specialisten;
                           </text:p>
                </text:list-item>
                <text:list-item>
                  <text:p text:style-name="list.end">Stichting College Ziekenhuis Opleidingen (CZO) te Utrecht, deskundigheidsniveau 4A.
                           </text:p>
                </text:list-item>
              </text:list>
            </text:section>
          </text:section>
          <text:section text:name="artikel.d6573e258" text:style-name="artikel">
            <text:h text:outline-level="3" text:style-name="artikel_kop">ARTIKEL IV
                  </text:h>
            <text:p text:style-name="artikel">Deze regeling treedt in werking met ingang van de tweede dag na de dagtekening van de Staatscourant waarin zij wordt geplaatst,
                     met uitzondering van:
                  </text:p>
            <text:list text:style-name="list-style-4">
              <text:list-item>
                <text:p text:style-name="list.start">artikel II, onderdeel B, dat in werking treedt met ingang van 1 januari 2009;
                        </text:p>
              </text:list-item>
              <text:list-item>
                <text:p text:style-name="list.cont">artikel III, eerste gedachtestreepje, dat in werking treedt met ingang van de tweede dag na de dagtekening van de Staatscourant
                           waarin het wordt geplaatst en terug werkt tot en met 1 maart 2008;
                        </text:p>
              </text:list-item>
              <text:list-item>
                <text:p text:style-name="list.cont">artikel III, tweede gedachtestreepje, dat in werking treedt met ingang van de tweede dag na de dagtekening van de Staatscourant
                           waarin het wordt geplaatst en terug werkt tot en met 9 april 2008;
                        </text:p>
              </text:list-item>
              <text:list-item>
                <text:p text:style-name="list.end">artikel III, derde gedachtestreepje, dat in werking treedt met ingang van 1 januari 2009;
                        </text:p>
              </text:list-item>
            </text:list>
          </text:section>
        </text:section>
        <text:section text:name="regeling-sluiting.d6573e304" text:style-name="regeling-sluiting">
          <text:section text:name="slotformulering.d6573e306" text:style-name="slotformulering">
            <text:p text:style-name="slotformulering">Deze regeling zal met de toelichting in de Staatscourant worden geplaatst.</text:p>
          </text:section>
          <text:section text:name="gegeven.d6573e312" text:style-name="gegeven">
            <text:p text:style-name="dagtekening">Den Haag, 5 december 2008</text:p>
          </text:section>
          <text:section text:name="ondertekening.d6573e318" text:style-name="ondertekening">
            <text:p text:style-name="ondertekening">De Minister van Sociale Zaken en Werkgelegenheid,</text:p>
            <text:p text:style-name="ondertekening.end">J.P.H. Donner. </text:p>
          </text:section>
        </text:section>
        <text:section text:name="nota-toelichting.d6573e328" text:style-name="nota-toelichting">
          <text:h text:outline-level="2" text:style-name="nota-toelichting_kop">TOELICHTING
               </text:h>
          <text:h text:outline-level="3" text:style-name="divisiekop1">Artikel I
               </text:h>
          <text:section text:name="alineagroep.d6573e338" text:style-name="alineagroep">
            <text:p text:style-name="alineagroep">Volgens artikel 4, vijfde lid, van de Regeling waarschuwingssignalering ioniserende straling (hierna: regeling) moet op de
                     bronhouder een waarschuwingsbord of -teken worden geplaatst wanneer daar een radioactieve bron in aanwezig is. Voor bronhouders
                     die bij niet-destructief onderzoek (NDO) tegelijkertijd als transportcontainer worden gebruikt, is dit een vergaande eis.
                     Het Accord Européen relatif au transport international des marchandises dangereuses pas voie de route (ADR) bevat internationaal
                     geldende voorschriften voor het vervoer van radioactieve bronnen. Dit ADR schrijft voor dat bij het transport van een radioactieve
                     bron etiketten moeten worden gebruikt die vergelijkbaar zijn met het bedoelde waarschuwingsbord of -teken. Door bovendien
                     nog vergelijkbare signalering te eisen op grond van deze regeling, wordt dus feitelijk een dubbele signalering gevraagd. Door
                     de ADR-etiketten te accepteren als voldoende signalering van een bronhouder die tegelijkertijd als broncontainer wordt gebruikt,
                     wordt voldoende gewaarschuwd voor de aanwezigheid van een radioactieve bron in die bronhouder.
                  </text:p>
            <text:p text:style-name="alineagroep.end">Daarom is aan artikel 4 van de regeling een bepaling toegevoegd die inhoudt dat op bronhouders die tegelijkertijd worden gebruikt
                     als transportcontainers, de verplichting tot het daarop aanbrengen van een waarschuwingsbord of -teken niet van toepassing
                     is, mits er een ADR-etiket op de bronhouder zit.
                  </text:p>
          </text:section>
          <text:h text:outline-level="3" text:style-name="divisiekop1">Artikel II
               </text:h>
          <text:h text:outline-level="4" text:style-name="divisiekop2">Onderdeel A
               </text:h>
          <text:p text:style-name="nota-toelichting">In de Regeling voorzieningen stralingsbescherming werknemers was bepaald dat erkende dosimetrische diensten ‘bij de eerste
                  verstrekking van een dosismeter en vervolgens eenmaal per jaar ten behoeve van de houder een schriftelijke instructie’ moeten
                  afgeven ‘voor het gebruik en de behandeling ervan’. De nieuwe bepaling sluit beter aan bij de praktijk. De bedoeling van de
                  bepaling was ervoor te zorgen dat de dragers van dosismeters bekend zijn met het draaggebruik en de behandeling ervan. Opgemerkt
                  wordt dat de dosimetrische dienst niet verantwoordelijk gehouden kan worden voor het instrueren van de drager/werknemer zelf.
                  Dit is de verantwoordelijkheid van de ondernemer op wiens gezag de werknemer een dosismeter draagt. Er wordt wel van de dosimetrische
                  dienst verwacht dat zij aan de ondernemer, ten behoeve van de drager, een instructie over draaggebruik en behandeling beschikbaar
                  stelt. De ondernemer kan deze vervolgens aanpassen aan de situatie binnen de eigen onderneming. Het jaarlijks opnieuw verstrekken
                  van de instructie is een overbodige administratieve handeling. Daarom wordt nu bepaald dat er slechts een nieuwe instructie
                  wordt beschikbaar gesteld, als zich relevante wijzigingen voordoen in draaggebruik of behandeling van de betreffende dosismeter.
                  Dit kan bijvoorbeeld aan de orde zijn als er wordt overgestapt op een ander type dosismeter. Tenslotte wordt het met de huidige
                  techniek niet meer verplichtend voorgeschreven dat het een schriftelijke instructie moet zijn. Een gemakkelijk vindbare instructie
                  die via het internet te downloaden is kan volstaan.
               </text:p>
          <text:h text:outline-level="4" text:style-name="divisiekop2">Onderdeel B
               </text:h>
          <text:p text:style-name="nota-toelichting">De wijziging van de bedragen in artikel 9, eerste en tweede lid, vloeit voort uit het derde lid van dat artikel: aanpassing
                  aan de prijsontwikkelingen. De verhoging van de kosten van het stralingspaspoort en het inlegvel is gebaseerd op het consumentenprijsindexcijfer
                  van augustus 2008, zoals gepubliceerd door het Centraal Bureau voor de Statistiek.
               </text:p>
          <text:h text:outline-level="3" text:style-name="divisiekop1">Artikel III
               </text:h>
          <text:section text:name="alineagroep.d6573e370" text:style-name="alineagroep">
            <text:p text:style-name="alineagroep">Op grond van artikel 132, vierde lid, van het Besluit stralingsbescherming kunnen de Minister van Sociale Zaken en Werkgelegenheid,
                     de Minister van Volkshuisvesting en Ruimtelijke Ordening en Milieubeheer en de Minister van Volksgezondheid, Welzijn en Sport
                     gezamenlijk opleidingen als bedoeld in de Regeling erkenning opleidingen deskundigen radioactieve stoffen en toestellen erkennen,
                     tot een bij ministeriële regeling te bepalen datum. Van deze mogelijkheid is gebruik gemaakt in de Tijdelijke regeling erkenning
                     opleidingen deskundigen radioactieve stoffen en toestellen.
                  </text:p>
            <text:p text:style-name="alineagroep">Op verzoek van de betreffende instellingen zijn de in artikel III genoemde opleidingen aan de hand van de Richtlijnen voor
                     de erkenning van opleidingen deskundigen radioactieve stoffen en toestellen, zoals gepubliceerd op 20 november 1984 (Stcrt.
                     227) beoordeeld en erkend.
                  </text:p>
            <text:p text:style-name="alineagroep.end">De erkenning van de Stichting Katholieke Universiteit, UMC St. Radboud te Nijmegen, basis- en vervolgopleiding stralingsbescherming
                     deskundigheidsniveau 4A/M voor medisch specialisten komt voort uit de splitsing van de in 2005 erkende opleiding 4A/M in een
                     basis- en vervolgcursus.
                  </text:p>
          </text:section>
          <text:h text:outline-level="3" text:style-name="divisiekop1">Artikel IV
               </text:h>
          <text:section text:name="alineagroep.d6573e387" text:style-name="alineagroep">
            <text:p text:style-name="alineagroep">Artikel II, onderdeel B, treedt per 1 januari 2009 in werking omdat de aanpassing van de kosten van het stralingspaspoort
                     aan de prijsontwikkelingen steeds per 1 januari van het jaar plaatsvindt.
                  </text:p>
            <text:p text:style-name="alineagroep.end">De erkenning van de in artikel III, eerste en tweede gedachtestreepje, genoemde opleidingen werkt terug tot aan het tijdstip
                     waarin door de betreffende instellingen verzoeken om erkenning zijn ingediend.
                  </text:p>
          </text:section>
          <text:section text:name="ondertekening.d6573e396"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diverse regelingen Ministerie van Sociale Zaken en Werkgelegenheid</dc:title>
  </office:meta>
</office:document-meta>
</file>