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2 december 2008, nr. 5566543/08/DJI, houdende wijziging van de Regeling
            melding ongeoorloofde afwezigheid in verband met melding van ongeoorloofde afwezigheid aan het Centraal Justitieel Incassobureau
         </text:h>
      <text:section text:name="regeling.d8244e73" text:style-name="regeling">
        <text:section text:name="aanhef.d8244e75" text:style-name="aanhef">
          <text:p text:style-name="wie">De Staatssecretaris van Justitie,</text:p>
          <text:p text:style-name="considerans.al">Gelet op artikel 5a, tweede lid, van de Penitentiaire beginselenwet;</text:p>
          <text:p text:style-name="afkondiging">Besluit:</text:p>
        </text:section>
        <text:section text:name="regeling-tekst.d8244e87" text:style-name="regeling-tekst">
          <text:h text:outline-level="3" text:style-name="wijzig-artikel_kop">ARTIKEL I
               </text:h>
          <text:p text:style-name="wat">De Regeling melding ongeoorloofde afwezigheid wordt als volgt gewijzigd:</text:p>
          <text:section text:name="wijzig-lid.d8244e96" text:style-name="wijzig-lid">
            <text:p text:style-name="lid">
                     <text:span text:style-name="lidnr">A<text:tab/>
                     </text:span>
                  </text:p>
            <text:p text:style-name="wat">In artikel 1.1 wordt, onder vervanging van de punt aan het slot van onderdeel j door een puntkomma, een onderdeel toegevoegd,
                     luidende:
                  </text:p>
            <text:section text:name="wijziging.d8244e105" text:style-name="wijziging">
              <text:section text:name="artikeltekst.d8244e107" text:style-name="wijziging.block">
                <text:list text:style-name="list-style-1">
                  <text:list-item text:start-value="8">
                    <text:p text:style-name="list.single">het CJIB: het Centraal Justitieel Incassobureau van het Ministerie van Justitie.
                              </text:p>
                  </text:list-item>
                </text:list>
              </text:section>
            </text:section>
          </text:section>
          <text:section text:name="wijzig-lid.d8244e123" text:style-name="wijzig-lid">
            <text:p text:style-name="lid">
                     <text:span text:style-name="lidnr">B<text:tab/>
                     </text:span>
                  </text:p>
            <text:p text:style-name="wat">Artikel 2.7 wordt als volgt gewijzigd:</text:p>
            <text:section text:name="wijziging.d8244e132" text:style-name="wijziging">
              <text:p text:style-name="wat-labeled">1. Het eerste lid komt te luiden:
                     </text:p>
              <text:section text:name="artikeltekst.d8244e139" text:style-name="wijziging.block">
                <text:list text:style-name="list-style-2">
                  <text:list-item text:start-value="1">
                    <text:p text:style-name="list.start"> De directeur meldt de ongeoorloofde afwezigheid behorend tot groep B, onder 1°, onmiddellijk na constatering ervan aan:
                              </text:p>
                    <text:list>
                      <text:list-item text:start-value="1">
                        <text:p text:style-name="list.start">het CJIB, binnen kantooruren telefonisch, buiten kantooruren per elektronische post of per fax;
                                    </text:p>
                      </text:list-item>
                      <text:list-item text:start-value="2">
                        <text:p text:style-name="list.end">de sectordirecteur GW dan wel de sectordirecteur BV, indien de directeur van oordeel is dat de ongeoorloofde afwezigheid daartoe
                                       aanleiding geeft; de directeur meldt de ongeoorloofde afwezigheid alleen in dat geval telefonisch aan de accountmanager of
                                       piketambtenaar van de betreffende sector.
                                    </text:p>
                      </text:list-item>
                    </text:list>
                  </text:list-item>
                </text:list>
              </text:section>
            </text:section>
            <text:section text:name="wijziging.d8244e173" text:style-name="wijziging">
              <text:p text:style-name="wat-labeled">2. In het derde lid, aanhef, vervalt: telefonische.
                     </text:p>
            </text:section>
            <text:section text:name="wijziging.d8244e181" text:style-name="wijziging">
              <text:p text:style-name="wat-labeled">3. Het derde lid, onderdeel a, komt te luiden:
                     </text:p>
              <text:section text:name="artikeltekst.d8244e188" text:style-name="wijziging.block">
                <text:list text:style-name="list-style-3">
                  <text:list-item text:start-value="1">
                    <text:p text:style-name="list.single">het CJIB, in geval van ongeoorloofde afwezigheid behorend tot groep B, onder 1°, dan wel de politie in de regio waarbinnen
                                 de inrichting is gelegen, in geval van ongeoorloofde afwezigheid behorend tot groep B, onder 2°;
                              </text:p>
                  </text:list-item>
                </text:list>
              </text:section>
            </text:section>
            <text:section text:name="wijziging.d8244e204" text:style-name="wijziging">
              <text:p text:style-name="wat-labeled">4. In het derde lid vervalt onderdeel c, onder vervanging van de puntkomma aan het slot van onderdeel b door een punt.
                     </text:p>
            </text:section>
          </text:section>
          <text:section text:name="wijzig-lid.d8244e213" text:style-name="wijzig-lid">
            <text:p text:style-name="lid">
                     <text:span text:style-name="lidnr">C<text:tab/>
                     </text:span>
                  </text:p>
            <text:p text:style-name="wat">In artikel 2.8, tweede lid, wordt na ‘Landelijk Meldpunt’ ingevoegd: , het CJIB,.</text:p>
          </text:section>
          <text:section text:name="wijzig-lid.d8244e224" text:style-name="wijzig-lid">
            <text:p text:style-name="lid">
                     <text:span text:style-name="lidnr">D<text:tab/>
                     </text:span>
                  </text:p>
            <text:p text:style-name="wat">Artikel 2.9, tweede lid, wordt als volgt gewijzigd:</text:p>
            <text:section text:name="wijziging.d8244e233" text:style-name="wijziging">
              <text:p text:style-name="wat-labeled">1. Onderdeel a komt te luiden:
                     </text:p>
              <text:section text:name="artikeltekst.d8244e240" text:style-name="wijziging.block">
                <text:list text:style-name="list-style-4">
                  <text:list-item text:start-value="1">
                    <text:p text:style-name="list.single">het CJIB, in geval van ongeoorloofde afwezigheid behorend tot groep B, onder 1°, dan wel de politie in de regio waarbinnen
                                 de inrichting is gelegen, in geval van ongeoorloofde afwezigheid behorend tot groep B, onder 2°;
                              </text:p>
                  </text:list-item>
                </text:list>
              </text:section>
            </text:section>
            <text:section text:name="wijziging.d8244e255" text:style-name="wijziging">
              <text:p text:style-name="wat-labeled">2. Onderdeel c vervalt, onder vervanging van de puntkomma aan het slot van onderdeel b door een punt.
                     </text:p>
            </text:section>
          </text:section>
          <text:section text:name="artikel.d8244e264" text:style-name="artikel">
            <text:h text:outline-level="3" text:style-name="artikel_kop">ARTIKEL II
                  </text:h>
            <text:p text:style-name="artikel">Deze regeling treedt in werking met ingang van de tweede dag na dagtekening van de Staatscourant waarin zij wordt geplaatst.</text:p>
          </text:section>
        </text:section>
        <text:section text:name="regeling-sluiting.d8244e275" text:style-name="regeling-sluiting">
          <text:section text:name="slotformulering.d8244e277" text:style-name="slotformulering">
            <text:p text:style-name="slotformulering">Deze regeling zal met de toelichting in de Staatscourant worden geplaatst.</text:p>
          </text:section>
          <text:section text:name="ondertekening.d8244e283" text:style-name="ondertekening">
            <text:p text:style-name="ondertekening">De Staatssecretaris van Justitie,</text:p>
            <text:p text:style-name="ondertekening.end">N. Albayrak. </text:p>
          </text:section>
        </text:section>
        <text:section text:name="nota-toelichting.d8244e293" text:style-name="nota-toelichting">
          <text:h text:outline-level="2" text:style-name="nota-toelichting_kop">TOELICHTING
               </text:h>
          <text:p text:style-name="nota-toelichting">Deze regeling wijzigt de artikelen 1.1, 2.7, 2.8 en 2.9 van de 'Regeling melding ongeoorloofde afwezigheid' in verband met
                  een wijziging in de meldingsprocedure bij ongeoorloofde afwezigheid als bedoeld in de Penitentiaire beginselenwet. De wijziging
                  vloeit voort uit de nieuwe taken van het Centraal Justitieel Incassobureau (hierna: CJIB). Met ingang van 1 oktober 2008 is
                  het CJIB belast met de centrale signalering van de in deze regeling aangegeven groep ongeoorloofd afwezigen in het opsporingsregister,
                  de uitvaardiging van arrestatiebevelen en de meldingen hierover aan de officier van justitie en de politiekorpsen die het
                  aangaan. Het CJIB bewaakt de termijnen van de signaleringen en de afhandeling van de arrestatiebevelen. Na de aanhouding of
                  terugkeer van de ongeoorloofd afwezige draagt het CJIB zorg voor de intrekking van de signaleringen.
               </text:p>
          <text:p text:style-name="nota-toelichting">Het gaat om de ongeoorloofd afwezigen uit groep B, als bedoeld in artikel 2.4, onder b, onder 1°, die zich hebben onttrokken
                  aan de tenuitvoerlegging als bedoeld in artikel 2.2, onder e tot en met g. Dit zijn de onttrekkingen van gedetineerden, deelnemers
                  aan een penitentiair programma, dan wel betrokkenen aan wie de maatregel is opgelegd tot plaatsing in een inrichting voor
                  stelselmatige daders, vanuit een (zeer) beperkt beveiligde inrichting of terrein (onderdeel e), vanuit een open afdeling van
                  een ziekenhuis of andere instelling voor zorg of hulp (onderdeel f), tijdens onbegeleid verlof, deelname aan een penitentiair
                  programma, of ander toegestaan verblijf buiten de inrichting zonder begeleiding (onderdeel g).
               </text:p>
          <text:section text:name="alineagroep.d8244e305" text:style-name="alineagroep">
            <text:p text:style-name="alineagroep">Eén en ander heeft tot gevolg dat de directeur van een penitentiaire inrichting de ongeoorloofde afwezigheid van deze groep,
                     en het einde daarvan, op de aangegeven wijze aan het CJIB moet melden, en niet meer aan de regiopolitie en de officier van
                     justitie.
                  </text:p>
            <text:p text:style-name="alineagroep">De nieuwe werkwijze geldt niet voor groep B, onder 2°, de onttrekkingen uit vreemdelingenbewaring. Het CJIB verricht de genoemde
                     werkzaamheden immers in opdracht van het openbaar ministerie, terwijl het openbaar minister geen strafvorderlijke bevoegdheden
                     heeft ten aanzien van vreemdelingenbewaring. Deze onttrekkingen moeten daarom steeds aan de regiopolitie worden gemeld, als
                     bepaald in het ongewijzigde tweede lid van artikel 2.7.
                  </text:p>
            <text:p text:style-name="alineagroep.end">De wijze van melding en signalering van ongeoorloofd afwezigen behorend tot groep A, als bedoeld in artikel 2.4, onder a,
                     verandert evenmin: het Landelijk Meldpunt blijft daarvoor de aangewezen instantie.
                  </text:p>
          </text:section>
          <text:section text:name="ondertekening.d8244e317"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melding ongeoorloofde afwezigheid</dc:title>
  </office:meta>
</office:document-meta>
</file>