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inzake de aanvraag ingevolge de Wet verontreiniging oppervlaktewateren van Sloe Centrale B.V. te Vlissingen
         </text:h>
      <text:section text:name="algemeen.d3101e65" text:style-name="algemeen">
        <text:section text:name="aanhef.d3101e67" text:style-name="aanhef">
          <text:p text:style-name="afkondiging">De Staatssecretaris van Verkeer en Waterstaat maakt ter voldoening aan de Algemene wet bestuursrecht het volgende bekend.</text:p>
        </text:section>
        <text:section text:name="vrije-tekst.d3101e73" text:style-name="vrije-tekst">
          <text:p text:style-name="vrije-tekst">Bij besluit van 28 november 2008, nr. WVO 3908 is de bij beschikking d.d. 8 april 2005, met nummer WVO 2045, aan Sloe Centrale
                  B.V. te Vlissingen ingevolge de Wet verontreiniging oppervlaktewateren verleende vergunning gewijzigd met betrekking tot een
                  wijziging in het beleid (Algemene Beoordelingssystematiek Koelwaterlozingen) en het wijzigen van de lozingssituatie (o.a.
                  verruiming van de koelwaterlozing en het ontstaan van een nieuwe lozing t.g.v. gewijzigde procesvoering (Bensonketel)). Daarnaast
                  is de vergunning ambtshalve gewijzigd met betrekking tot de handhaafbaarheid c.q. naleefbaarheid.
               </text:p>
          <text:h text:outline-level="3" text:style-name="divisiekop1">Terinzagelegging
               </text:h>
          <text:p text:style-name="vrije-tekst">Het besluit, alsmede het ontwerp-besluit en andere van belang zijnde stukken liggen van 11 december 2008 tot en met 21 januari
                  2009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 - 622428) op werkdagen van 09.00 uur tot 12.00 uur en van 13.00 uur tot 16.00 uur.
                     </text:p>
            </text:list-item>
            <text:list-item text:start-value="2">
              <text:p text:style-name="list.end">In de centrale hal van het stadhuis van de gemeente Vlissingen gelegen aan de Paul Krugerstraat 1 te Vlissingen, op werkdagen
                        tijdens kantooruren. Na voorafgaande afspraak (tel. 0118-487339/ 487300 of whe@vlissingen.nl) kunnen de stukken ook op donderdagavond
                        van 17.00 uur tot 20.00 uur ingezien worden.
                     </text:p>
            </text:list-item>
          </text:list>
          <text:h text:outline-level="3" text:style-name="divisiekop1">Beroep en voorlopige voorziening
               </text:h>
          <text:section text:name="alineagroep.d3101e109" text:style-name="alineagroep">
            <text:p text:style-name="alineagroep">Tegen het besluit kan tot en met 22 januari 2009 beroep bij de Afdeling bestuursrechtspraak van de Raad van State worden ingesteld
                     door:
                  </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zonden aan de Afdeling bestuursrechtspraak van de Raad van State, Postbus
                     20019, 2500 EA Den Haag, met tenminste een vermelding van de naam en het adres van de indiener, de dagtekening van het beroepschrift,
                     een vermelding van het bestuursorgaan dat het besluit heeft genomen en de datum en het kenmerk van het besluit.
                  </text:p>
          </text:section>
          <text:p text:style-name="vrije-tekst">Het besluit wordt op 23 januari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 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3101e160" text:style-name="tekst-sluiting">
          <text:section text:name="gegeven.d3101e162" text:style-name="gegeven">
            <text:p text:style-name="dagtekening">Middelburg, 10 december 2008</text:p>
          </text:section>
          <text:section text:name="ondertekening.d3101e168" text:style-name="ondertekening">
            <text:p text:style-name="ondertekening">De Staatssecretaris van Verkeer en Waterstaat,</text:p>
            <text:p text:style-name="ondertekening">namens deze:</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inzake de aanvraag ingevolge de Wet verontreiniging oppervlaktewateren van Sloe Centrale B.V. te Vlissingen</dc:title>
  </office:meta>
</office:document-meta>
</file>