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Subsidieregeling Stichting CAOP
         </text:h>
      <text:section text:name="regeling.d2091e105" text:style-name="regeling">
        <text:section text:name="aanhef.d2091e107" text:style-name="aanhef">
          <text:section text:name="context.d2091e109" text:style-name="context">
            <text:p text:style-name="context_al">25 november 2008</text:p>
            <text:p text:style-name="context_al.end">Nr. 2008-0000579903</text:p>
          </text:section>
          <text:p text:style-name="wie">De Minister van Binnenlandse Zaken en Koninkrijksrelaties,</text:p>
          <text:p text:style-name="considerans.al">Gelet op de artikelen 12, 13, 14 en 15 van de Wet overige BZK-subsidies;</text:p>
          <text:p text:style-name="afkondiging">Besluit:</text:p>
        </text:section>
        <text:section text:name="regeling-tekst.d2091e128" text:style-name="regeling-tekst">
          <text:h text:outline-level="3" text:style-name="wijzig-artikel_kop">ARTIKEL I
               </text:h>
          <text:p text:style-name="wat">De Subsidieregeling Stichting CAOP wordt als volgt gewijzigd:</text:p>
          <text:section text:name="wijzig-lid.d2091e137" text:style-name="wijzig-lid">
            <text:p text:style-name="lid">
                     <text:span text:style-name="lidnr">A<text:tab/>
                     </text:span>
                  </text:p>
            <text:p text:style-name="wat">Artikel 2, derde lid, komt te luiden:</text:p>
            <text:section text:name="wijziging.d2091e146" text:style-name="wijziging">
              <text:section text:name="artikeltekst.d2091e148" text:style-name="wijziging.block">
                <text:list text:style-name="list-style-1">
                  <text:list-item text:start-value="3">
                    <text:p text:style-name="list.single"> De subsidie bedraagt vanaf 2009 ten hoogste € 2.200.000,–.
                              </text:p>
                  </text:list-item>
                </text:list>
              </text:section>
            </text:section>
          </text:section>
          <text:section text:name="wijzig-lid.d2091e164" text:style-name="wijzig-lid">
            <text:p text:style-name="lid">
                     <text:span text:style-name="lidnr">B<text:tab/>
                     </text:span>
                  </text:p>
            <text:p text:style-name="wat">Artikel 3 wordt als volgt gewijzigd:</text:p>
            <text:section text:name="wijziging.d2091e173" text:style-name="wijziging">
              <text:p text:style-name="wat-labeled">1. In het eerste lid wordt, onder vervanging van de punt aan het slot van onderdeel c door een puntkomma, een onderdeel toegevoegd,
                        luidende:
                     </text:p>
              <text:section text:name="artikeltekst.d2091e180" text:style-name="wijziging.block">
                <text:list text:style-name="list-style-2">
                  <text:list-item text:start-value="4">
                    <text:p text:style-name="list.single">het verrichten van faciliterende werkzaamheden ten behoeve van de uitvoering van het overheidsbeleid inzake integriteitbevordering
                                 in de openbare sector of die dienstig zijn aan overheden die uitvoering geven aan de beleidsthema’s ‘Veilige Publieke Taak’,
                                 ‘Topinkomens’ en ‘Diversiteit’.
                              </text:p>
                  </text:list-item>
                </text:list>
              </text:section>
            </text:section>
            <text:section text:name="wijziging.d2091e195" text:style-name="wijziging">
              <text:p text:style-name="wat-labeled">2. Aan het slot van het tweede lid wordt een volzin toegevoegd, luidende: De jaarlijkse afschrijvingskosten van bedrijfsmiddelen
                        dienen in overeenstemming te zijn met de werkelijke gebruiksduur, die wordt gesteld op ten minste vijf jaar.
                     </text:p>
            </text:section>
          </text:section>
          <text:section text:name="wijzig-lid.d2091e204" text:style-name="wijzig-lid">
            <text:p text:style-name="lid">
                     <text:span text:style-name="lidnr">C<text:tab/>
                     </text:span>
                  </text:p>
            <text:p text:style-name="wat">Artikel 4, derde lid, tweede volzin, komt te luiden:</text:p>
            <text:section text:name="wijziging.d2091e213" text:style-name="wijziging">
              <text:section text:name="artikeltekst.d2091e215" text:style-name="wijziging.block">
                <text:p text:style-name="artikeltekst">De activiteiten, bedoeld in artikel 3, eerste lid, onder c en d, worden nader gespecificeerd en de omvang en het kwaliteitsniveau
                           daarvan worden in het plan beschreven.
                        </text:p>
              </text:section>
            </text:section>
          </text:section>
          <text:section text:name="wijzig-lid.d2091e224" text:style-name="wijzig-lid">
            <text:p text:style-name="lid">
                     <text:span text:style-name="lidnr">D<text:tab/>
                     </text:span>
                  </text:p>
            <text:p text:style-name="wat">Artikel 8 wordt als volgt gewijzigd:</text:p>
            <text:section text:name="wijziging.d2091e233" text:style-name="wijziging">
              <text:p text:style-name="wat-labeled">1. Onder vernummering van het vijfde lid tot zesde lid wordt een nieuw vijfde lid ingevoegd, luidende:
                     </text:p>
              <text:section text:name="artikeltekst.d2091e240" text:style-name="wijziging.block">
                <text:list text:style-name="list-style-3">
                  <text:list-item text:start-value="5">
                    <text:p text:style-name="list.single"> Indien op 31 december 2010 de egalisatiereserve meer dan € 572.100,– bedraagt, kan de Minister bepalen dat het meerdere wordt
                                 teruggestort op de bankrekening van het Ministerie van Binnenlandse Zaken en Koninkrijksrelaties.
                              </text:p>
                  </text:list-item>
                </text:list>
              </text:section>
            </text:section>
            <text:section text:name="wijziging.d2091e255" text:style-name="wijziging">
              <text:p text:style-name="wat-labeled">2. In het zesde lid (nieuw) wordt ‘2010’ telkens vervangen door: 2015.
                     </text:p>
            </text:section>
          </text:section>
          <text:section text:name="wijzig-lid.d2091e264" text:style-name="wijzig-lid">
            <text:p text:style-name="lid">
                     <text:span text:style-name="lidnr">E<text:tab/>
                     </text:span>
                  </text:p>
            <text:p text:style-name="wat">In artikel 14 wordt na ‘2008’ ingevoegd: en 2013.</text:p>
          </text:section>
          <text:section text:name="wijzig-lid.d2091e274" text:style-name="wijzig-lid">
            <text:p text:style-name="lid">
                     <text:span text:style-name="lidnr">F<text:tab/>
                     </text:span>
                  </text:p>
            <text:p text:style-name="wat">In artikel 18 wordt ‘1 januari 2011’ vervangen door: 1 januari 2015.</text:p>
          </text:section>
          <text:section text:name="artikel.d2091e284" text:style-name="artikel">
            <text:h text:outline-level="3" text:style-name="artikel_kop">ARTIKEL II
                  </text:h>
            <text:p text:style-name="artikel">Deze regeling treedt in werking met ingang van 1 januari 2009.</text:p>
          </text:section>
        </text:section>
        <text:section text:name="regeling-sluiting.d2091e295" text:style-name="regeling-sluiting">
          <text:section text:name="slotformulering.d2091e297" text:style-name="slotformulering">
            <text:p text:style-name="slotformulering">Deze regeling zal met de toelichting in de Staatscourant worden geplaatst.</text:p>
          </text:section>
          <text:section text:name="ondertekening.d2091e303" text:style-name="ondertekening">
            <text:p text:style-name="ondertekening">De Minister van Binnenlandse Zaken en Koninkrijksrelaties,</text:p>
            <text:p text:style-name="ondertekening.end">G. ter Horst. </text:p>
          </text:section>
        </text:section>
        <text:section text:name="nota-toelichting.d2091e313" text:style-name="nota-toelichting">
          <text:h text:outline-level="2" text:style-name="nota-toelichting_kop">TOELICHTING
               </text:h>
          <text:h text:outline-level="3" text:style-name="divisiekop1">Algemeen
               </text:h>
          <text:section text:name="alineagroep.d2091e323" text:style-name="alineagroep">
            <text:p text:style-name="alineagroep">Aandacht voor de kwetsbaarheid van het openbaar bestuur is belangrijk. Een integere overheid is een noodzakelijke voorwaarde
                     voor een goed functioneren van overheidsorganisaties. Daarom wordt reeds langere tijd aan integriteitsbeleid op een breed
                     front vorm en inhoud gegeven. Het vinden van de juiste balans tussen maatregelen van onderop en sturing van bovenaf (wet-
                     en regelgeving) is daarbij altijd een kernpunt. Er is bewust gekozen voor een benadering waarin ruimte is voor eigen verantwoordelijkheid
                     in plaats van een dwingend stelsel van regels. Zodoende is preventief integriteitsbeleid ontstaan voor de gehele openbare
                     sector, waarin veel nadruk wordt gelegd op cultuuraspecten. De Minister van Binnenlandse Zaken en Koninkrijksrelaties treedt
                     daarbij op als coördinerend bewindspersoon. In die hoedanigheid acht ik het van belang dat de verschillende overheden, zoals
                     gemeenten en provincies, worden gestimuleerd en gefaciliteerd bij het opzetten, implementeren en handhaven van integriteitsbeleid
                     in de eigen organisatie.
                  </text:p>
            <text:p text:style-name="alineagroep">Faciliterende werkzaamheden die in het verlengde liggen van het beleid behoeven echter niet noodzakelijkerwijs binnen de ministeriële
                     organisatie plaats te vinden. Naast aandacht voor integriteit van het bestuur is ook ontlasting van bestuursdiensten en het
                     beperken tot kerntaken immers belangrijk.
                  </text:p>
            <text:p text:style-name="alineagroep.end">De ondersteuning en facilitering van overheidssectoren bij de opzet en implementatie van integriteitsbeleid, door het geven
                     van voorlichting en organiseren van bijeenkomsten, workshops, lezingen en trainingen e.d., kan eveneens buiten de overheidsorganisatie
                     plaatsvinden.
                  </text:p>
          </text:section>
          <text:section text:name="alineagroep.d2091e335" text:style-name="alineagroep">
            <text:p text:style-name="alineagroep">In dat verband is van belang dat het bestuur van de Stichting Centrum voor Arbeidsverhoudingen Overheidspersoneel (CAOP),
                     die onder meer een platformfunctie vervult voor overheidswerkgevers en organisaties van werknemers in de publieke sector en
                     jaarlijks een subsidie ontvangt voor haar activiteiten, onlangs besloten heeft facilitaire activiteiten te initiëren ten behoeve
                     van integriteitbevordering in de openbare sector. Het centrum, dat de status heeft van een onafhankelijke stichting, gevormd
                     door overheidswerkgevers- en werknemersorganisaties, verleent reeds facilitaire diensten voor de bij haar ondergebrachte Stichting
                     Ien Dales Leerstoel aan de Universiteit van Amsterdam. Deze stichting richt zich op onderzoek in relatie met de politieke
                     en ambtelijke integriteit van de publieke dienst.
                  </text:p>
            <text:p text:style-name="alineagroep">Om op adequate wijze invulling te kunnen geven aan zijn ambities op dit terrein, heeft het bestuur mij verzocht het subsidiebedrag
                     dat de stichting reeds ontvangt voor andere activiteiten die in lijn met de doelstellingen van de stichting liggen, te verhogen.
                     Ik heb besloten dit verzoek te honoreren. Bij dit besluit heeft onder meer meegewogen dat door in te gaan op het initiatief
                     van het bestuur van het centrum tevens gevolg wordt gegeven aan de oproep aan lidstaten in het VN-verdrag tegen corruptie
                     (Trb. <text:a office:name="link naar publicatie trb-2005-244" xlink:href="../trb-2005-244.odt" xlink:type="simple" xlink:actuate="onRequest" xlink:show="new">2005, 244</text:a>), om integriteitbevorderende activiteiten zoveel mogelijk te doen uitvoeren door een onafhankelijke organisatie of instantie.
                     Daarbij is tevens de mogelijkheid gecreëerd dat overheden die, in het kader van transparantie en efficiëntie van het bestuur
                     en innovatie van de openbare sector uitvoering (als bedoeld in de artikelen 12 en 13 van de Wet overige BZK-subsidies) geven
                     aan beleidsthema’s zoals ‘Veilige Publieke Taak’, ‘Topinkomens’en ‘Diversiteit’ gebruik maken van faciliteiten die het CAOP
                     biedt. De subsidie die het ministerie aan het CAOP verleent ten behoeve van de uitbreiding van activiteiten wordt verhoogd
                     met € 513.800,– waardoor met ingang van 1 januari 2009 de jaarlijkse subsidie ten hoogste € 2.200.000 bedraagt.
                  </text:p>
            <text:p text:style-name="alineagroep">De overige wijzigingen in de regeling, die hierna artikelsgewijs worden toegelicht, vloeien voort uit een aantal conclusies
                     en aanbevelingen van een in augustus 2008 opgesteld evaluatierapport omtrent de bedrijfsvoering, de kwaliteit van de activiteiten,
                     de productiviteit en het gevoerde financiële beleid bij het CAOP over de afgelopen jaren. Het rapport beoordeelt deze als
                     positief.
                  </text:p>
            <text:p text:style-name="alineagroep.end">Wijziging van de bestaande subsidieregeling die voor het CAOP geldt, vindt plaats met ingang van 1 januari 2009.</text:p>
          </text:section>
          <text:h text:outline-level="3" text:style-name="divisiekop1">Artikelsgewijs
               </text:h>
          <text:h text:outline-level="4" text:style-name="divisiekop2">Artikel I
               </text:h>
          <text:h text:outline-level="5" text:style-name="divisiekop3">Onderdelen B en C
               </text:h>
          <text:section text:name="alineagroep.d2091e366" text:style-name="alineagroep">
            <text:p text:style-name="alineagroep">In artikel 3, eerste lid, van de subsidieregeling worden de activiteiten genoemd ten behoeve waarvan de subsidie wordt verstrekt.
                     In het eerste lid, onder a, gaat het om kosten die verband houden met een viertal bovensectorale, aan het sectormodel gerelateerde,
                     commissies. Het eerste lid, onder b, betreft commissies die vóór de invoering van het sectorenmodel ten behoeve van bepaalde
                     groepen van werknemers zijn ingesteld. De activiteiten, genoemd in het artikel 3, eerste lid, onderdelen c en d, dienen in
                     activiteitenplannen nader te zijn gespecificeerd. In activiteitenplannen zal daarvan een nadere specificatie moeten worden
                     gegeven, waarbij tevens dient te worden aangegeven wat de omvang en het kwaliteitsniveau zal zijn van de activiteiten die
                     worden ondernomen. Deze aanvulling op het derde lid van artikel 4 is opgenomen om de door het CAOP uit te voeren activiteiten
                     te binden aan kwaliteitsnormen. Daardoor kan tevens, tussentijds, vóór de in de regeling vastgestelde evaluatiemomenten, meer
                     inzicht worden verkregen in de prijs/ kwaliteitsverhouding van de gesubsidieerde activiteiten.
                  </text:p>
            <text:p text:style-name="alineagroep">Met de wijziging van het tweede lid van artikel 3 wordt de afschrijving van bedrijfsmiddelen van de overige infrastructurele
                     kosten afgezonderd. Deze kosten dienen op een andere wijze berekend te worden dan ‘volgens de normen die in het maatschappelijke
                     verkeer als aanvaardbaar worden beschouwd’, zoals thans in de redactie van het tweede lid is te lezen.
                  </text:p>
            <text:p text:style-name="alineagroep.end">Deze normstelling is te vaag. Het blijkt in de praktijk dat bij bedrijfsmiddelen waarop wordt afgeschreven, de feitelijke
                     gebruiksduur meestal langer is dan de geschatte gebruiksduur. Rekening houdend hiermee, dient de afschrijving meer in overeenstemming
                     te worden gebracht met de werkelijke gebruiksduur en wordt de minimale afschrijvingsduur gesteld op vijf jaar voor alle bedrijfsmiddelen.
                  </text:p>
          </text:section>
          <text:h text:outline-level="5" text:style-name="divisiekop3">Onderdeel D
               </text:h>
          <text:p text:style-name="nota-toelichting">De wijzigingen van artikel 8 houden verband met de invoering van een tussentijdse peiling in 2010 van de omvang van de egalisatiereserve
                  en een eventuele terugstorting van subsidiegelden. In 2015, wanneer het subsidiebesluit expireert, zal wat de egalisatiereserve
                  betreft een eindafrekening plaatsvinden.
               </text:p>
          <text:h text:outline-level="5" text:style-name="divisiekop3">Onderdelen E en F
               </text:h>
          <text:p text:style-name="nota-toelichting">Ingevolge het bepaalde in artikel 14 van deze subsidieregeling is in 2008 een evaluatie opgesteld over de voorgaande jaren,
                  die niet alleen inzicht biedt in de ontwikkeling en de kwaliteit van de gesubsidieerde activiteiten, maar in de hele organisatie
                  en alle andere activiteiten. Dit heeft over het geheel genomen geleid tot een positieve beoordeling. In verband daarmee, alsmede
                  met het oog op de continuïteit van het CAOP, heb ik besloten de subsidieregeling, die op 1 januari 2011 zou komen te vervallen,
                  te verlengen tot 1 januari 2015. In 2013 vindt op de voet van het gewijzigde artikel 14 opnieuw een tussentijdse evaluatie
                  plaats als hiervoor omschreven.
               </text:p>
          <text:section text:name="ondertekening.d2091e393"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