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lachtenregeling Raad voor de rechtspraak
         </text:h>
      <text:section text:name="algemeen.d2510e144" text:style-name="algemeen">
        <text:section text:name="aanhef.d2510e146" text:style-name="aanhef">
          <text:section text:name="context.d2510e148" text:style-name="context">
            <text:p text:style-name="context_al.end">2 maart 2005</text:p>
          </text:section>
        </text:section>
        <text:section text:name="vrije-tekst.d2510e155" text:style-name="vrije-tekst">
          <text:section text:name="artikel.d2510e157" text:style-name="artikel">
            <text:h text:outline-level="3" text:style-name="artikel_kop">Artikel 1
                  </text:h>
            <text:p text:style-name="artikel">In deze regeling wordt verstaan onder</text:p>
            <text:p text:style-name="definition.term">a. de Raad:
                     </text:p>
            <text:p text:style-name="definition.description">de Raad voor de rechtspraak, bedoeld in artikel 84 van de Wet op de rechterlijke organisatie;</text:p>
            <text:p text:style-name="definition.term">b. personen, werkzaam bij de Raad:
                     </text:p>
            <text:p text:style-name="definition.description">de voorzitter en de andere leden van de Raad, de tot het bureau van de Raad behorende ambtenaren en de overige voor de Raad
                           werkzame personen.
                        </text:p>
          </text:section>
          <text:section text:name="artikel.d2510e192" text:style-name="artikel">
            <text:h text:outline-level="3" text:style-name="artikel_kop">Artikel 2
                  </text:h>
            <text:list text:style-name="list-style-1">
              <text:list-item text:start-value="1">
                <text:p text:style-name="list.start"> Een ieder heeft het recht om over de wijze waarop de Raad zich in een bepaalde aangelegenheid jegens hem heeft gedragen,
                           bij de Raad een klacht in te dienen.
                        </text:p>
              </text:list-item>
              <text:list-item text:start-value="2">
                <text:p text:style-name="list.cont"> Een gedraging van een persoon, werkzaam bij de Raad, wordt aangemerkt als een gedraging van de Raad, voor zover deze gedraging
                           aan de Raad kan worden toegerekend.
                        </text:p>
              </text:list-item>
              <text:list-item text:start-value="3">
                <text:p text:style-name="list.end"> Klachten kunnen uitsluitend schriftelijk worden ingediend.
                        </text:p>
              </text:list-item>
            </text:list>
          </text:section>
          <text:section text:name="artikel.d2510e226" text:style-name="artikel">
            <text:h text:outline-level="3" text:style-name="artikel_kop">Artikel 3
                  </text:h>
            <text:list text:style-name="list-style-2">
              <text:list-item text:start-value="1">
                <text:p text:style-name="list.start"> Een klaagschrift moet worden ondertekend en ten minste bevatten:
                        </text:p>
                <text:list>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de gedraging waartegen de klacht is gericht en het tijdstip van de gedraging.
                              </text:p>
                  </text:list-item>
                </text:list>
              </text:list-item>
              <text:list-item text:start-value="2">
                <text:p text:style-name="list.cont"> Klaagschriften, die niet gedagtekend zijn, worden geacht gedagtekend te zijn op de dag van ontvangst.
                        </text:p>
              </text:list-item>
              <text:list-item text:start-value="3">
                <text:p text:style-name="list.cont"> Indien het klaagschrift in een vreemde taal is gesteld en een vertaling voor een goede behandeling van de klacht noodzakelijk
                           is, dient de indiener zorg te dragen voor een vertaling.
                        </text:p>
              </text:list-item>
              <text:list-item text:start-value="4">
                <text:p text:style-name="list.end"> Indien de klager minderjarig is, respectievelijk onder curatele is gesteld, moet de klacht worden ondertekend door de met
                           het gezag beklede ouder of voogd, respectievelijk de curator.
                        </text:p>
              </text:list-item>
            </text:list>
          </text:section>
          <text:section text:name="artikel.d2510e295" text:style-name="artikel">
            <text:h text:outline-level="3" text:style-name="artikel_kop">Artikel 4
                  </text:h>
            <text:list text:style-name="list-style-3">
              <text:list-item text:start-value="1">
                <text:p text:style-name="list.start"> In iedere fase van de klachtbehandeling kan de Raad nagaan of de klager door middel van een informele afhandeling van zijn
                           klacht tevreden gesteld kan worden.
                        </text:p>
              </text:list-item>
              <text:list-item text:start-value="2">
                <text:p text:style-name="list.end"> Zodra de Raad naar tevredenheid van de klager aan diens klacht tegemoet is gekomen, vervalt de verplichting tot het verder
                           toepassen van deze regeling.
                        </text:p>
              </text:list-item>
            </text:list>
          </text:section>
          <text:section text:name="artikel.d2510e321" text:style-name="artikel">
            <text:h text:outline-level="3" text:style-name="artikel_kop">Artikel 5
                  </text:h>
            <text:list text:style-name="list-style-4">
              <text:list-item text:start-value="1">
                <text:p text:style-name="list.start"> Een klager en de persoon wiens gedraging ingevolge artikel 2, tweede lid, wordt aangemerkt als een gedraging van de Raad
                           kunnen zich door een gemachtigde laten bijstaan of laten vertegenwoordigen.
                        </text:p>
              </text:list-item>
              <text:list-item text:start-value="2">
                <text:p text:style-name="list.cont"> De Raad kan van een gemachtigde een schriftelijke machtiging verlangen.
                        </text:p>
              </text:list-item>
              <text:list-item text:start-value="3">
                <text:p text:style-name="list.cont"> De Raad kan bijstand of vertegenwoordiging door een persoon, tegen wie ernstige bezwaren bestaan, weigeren.
                        </text:p>
              </text:list-item>
              <text:list-item text:start-value="4">
                <text:p text:style-name="list.end"> Het derde lid is niet van toepassing ten aanzien van advocaten en procureurs.
                        </text:p>
              </text:list-item>
            </text:list>
          </text:section>
          <text:section text:name="artikel.d2510e364" text:style-name="artikel">
            <text:h text:outline-level="3" text:style-name="artikel_kop">Artikel 6
                  </text:h>
            <text:list text:style-name="list-style-5">
              <text:list-item text:start-value="1">
                <text:p text:style-name="list.start"> Indien niet binnen zes werkdagen inhoudelijk op het klaagschrift kan worden gereageerd, bevestigt de Raad de ontvangst van
                           het klaagschrift schriftelijk onder mededeling van de datum van ontvangst van het klaagschrift en onder toezending van een
                           afschrift van deze regeling.
                        </text:p>
              </text:list-item>
              <text:list-item text:start-value="2">
                <text:p text:style-name="list.cont"> De Raad zendt een klaagschrift tot behandeling waarvan kennelijk een andere instantie bevoegd is, onverwijld naar die instantie
                           door onder gelijktijdige mededeling daarvan aan de indiener.
                        </text:p>
              </text:list-item>
              <text:list-item text:start-value="3">
                <text:p text:style-name="list.cont"> De Raad bestuur zendt een klaagschrift dat niet voor hem bestemd is en dat ook niet wordt doorgezonden, zo spoedig mogelijk
                           terug naar de indiener.
                        </text:p>
              </text:list-item>
              <text:list-item text:start-value="4">
                <text:p text:style-name="list.cont"> De Raad kan besluiten het klaagschrift dat niet aan artikel 3, eerste, derde lid of vierde lid voldoet, niet te behandelen,
                           mits de indiener in de gelegenheid is gesteld het klaagschrift binnen een door de Raad te stellen termijn aan te vullen.
                        </text:p>
              </text:list-item>
              <text:list-item text:start-value="5">
                <text:p text:style-name="list.end"> De Raad registreert de binnengekomen klaagschriften en zorgt voor een goede voortgangscontrole op de behandeling ervan.
                        </text:p>
              </text:list-item>
            </text:list>
          </text:section>
          <text:section text:name="artikel.d2510e414" text:style-name="artikel">
            <text:h text:outline-level="3" text:style-name="artikel_kop">Artikel 7
                  </text:h>
            <text:list text:style-name="list-style-6">
              <text:list-item text:start-value="1">
                <text:p text:style-name="list.start"> De Raad is niet verplicht de klacht te behandelen indien zij betrekking heeft op een gedraging:
                        </text:p>
                <text:list>
                  <text:list-item text:start-value="1">
                    <text:p text:style-name="list.start">waarover door de klager reeds eerder een klacht is ingediend die met inachtneming van deze regeling is afgedaan;
                              </text:p>
                  </text:list-item>
                  <text:list-item text:start-value="2">
                    <text:p text:style-name="list.cont">die langer dan twaalf maanden voor indiening van de klacht heeft plaatsgevonden;
                              </text:p>
                  </text:list-item>
                  <text:list-item text:start-value="3">
                    <text:p text:style-name="list.cont">waartegen de klager bezwaar als bedoeld in artikel 1:5, eerste lid van de Algemene wet bestuursrecht kan of had kunnen maken;
                              </text:p>
                  </text:list-item>
                  <text:list-item text:start-value="4">
                    <text:p text:style-name="list.cont">waartegen de klager beroep als bedoeld in artikel 1:5, derde lid van de Algemene wet bestuursrecht kan of had kunnen instellen;
                              </text:p>
                  </text:list-item>
                  <text:list-item text:start-value="5">
                    <text:p text:style-name="list.cont">die anderszins door het instellen van een procedure aan het oordeel van een rechterlijke instantie kon of had kunnen worden
                                 onderworpen;
                              </text:p>
                  </text:list-item>
                  <text:list-item text:start-value="6">
                    <text:p text:style-name="list.cont">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
                              </text:p>
                  </text:list-item>
                </text:list>
              </text:list-item>
              <text:list-item text:start-value="2">
                <text:p text:style-name="list.cont"> De Raad is niet verplicht de klacht te behandelen indien het belang van de klager dan wel het gewicht van de gedraging kennelijk
                           onvoldoende is.
                        </text:p>
              </text:list-item>
              <text:list-item text:start-value="3">
                <text:p text:style-name="list.end"> Van het niet in behandeling nemen van de klacht stelt de Raad de klager zo spoedig mogelijk doch uiterlijk binnen vier weken
                           na ontvangst van het klaagschrift schriftelijk in kennis.
                        </text:p>
              </text:list-item>
            </text:list>
          </text:section>
          <text:section text:name="artikel.d2510e500" text:style-name="artikel">
            <text:h text:outline-level="3" text:style-name="artikel_kop">Artikel 8
                  </text:h>
            <text:list text:style-name="list-style-7">
              <text:list-item text:start-value="1">
                <text:p text:style-name="list.start"> Indien een klacht in behandeling wordt genomen, zendt de Raad een afschrift van het klaagschrift en de daarbij meegezonden
                           stukken aan de persoon wiens gedraging ingevolge artikel 2, tweede lid, wordt aangemerkt als een gedraging van de Raad.
                        </text:p>
              </text:list-item>
              <text:list-item text:start-value="2">
                <text:p text:style-name="list.cont"> De Raad stelt de klager en de persoon wiens gedraging ingevolge artikel 2, tweede lid, wordt aangemerkt als een gedraging
                           van de Raad in de gelegenheid te worden gehoord.
                        </text:p>
              </text:list-item>
              <text:list-item text:start-value="3">
                <text:p text:style-name="list.cont"> Van het bieden van de gelegenheid zich te doen horen kan worden afgezien indien de klacht niet-ontvankelijk of kennelijk
                           ongegrond wordt geacht.
                        </text:p>
              </text:list-item>
              <text:list-item text:start-value="4">
                <text:p text:style-name="list.end"> Van het horen wordt een verslag gemaakt.
                        </text:p>
              </text:list-item>
            </text:list>
          </text:section>
          <text:section text:name="artikel.d2510e542" text:style-name="artikel">
            <text:h text:outline-level="3" text:style-name="artikel_kop">Artikel 9
                  </text:h>
            <text:list text:style-name="list-style-8">
              <text:list-item text:start-value="1">
                <text:p text:style-name="list.start"> De Raad handelt de klacht binnen zes weken na de ontvangst van het klaagschrift af.
                        </text:p>
              </text:list-item>
              <text:list-item text:start-value="2">
                <text:p text:style-name="list.cont"> De Raad kan de behandeling voor ten hoogste vier weken verdagen. Van de verdaging wordt schriftelijk mededeling gedaan aan
                           de klager en aan de persoon wiens gedraging ingevolge artikel 2, tweede lid, wordt aangemerkt als een gedraging van de Raad.
                        </text:p>
              </text:list-item>
              <text:list-item text:start-value="3">
                <text:p text:style-name="list.end"> Wanneer de klacht een gedraging van een lid van de Raad betreft, neemt dit lid niet aan de behandeling van de klacht deel.
                        </text:p>
              </text:list-item>
            </text:list>
          </text:section>
          <text:section text:name="artikel.d2510e576" text:style-name="artikel">
            <text:h text:outline-level="3" text:style-name="artikel_kop">Artikel 10
                  </text:h>
            <text:list text:style-name="list-style-9">
              <text:list-item text:start-value="1">
                <text:p text:style-name="list.start"> De Raad stelt de klager en de persoon wiens gedraging ingevolge artikel 2, tweede lid, is aangemerkt als een gedraging van
                           de Raad schriftelijk en gemotiveerd in kennis van de bevindingen van het onderzoek naar de klacht en van de conclusies die
                           hij daaraan verbindt.
                        </text:p>
              </text:list-item>
              <text:list-item text:start-value="2">
                <text:p text:style-name="list.end"> Indien na behandeling van de klacht door de Raad nog een klacht kan worden ingediend bij een persoon of een ander college,
                           aangewezen om klachten te behandelen over de persoon wiens gedraging ingevolge artikel 2, tweede lid, is aangemerkt als een
                           gedraging van de Raad, wordt daarvan bij de kennisgeving melding gemaakt.
                        </text:p>
              </text:list-item>
            </text:list>
          </text:section>
          <text:section text:name="artikel.d2510e602" text:style-name="artikel">
            <text:h text:outline-level="3" text:style-name="artikel_kop">Artikel 11
                  </text:h>
            <text:p text:style-name="artikel">De Raad doet jaarlijks verslag van de klachtenbehandeling.</text:p>
          </text:section>
          <text:section text:name="artikel.d2510e613" text:style-name="artikel">
            <text:h text:outline-level="3" text:style-name="artikel_kop">Artikel 12
                  </text:h>
            <text:list text:style-name="list-style-10">
              <text:list-item text:start-value="1">
                <text:p text:style-name="list.start"> Deze regeling treedt in werking met ingang van de tweede dag na de dagtekening van de Staatscourant waarin zij wordt geplaatst.
                        </text:p>
              </text:list-item>
              <text:list-item text:start-value="2">
                <text:p text:style-name="list.end"> Zij wordt aangehaald als: Klachtenregeling Raad voor de rechtspraak.
                        </text:p>
              </text:list-item>
            </text:list>
          </text:section>
        </text:section>
        <text:section text:name="tekst-sluiting.d2510e640" text:style-name="tekst-sluiting">
          <text:section text:name="slotformulering.d2510e642" text:style-name="slotformulering">
            <text:p text:style-name="slotformulering">Deze regeling zal met de toelichting in de Staatscourant worden geplaatst.</text:p>
          </text:section>
          <text:section text:name="gegeven.d2510e648" text:style-name="gegeven">
            <text:p text:style-name="dagtekening">Den Haag, 2 maart 2005</text:p>
          </text:section>
          <text:section text:name="ondertekening.d2510e654" text:style-name="ondertekening">
            <text:p text:style-name="ondertekening">De voorzitter,</text:p>
            <text:p text:style-name="ondertekening.end">A.H. van Delden. </text:p>
          </text:section>
        </text:section>
        <text:h text:outline-level="2" text:style-name="bijlage_kop">TOELICHTING
            </text:h>
        <text:h text:outline-level="3" text:style-name="divisiekop1">Algemeen
            </text:h>
        <text:section text:name="alineagroep.d2510e673" text:style-name="alineagroep">
          <text:p text:style-name="alineagroep">Anders dan voor de gerechten schrijft de Wet op de rechterlijke organisatie voor de Raad voor de rechtspraak de vaststelling
                  van een klachtenregeling niet voor. De Raad acht het echter wenselijk dat ook voor hemzelf een klachtenregeling zal gaan gelden.
                  Daarbij speelt mee dat, na de voorgenomen invoering van een extern klachtrecht voor de rechtspraak, de wettelijke verplichting
                  tot vaststelling van een klachtenregeling waarschijnlijk ook voor de Raad zal gaan gelden. De Raad acht het dan ook wenselijk
                  enige ervaring op te doen met een dergelijke klachtenregeling.
               </text:p>
          <text:p text:style-name="alineagroep">De Raad heeft tot nu toe geen formele klachtenregistratie gevoerd. Het aantal klachten dat door de Raad sinds 1 januari 2002
                  is ontvangen is ook betrekkelijk gering; de ontvangen klachten hadden tot nu toe alle betrekking op het handelen van gerechten
                  of op dat van de minister van Justitie of de wetgever. Voorzover de klachten niet al bij de bevoegde instantie ingediend waren,
                  is tot doorzending daarvan overgegaan.
               </text:p>
          <text:p text:style-name="alineagroep.end">Bij de vormgeving van de klachtenregeling is zo veel mogelijk aangesloten bij het door de gerechten gebruikte model voor een
                  klachtenregeling.
               </text:p>
        </text:section>
        <text:h text:outline-level="3" text:style-name="divisiekop1">Artikelsgewijs
            </text:h>
        <text:h text:outline-level="4" text:style-name="divisiekop2">Artikel 1
            </text:h>
        <text:p text:style-name="algemeen">Onder ‘overige voor de Raad werkzame personen’ zijn onder meer uitzendkrachten, gedetacheerde werknemers, externe consultants
               en dergelijke te verstaan. Het begrip moet ruim worden uitgelegd. Het omvat, bijzondere daarop toepasselijke klachtenregelingen
               daargelaten, ook de personen die werkzaam zijn bij onder de Raad ressorterende diensten.
            </text:p>
        <text:h text:outline-level="4" text:style-name="divisiekop2">Artikel 6
            </text:h>
        <text:p text:style-name="algemeen">Van een ‘kennelijk’ bevoegde andere instantie als bedoeld in het tweede lid is geen sprake als blijkt dat de klacht al eerder
               aan die andere instantie is voorgelegd. In zulke gevallen is er dus geen verplichting tot doorzending.
            </text:p>
        <text:h text:outline-level="4" text:style-name="divisiekop2">Artikel 8
            </text:h>
        <text:section text:name="alineagroep.d2510e708" text:style-name="alineagroep">
          <text:p text:style-name="alineagroep">De beslissingen op klachten worden voorbereid door het cluster Juridische Zaken van het bureau van de Raad. Het horen van
                  een betrokkene zal in het algemeen plaatsvinden krachtens mandaat, door de behandelende ambtenaar. In aanmerking genomen dat
                  naar de ervaringen tot nu toe relatief veel niet-ontvankelijke klachten moeten worden verwacht, zal het horen in veel gevallen
                  telefonisch kunnen geschieden. Dat kan ook bijdragen aan een snelle voortgang van de afhandeling. Indien een betrokkene echter
                  in persoon gehoord wenst te worden, wordt hij daartoe in beginsel in de gelegenheid gesteld.
               </text:p>
          <text:p text:style-name="alineagroep.end">Het afdoen van klachten kan in de meerderheid van de gevallen krachtens (onder)mandaat geschieden; in de praktijk gaan immers
                  de meeste klachten over gedragingen van andere organen. Het afdoen krachtens mandaat van klachten die betrekking hebben op
                  het handelen van voor de Raad werkzame personen is voorbehouden aan de secretaris van de Raad, directeur van het bureau. Klachten
                  over gedragingen van de directeur van het bureau zelf of leden van de Raad worden ter beslissing aan (de voorzitter van) de
                  Raad voorgelegd.
               </text:p>
        </text:section>
        <text:h text:outline-level="4" text:style-name="divisiekop2">Artikel 11
            </text:h>
        <text:p text:style-name="algemeen">De Raad acht het wenselijk publiekelijk verantwoording af te leggen over de wijze waarop met klachten wordt omgegaan. Het
               ligt voor de hand dat aan de verslagleggingsplicht zal worden voldaan door opneming van een passage in het jaarverslag van
               de Raad.
            </text:p>
        <text:h text:outline-level="4" text:style-name="divisiekop2">Artikel 12
            </text:h>
        <text:p text:style-name="algemeen">Vanaf het moment van inwerkingtreding van deze klachtenregeling zal zij van toepassing zijn op de bij de Raad ingediende,
               op dat moment nog niet afgehandelde klachten en op de daarna te ontvangen klachten. Dat is het (beoogde) gevolg van het ontbreken
               van een overgangsbepaling in deze regeling.
            </text:p>
        <text:section text:name="bijlage-sluiting.d2510e732" text:style-name="bijlage-sluiting">
          <text:section text:name="ondertekening.d2510e734" text:style-name="ondertekening">
            <text:p text:style-name="ondertekening">De voorzitter,</text:p>
            <text:p text:style-name="ondertekening.end">A.H. van Deld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