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 december 2008, nr. ARBO/A&amp;V/2008/28840, tot wijziging
            van de Arbeidsomstandighedenregeling in verband met de erkenning van buitenlandse bewijzen van vakbekwaamheid en enige andere
            wijzigingen, en van de Subsidieregeling stimulering totstandkoming arbocatalogi
         </text:h>
      <text:section text:name="regeling.d2026e115" text:style-name="regeling">
        <text:section text:name="aanhef.d2026e117" text:style-name="aanhef">
          <text:p text:style-name="wie">De Minister van Sociale Zaken en Werkgelegenheid,</text:p>
          <text:p text:style-name="considerans.al">Gelet op de artikelen 1.5f en 4.62b van het Arbeidsomstandighedenbesluit en de artikelen 3 en 5 van de Kaderwet SZW-subsidies;</text:p>
          <text:p text:style-name="afkondiging">Besluit:</text:p>
        </text:section>
        <text:section text:name="regeling-tekst.d2026e129" text:style-name="regeling-tekst">
          <text:h text:outline-level="3" text:style-name="wijzig-artikel_kop">ARTIKEL I
               </text:h>
          <text:p text:style-name="wat">De Arbeidsomstandighedenregeling wordt als volgt gewijzigd:</text:p>
          <text:section text:name="wijzig-lid.d2026e138" text:style-name="wijzig-lid">
            <text:p text:style-name="lid">
                     <text:span text:style-name="lidnr">A<text:tab/>
                     </text:span>
                  </text:p>
            <text:p text:style-name="wat">Na artikel 1.7 wordt een artikel ingevoegd, luidende:</text:p>
            <text:section text:name="wijziging.d2026e147" text:style-name="wijziging">
              <text:section text:name="artikel.d2026e149" text:style-name="wijziging.block">
                <text:h text:outline-level="4" text:style-name="artikel_kop">Artikel 1.7a Buitenlandse getuigschriften en kwalificaties van vakbekwaamheid
                        </text:h>
                <text:list text:style-name="list-style-1">
                  <text:list-item text:start-value="1">
                    <text:p text:style-name="list.start"> De aanvraag van een certificaat van vakbekwaamheid, bedoeld in artikel 1.5f, eerste lid, van het besluit, wordt ingediend
                                 bij de Minister of, indien de Minister een certificerende instelling heeft aangewezen, bij de certificerende instelling onder
                                 overlegging van de volgende bescheiden:
                              </text:p>
                    <text:list>
                      <text:list-item text:start-value="1">
                        <text:p text:style-name="list.start">een naar behoren ingevuld en ondertekend aanvraagformulier;
                                    </text:p>
                      </text:list-item>
                      <text:list-item text:start-value="2">
                        <text:p text:style-name="list.cont">een goed leesbare kopie van het identiteitsbewijs van aanvrager;
                                    </text:p>
                      </text:list-item>
                      <text:list-item text:start-value="3">
                        <text:p text:style-name="list.cont">een in een betrokken land, bedoeld in artikel 1 van de Algemene wet erkenning EG-beroepskwalificaties, behaald getuigschrift
                                       van een in dat land erkende opleiding en gewaarmerkt door de daartoe bevoegde instantie in dat land;
                                    </text:p>
                      </text:list-item>
                      <text:list-item text:start-value="4">
                        <text:p text:style-name="list.cont">voor zover van toepassing, een bewijsstuk gewaarmerkt door de daartoe bevoegde instantie in het betrokken land, bedoeld onder
                                       c, waar het getuigschrift is behaald, dat aan het vereiste aantal jaren beroepservaring is voldaan.
                                    </text:p>
                      </text:list-item>
                      <text:list-item text:start-value="5">
                        <text:p text:style-name="list.cont">indien de aanvraag en de in de onderdelen c en d bedoelde documenten in een andere dan de Nederlandse, Duitse of Engelse taal
                                       zijn gesteld, een, zo mogelijk, door een beëdigd tolk vertaler opgestelde vertaling van die documenten in één van die talen.
                                    </text:p>
                      </text:list-item>
                    </text:list>
                  </text:list-item>
                  <text:list-item text:start-value="2">
                    <text:p text:style-name="list.end"> Het vaststellen dat de aanvrager beschikt over gelijkwaardige kwalificaties als de houder van een krachtens het besluit verstrekt
                                 certificaat, bedoeld in artikel 1.5e, eerste lid, van het besluit, en dat sprake is van voldoende beheersing van de Nederlandse
                                 taal, bedoeld in artikel 1.5f, tweede lid, van het besluit, geschieden aan de hand van de procedure inzake het beoordelen
                                 van buitenlandse opleidingen, zoals opgenomen in de in deze regeling vermelde certificatieschema’s.
                              </text:p>
                  </text:list-item>
                </text:list>
              </text:section>
            </text:section>
          </text:section>
          <text:section text:name="wijzig-lid.d2026e220" text:style-name="wijzig-lid">
            <text:p text:style-name="lid">
                     <text:span text:style-name="lidnr">B<text:tab/>
                     </text:span>
                  </text:p>
            <text:p text:style-name="wat">Paragraaf 2.4 EG-verklaring vervalt.</text:p>
          </text:section>
          <text:section text:name="wijzig-lid.d2026e230" text:style-name="wijzig-lid">
            <text:p text:style-name="lid">
                     <text:span text:style-name="lidnr">C<text:tab/>
                     </text:span>
                  </text:p>
            <text:p text:style-name="wat">Artikel 4.17b, tweede en derde lid, alsmede de aanduiding ‘1.’ voor het eerste lid vervallen.</text:p>
          </text:section>
          <text:section text:name="wijzig-lid.d2026e241" text:style-name="wijzig-lid">
            <text:p text:style-name="lid">
                     <text:span text:style-name="lidnr">D<text:tab/>
                     </text:span>
                  </text:p>
            <text:p text:style-name="wat">In artikel 4.27, onderdelen a en b, wordt de punt aan het slot telkens vervangen door een puntkomma.</text:p>
          </text:section>
          <text:section text:name="wijzig-lid.d2026e251" text:style-name="wijzig-lid">
            <text:p text:style-name="lid">
                     <text:span text:style-name="lidnr">E<text:tab/>
                     </text:span>
                  </text:p>
            <text:p text:style-name="wat">Artikel 4.32g, vierde lid, van de Arbeidsomstandighedenregeling vervalt.</text:p>
          </text:section>
          <text:section text:name="wijzig-lid.d2026e261" text:style-name="wijzig-lid">
            <text:p text:style-name="lid">
                     <text:span text:style-name="lidnr">F<text:tab/>
                     </text:span>
                  </text:p>
            <text:p text:style-name="wat">Artikel 6.3, tweede lid, vervalt onder vernummering van het derde en vierde lid tot respectievelijk tweede en derde lid.</text:p>
          </text:section>
          <text:section text:name="wijzig-lid.d2026e271" text:style-name="wijzig-lid">
            <text:p text:style-name="lid">
                     <text:span text:style-name="lidnr">G<text:tab/>
                     </text:span>
                  </text:p>
            <text:p text:style-name="wat">Artikel 6.3a, vijfde lid, vervalt.</text:p>
          </text:section>
          <text:section text:name="wijzig-lid.d2026e281" text:style-name="wijzig-lid">
            <text:p text:style-name="lid">
                     <text:span text:style-name="lidnr">H<text:tab/>
                     </text:span>
                  </text:p>
            <text:p text:style-name="wat">Bijlage XIIIa, behorend bij artikel 4.28, wordt als volgt gewijzigd:</text:p>
            <text:section text:name="wijziging.d2026e290" text:style-name="wijziging">
              <text:p text:style-name="wat-labeled">a. Boven ‘Deel A Algemeen’ wordt een opschrift ingevoegd, luidende:
                     </text:p>
              <text:section text:name="wijzig-divisie.d2026e297" text:style-name="wijzig-divisie">
                <text:h text:outline-level="4" text:style-name="wijzig-divisie_kop">‘Nadere criteria en voorschriften voor de aanwijzing en het (blijven) functioneren als certificerende instelling in het werkveld
                           asbest’.
                        </text:h>
              </text:section>
              <text:section text:name="artikeltekst.d2026e304" text:style-name="wijziging.block">
                <text:p text:style-name="artikeltekst"/>
              </text:section>
            </text:section>
            <text:section text:name="wijziging.d2026e310" text:style-name="wijziging">
              <text:p text:style-name="wat-labeled">b. Na punt 6. ‘Specifieke werkvelden’ vervalt ‘0-0-0’ en wordt een opschrift ingevoegd, luidende 
                     </text:p>
              <text:section text:name="wijzig-divisie.d2026e317" text:style-name="wijzig-divisie">
                <text:h text:outline-level="4" text:style-name="wijzig-divisie_kop">‘DEEL B ASBESTINVENTARISATIE’.
                        </text:h>
              </text:section>
            </text:section>
            <text:section text:name="wijziging.d2026e325" text:style-name="wijziging">
              <text:p text:style-name="wat-labeled">c. Na punt 11.’Interpretatieverschillen’ vervalt ‘0-0-0’ en wordt een opschrift ingevoegd, luidende 
                     </text:p>
              <text:section text:name="wijzig-divisie.d2026e332" text:style-name="wijzig-divisie">
                <text:h text:outline-level="4" text:style-name="wijzig-divisie_kop">‘DEEL C ASBESTVERWIJDERING’.
                        </text:h>
              </text:section>
            </text:section>
          </text:section>
          <text:h text:outline-level="3" text:style-name="wijzig-artikel_kop">ARTIKEL II
               </text:h>
          <text:p text:style-name="wat">De Subsidieregeling stimulering totstandkoming arbocatalogi wordt als volgt gewijzigd:</text:p>
          <text:section text:name="wijzig-lid.d2026e349" text:style-name="wijzig-lid">
            <text:p text:style-name="lid">
                     <text:span text:style-name="lidnr">A<text:tab/>
                     </text:span>
                  </text:p>
            <text:p text:style-name="wat">Artikel 9 wordt gewijzigd als volgt:</text:p>
            <text:section text:name="wijziging.d2026e358" text:style-name="wijziging">
              <text:p text:style-name="wat-labeled">1. In het eerste lid wordt ‘, in 2008 7 miljoen euro en in 2009 2 miljoen euro’ vervangen door: en in 2008 € 1.000.000.
                     </text:p>
            </text:section>
            <text:section text:name="wijziging.d2026e366" text:style-name="wijziging">
              <text:p text:style-name="wat-labeled">2. In het tweede lid wordt ‘, in 2008 € 400.000 en in 2009 € 250.000 ’ vervangen door: en in 2008 € 400.000.
                     </text:p>
            </text:section>
            <text:section text:name="wijziging.d2026e374" text:style-name="wijziging">
              <text:p text:style-name="wat-labeled">3. Toegevoegd wordt een lid, luidende:
                     </text:p>
              <text:section text:name="artikeltekst.d2026e381" text:style-name="wijziging.block">
                <text:list text:style-name="list-style-2">
                  <text:list-item text:start-value="3">
                    <text:p text:style-name="list.single"> Voor de toepassing van deze regeling is het subsidieplafond in 2009 € 8.250.000.
                              </text:p>
                  </text:list-item>
                </text:list>
              </text:section>
            </text:section>
          </text:section>
          <text:section text:name="wijzig-lid.d2026e397" text:style-name="wijzig-lid">
            <text:p text:style-name="lid">
                     <text:span text:style-name="lidnr">B<text:tab/>
                     </text:span>
                  </text:p>
            <text:p text:style-name="wat">Bedrijfssector 50 ‘Openbaar bestuur, Overheidsdiensten’ van de Bijlage ter uitvoering van artikel 2, derde lid, van de Subsidieregeling
                     stimulering totstandkoming arbocatalogi, wordt als volgt gewijzigd:
                  </text:p>
            <text:section text:name="wijziging.d2026e406" text:style-name="wijziging">
              <text:p text:style-name="wat-labeled">1. Punt 503 komt te luiden: 503 Primair onderwijs
                     </text:p>
            </text:section>
            <text:section text:name="wijziging.d2026e414" text:style-name="wijziging">
              <text:p text:style-name="wat-labeled">2. Na punt 503 wordt een punt ingevoegd, luidende:
                     </text:p>
              <text:section text:name="artikeltekst.d2026e421" text:style-name="wijziging.block">
                <text:p text:style-name="artikeltekst">503a Voortgezet onderwijs, anders dan MBO, HBO en WO</text:p>
              </text:section>
            </text:section>
          </text:section>
          <text:section text:name="artikel.d2026e429" text:style-name="artikel">
            <text:h text:outline-level="3" text:style-name="artikel_kop">ARTIKEL III
                  </text:h>
            <text:p text:style-name="artikel">Deze regeling treedt in werking met ingang van 1 januari 2009, met dien verstande dat Artikel II in werking treedt met ingang
                     van de tweede dag na de dagtekening van de Staatscourant waarin zij wordt geplaatst.
                  </text:p>
          </text:section>
        </text:section>
        <text:section text:name="regeling-sluiting.d2026e440" text:style-name="regeling-sluiting">
          <text:section text:name="slotformulering.d2026e442" text:style-name="slotformulering">
            <text:p text:style-name="slotformulering">Deze regeling zal met de toelichting in de Staatscourant worden geplaatst.</text:p>
          </text:section>
          <text:section text:name="gegeven.d2026e448" text:style-name="gegeven">
            <text:p text:style-name="dagtekening">Den Haag, 2 december 2008</text:p>
          </text:section>
          <text:section text:name="ondertekening.d2026e454" text:style-name="ondertekening">
            <text:p text:style-name="ondertekening">De Minister van Sociale Zaken en Werkgelegenheid,</text:p>
            <text:p text:style-name="ondertekening.end">J.P.H. Donner. </text:p>
          </text:section>
        </text:section>
        <text:section text:name="nota-toelichting.d2026e464" text:style-name="nota-toelichting">
          <text:h text:outline-level="2" text:style-name="nota-toelichting_kop">TOELICHTING
               </text:h>
          <text:h text:outline-level="3" text:style-name="divisiekop1">Artikel I, onder A, B, C, F en G
               </text:h>
          <text:section text:name="alineagroep.d2026e474" text:style-name="alineagroep">
            <text:p text:style-name="alineagroep">Deze wijzigingen strekken ter uitvoering van een recente wijziging van het Arbeids-omstandighedenbesluit (nieuw artikel 1.5f).
                     Hiermee wordt aangesloten bij de Algemene wet erkenning EG-beroepskwalificaties. Deze wet strekt ter implementatie van richtlijn
                     nr. 2005/36/EG van het Europees Parlement en de Raad van de Europese Unie van 7 september 2005 betreffende de erkenning van
                     beroepskwalificaties (PbEU L 255). Deze richtlijn heeft tot doel grensoverschrijdende toegang tot gereglementeerde beroepen
                     in EU-lidstaten te vergemakkelijken door te waarborgen dat EU-onderdanen die hun beroeps-kwalificaties in een EU-lidstaat
                     hebben behaald, toegang hebben tot hetzelfde gereglementeerde beroep in een andere lidstaat en dit kunnen uitoefenen met dezelfde
                     rechten als de onderdanen van die lidstaat. Aldus beoogt deze richtlijn een vergroting van de arbeidsmobiliteit binnen de
                     EU. Het gaat hierbij om gereglementeerde beroepen; dat wil zeggen beroepen die wettelijke toegangs- en/of uitoefeningsvereisten
                     kennen.
                  </text:p>
            <text:p text:style-name="alineagroep.end">Wat de certificaten van vakbekwaamheid in de arbowetgeving betreft is in de meeste gevallen al langere tijd sprake van een
                     regeling inzake de erkenning van getuigschriften en beroepskwalificaties, verworven in andere EU-lidstaten; terwijl de arbowetgeving
                     de certificerende instantie (dat is de Minister van SZW of een door deze aangewezen certificerende instelling) in de overige
                     gevallen voldoende ruimte bood in de praktijk voor eenzelfde benadering in geval van een verzoek om erkenning. De wijzigingen
                     voorzien in één algemene regeling terzake van gelijkstelling.
                  </text:p>
          </text:section>
          <text:section text:name="alineagroep.d2026e483" text:style-name="alineagroep">
            <text:p text:style-name="alineagroep">In het besluit en de regeling worden de kaders geregeld. Het is vervolgens aan de werkvelden (de centrale colleges van deskundigen
                     van de beheerstichtingen) om dit verder uit te werken in zgn. certificatieschema’s. Na goedkeuring door de Minister van SZW
                     wordt daar dan naar verwezen in de Arbeidsomstandighedenregeling (Arboregeling), waarmee de schema’s onderdeel uitmaken van
                     de arbowetgeving en bindend zijn voor de certificerende instanties (zie de artikelen 2.15, 2.16, 2.17, 4.14, 4.16, 4.17b,
                     4.27, 6.3, 6.3a, 6.5, 7.6 en 7.7).
                  </text:p>
            <text:p text:style-name="alineagroep">Artikel 1.7a, eerste lid, somt de (gewaarmerkte) documenten op die de aanvrager moet overleggen bij zijn aanvraag. In de regel
                     volstaat een getuigschrift. Soms kan het echter nodig zijn dat de aanvrager tevens aantoont dat hij/zij over voldoende beroepservaring
                     beschikt (zie bv. artikel 2.20, sub d, oud).
                  </text:p>
            <text:p text:style-name="alineagroep.end">Verder bestaat de mogelijkheid dat een aanvrager eerst een proeve van bekwaamheid of aanpassingsstage en, voor zover van toepassing,
                     een onderzoek naar voldoende beheersing van de Nederlandse taal moet doorlopen (zie bv. artikel 2.22 oud). Deze aspecten (met
                     inbegrip van de daaraan voor de aanvrager verbonden kosten) dienen door het werkveld (het centrale college van deskundigen
                     van de beheerstichting) te zijn uitgewerkt in de hierboven al genoemde certificatieschema’s. Aldus ook artikel 1.7a, tweede
                     lid, dat een directe verbinding legt met de certificatieschema’s.
                  </text:p>
          </text:section>
          <text:h text:outline-level="3" text:style-name="divisiekop1">Artikel I, onder E
               </text:h>
          <text:section text:name="alineagroep.d2026e500" text:style-name="alineagroep">
            <text:p text:style-name="alineagroep">Het gebruik van vluchtige organische stoffen (VOS) heeft negatieve effecten op het zenuwstelsel en kan uiteindelijk leiden
                     tot OPS, het organisch psycho-syndroom. Daarom dient het gebruik van producten met een zo laag mogelijk gehalte VOS te worden
                     nagestreefd. Aldus de strekking van artikel 4.32g van de Arboregeling.
                  </text:p>
            <text:p text:style-name="alineagroep">Voor de werkzaamheden, bedoeld in het tweede lid van artikel 4.32g (het aanbrengen van coatings op timmerwerk in binnensituaties),
                     is het gebruik van coatings met een gehalte van maximaal 150 gram VOS per liter gebruiksklaar product toegestaan. Voor het
                     coaten van hout, waarbij door het aanbrengen van een coating inhoudstoffen kunnen vrijkomen (bloedende houtsoorten), was echter
                     een uitzondering gemaakt in het vierde lid. Het gebruik van coatings met een hoger gehalte VOS was toegestaan, omdat er geen
                     alternatieven waren die het vrijkomen van inhoudstoffen uit het hout konden voorkomen.
                  </text:p>
            <text:p text:style-name="alineagroep.end">Inmiddels heeft de branche voor het succesvol coaten van bloedende houtsoorten in binnensituaties coatings ontwikkeld die
                     maximaal 150 gram VOS per liter gebruiksklaar product bevatten. Dit betekent dat de uitzonderingssituatie, bedoeld in het
                     vierde lid, kan vervallen. Sociale partners onderschrijven dit besluit. Er zijn geen gevolgen voor de administratieve lasten
                     van burgers.
                  </text:p>
          </text:section>
          <text:section text:name="alineagroep.d2026e512" text:style-name="alineagroep">
            <text:p text:style-name="alineagroep">Ter uitvoering van artikel 8, tweede lid, richtlijn nr. 98/34/EG van het Europees Parlement en de Raad van 22 juni 1998 betreffende
                     een informatieprocedure op het gebied van normen en technische voorschriften en regels betreffende de diensten van de informatiemaatschappij
                     (PbEG L 204), zoals gewijzigd bij richtlijn nr. 98/49/EG van 20 juli 1998, PbEG L 217), kortweg de notificatierichtlijn, is
                     het ontwerp van deze wijzigingsregeling gemeld aan de Commissie van de Europese Gemeenschappen (nr. 2008/208/NL). In de standstill
                     periode zijn geen opmerkingen ontvangen van de Europese Commissie of de overige lidstaten.
                  </text:p>
            <text:p text:style-name="alineagroep">Artikel 4.32g is destijds genotificeerd (nr. 2006/0351/NL). De regeling werd destijds gerechtvaardigd door het belang van
                     de bescherming van de gezondheid van de bij de desbetreffende werkzaamheden betrokken werknemers. Blootstelling aan vluchtige
                     organische stoffen kan aanleiding geven tot ernstige gezondheidsklachten, waaronder OPS. Bij de aangewezen werkzaamheden is
                     niet alleen sprake van een hoge blootstelling aan vluchtige organische stoffen, maar is daarnaast het treffen van adequate
                     beheersmaatregelen vanwege de aard van de werksituatie en wijze waarop de betreffende producten worden toegepast bijzonder
                     lastig of zelfs onmogelijk. Gezien de ernst en omvang van de OPS-problematiek wordt in dergelijke zeer risicovolle, arbeidssituaties
                     vervanging van schadelijke producten door door de overheid aangewezen, onschadelijke of minder schadelijke, producten dan
                     ook als enige oplossing voor een goede bescherming van bovengenoemde belangen beschouwd. De regeling bevat een uitzonderingsbepaling
                     voor het gebruik van bepaalde coatings. Uitgangspunt is dat voor het aanbrengen van coatings op timmerwerk in binnensituaties
                     coatings met een gehalte van maximaal 150 gram VOS per liter gebruiksklaar product zijn toegestaan. Voor het coaten van hout,
                     waarbij door het aanbrengen van een coating inhoudstoffen kunnen vrijkomen was een verdergaande uitzondering gemaakt in het
                     vierde lid van artikel 4.32g. Deze is, zoals hierboven is toegelicht, inmiddels achterhaald.
                  </text:p>
            <text:p text:style-name="alineagroep.end">Ten slotte zij opgemerkt dat er geen onderscheid wordt gemaakt tussen Nederlandse producten en geïmporteerde producten. Alle
                     producten uit andere lidstaten die aan de bij de regeling vastgestelde eisen voldoen kunnen vrijelijk worden verhandeld. Zie
                     artikel 4.32h betreffende de wederzijdse erkenning van niet-Nederlandse producten.
                  </text:p>
          </text:section>
          <text:h text:outline-level="3" text:style-name="divisiekop1">Artikel 1, onder H
               </text:h>
          <text:p text:style-name="nota-toelichting">Dit betreft de invoeging van een aantal opschriften.</text:p>
          <text:h text:outline-level="3" text:style-name="divisiekop1">Artikel II
               </text:h>
          <text:section text:name="alineagroep.d2026e535" text:style-name="alineagroep">
            <text:p text:style-name="alineagroep">De totstandkoming  van arbocatalogi verloopt naar wens, maar in een ander tempo dan voorzien bij de totstandkoming van de
                     subsidieregeling. Naar verwachting zal een groot aantal arbocatalogi in 2009 voor marginale toetsing aan de overheid worden
                     voorgelegd. Om die reden wordt het voor 2008 gereserveerde bedrag maar ten dele benut. Op verzoek van de Commissie Begeleiding
                     Arbocatalogi van de Stichting van de Arbeid is besloten een gedeelte (€ 6.000.000) van het voor 2008 beschikbare budget beschikbaar
                     te stellen in 2009. Verder wordt het aparte budget voor de overheidssector afgeschaft. Het voor 2009 beschikbare budget (€ 250.000)
                     wordt bij het algemene budget voor 2009 gevoegd.
                  </text:p>
            <text:p text:style-name="alineagroep.end">Onderdeel A voorziet in deze aanpassingen. Deze aanpassingen hebben geen gevolgen voor de afhandeling van lopende verzoeken
                     om subsidie.
                  </text:p>
          </text:section>
          <text:p text:style-name="nota-toelichting">Binnen het onderwijs (exclusief MBO, HBO en WO) heeft zich een sector voortgezet onderwijs met een VO-raad ontwikkeld. In
                  verband hiermee behoeft bedrijfssector 50 van de Bijlage wijziging. Onderdeel B voorziet hierin.
               </text:p>
          <text:section text:name="ondertekening.d2026e54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Arbeidsomstandighedenregeling</dc:title>
  </office:meta>
</office:document-meta>
</file>