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huisvesting, Ruimtelijke Ordening en Milieubeheer van 3 december 2008, nr. DGM/RB 2008117346,
            houdende wijziging van de Saneringsregeling asbestwegen derde fase (enkele aanpassingen ten behoeve van de uitvoering)
         </text:h>
      <text:section text:name="regeling.d1912e84" text:style-name="regeling">
        <text:section text:name="aanhef.d1912e86" text:style-name="aanhef">
          <text:p text:style-name="wie">De Minister van Volkshuisvesting, Ruimtelijke Ordening en Milieubeheer,</text:p>
          <text:p text:style-name="considerans.al">Gelet op artikel 15.13, eerste en tweede lid, van de Wet milieubeheer;</text:p>
          <text:p text:style-name="afkondiging">Besluit:</text:p>
        </text:section>
        <text:section text:name="regeling-tekst.d1912e98" text:style-name="regeling-tekst">
          <text:h text:outline-level="3" text:style-name="wijzig-artikel_kop">ARTIKEL I
               </text:h>
          <text:p text:style-name="wat">De Saneringsregeling asbestwegen derde fase<text:note text:id="n1" text:note-class="endnote">
                     <text:note-citation text:label="1">1</text:note-citation>
                     <text:note-body>
                        <text:p> Stcrt. 2007, 75.</text:p>
                     </text:note-body>
                  </text:note> wordt als volgt gewijzigd:
               </text:p>
          <text:section text:name="wijzig-lid.d1912e110" text:style-name="wijzig-lid">
            <text:p text:style-name="lid">
                     <text:span text:style-name="lidnr">A<text:tab/>
                     </text:span>
                  </text:p>
            <text:p text:style-name="wat">Aan artikel 4 wordt onder vervanging van de punt aan het slot van onderdeel c door een puntkomma een onderdeel toegevoegd,
                     luidende:
                  </text:p>
            <text:section text:name="wijziging.d1912e119" text:style-name="wijziging">
              <text:section text:name="artikeltekst.d1912e121" text:style-name="wijziging.block">
                <text:list text:style-name="list-style-1">
                  <text:list-item text:start-value="4">
                    <text:p text:style-name="list.single">de weg niet voldoet aan artikel 3, onderdeel b, van de Regeling nadere voorschriften asbestwegen milieubeheer.
                              </text:p>
                  </text:list-item>
                </text:list>
              </text:section>
            </text:section>
          </text:section>
          <text:section text:name="wijzig-lid.d1912e137" text:style-name="wijzig-lid">
            <text:p text:style-name="lid">
                     <text:span text:style-name="lidnr">B<text:tab/>
                     </text:span>
                  </text:p>
            <text:p text:style-name="wat">Artikel 5 wordt als volgt gewijzigd:</text:p>
            <text:section text:name="wijziging.d1912e146" text:style-name="wijziging">
              <text:p text:style-name="wat-labeled">1. Voor de tekst wordt de aanduiding ‘1.’ geplaatst.
                     </text:p>
            </text:section>
            <text:section text:name="wijziging.d1912e154" text:style-name="wijziging">
              <text:p text:style-name="wat-labeled">2. Er wordt een lid toegevoegd, luidende:
                     </text:p>
              <text:section text:name="artikeltekst.d1912e161" text:style-name="wijziging.block">
                <text:list text:style-name="list-style-2">
                  <text:list-item text:start-value="2">
                    <text:p text:style-name="list.single"> De minister kan naar aanleiding van een aanvraag als bedoeld in artikel 3 vanwege zwaarwichtige redenen besluiten om niet
                                 of niet volledig tot het doen verwijderen van asbest uit een asbestbevattende weg of strook over te gaan en kan in de plaats
                                 daarvan besluiten tot het doen aanbrengen van een duurzame afscherming van het asbest overeenkomstig artikel 3, onderdeel
                                 b, van de Regeling nadere voorschriften asbestwegen milieubeheer.
                                 
                              </text:p>
                  </text:list-item>
                </text:list>
              </text:section>
            </text:section>
          </text:section>
          <text:section text:name="wijzig-lid.d1912e177" text:style-name="wijzig-lid">
            <text:p text:style-name="lid">
                     <text:span text:style-name="lidnr">C<text:tab/>
                     </text:span>
                  </text:p>
            <text:p text:style-name="wat">In artikel 8, vierde lid, wordt ‘1 januari 2008’ vervangen door: 1 september 2009.</text:p>
          </text:section>
          <text:section text:name="artikel.d1912e188" text:style-name="artikel">
            <text:h text:outline-level="3" text:style-name="artikel_kop">ARTIKEL II
                  </text:h>
            <text:p text:style-name="artikel">Deze regeling treedt in werking met ingang van de tweede dag na de dagtekening van de Staatscourant waarin zij wordt geplaatst.</text:p>
          </text:section>
        </text:section>
        <text:section text:name="regeling-sluiting.d1912e199" text:style-name="regeling-sluiting">
          <text:section text:name="slotformulering.d1912e201" text:style-name="slotformulering">
            <text:p text:style-name="slotformulering">Deze regeling zal met de toelichting in de Staatscourant worden geplaatst.</text:p>
          </text:section>
          <text:section text:name="gegeven.d1912e207" text:style-name="gegeven">
            <text:p text:style-name="dagtekening">Den Haag, 3 december 2008</text:p>
          </text:section>
          <text:section text:name="ondertekening.d1912e213" text:style-name="ondertekening">
            <text:p text:style-name="ondertekening">De Minister van Volkshuisvesting, Ruimtelijke Ordening en Milieubeheer,</text:p>
            <text:p text:style-name="ondertekening.end">J.M. Cramer. </text:p>
          </text:section>
        </text:section>
        <text:section text:name="nota-toelichting.d1912e223" text:style-name="nota-toelichting">
          <text:h text:outline-level="2" text:style-name="nota-toelichting_kop">TOELICHTING
               </text:h>
          <text:h text:outline-level="3" text:style-name="divisiekop1">1. Inleiding
               </text:h>
          <text:p text:style-name="nota-toelichting">Op 20 april 2007 is de Saneringsregeling asbestwegen derde fase (hierna: de saneringsregeling) in werking getreden. In deze
                  regeling wordt eigenaren van asbestwegen en asbestbevattende stroken in de regio Hof van Twente (Overijssel) en Harderwijk
                  (Gelderland) nog eenmaal de mogelijkheid geboden een saneringshandeling aan te vragen en uitgevoerd te krijgen. De saneringsregeling
                  bevat een aantal inhoudelijke criteria. Eén van de voorwaarden om in aanmerking te komen voor een saneringshandeling is dat
                  de weg of strook is aangemeld in het kader van de aanvullende inventarisatie asbestwegen, zoals die is uitgevoerd door de
                  provincies Overijssel en Gelderland in de periode 15 mei 2006 tot en met 1 juli 2006. Een eigenaar kan vervolgens met betrekking
                  tot de aangemelde strook of weg een aanvraag voor een saneringshandeling indienen bij het Projectbureau Saneringsregeling
                  asbestwegen derde fase. De sluitingsdatum voor het indienen van de aanvraag was 1 januari 2008. Omdat er onduidelijkheid was
                  over of er na de melding nog een aanvraag moest worden ingediend, zijn er geen aanvragen binnengekomen. Tevens is gebleken
                  dat veel meldingen zijn gedaan door niet-eigenaren, terwijl alleen eigenaren in aanmerking komen voor een saneringshandeling.
                  Het inventariseren en achterhalen van de eigenaren van de gemelde locaties heeft veel tijd in beslag genomen. Ook bleek de
                  oprichting van het projectbureau meer inspanning te vergen dan voorzien.
               </text:p>
          <text:h text:outline-level="3" text:style-name="divisiekop1">2. Wijzigingen in de saneringsregeling
               </text:h>
          <text:section text:name="alineagroep.d1912e240" text:style-name="alineagroep">
            <text:p text:style-name="alineagroep">Met deze wijzigingsregeling is de termijn voor het indienen van aanvragen als bedoeld in artikel 3, eerste lid, van de saneringsregeling
                     verlengd tot 1 september 2009, zodat eigenaren van aangemelde wegen of stroken alsnog een aanvraag kunnen indienen. Het projectbureau
                     zal hiertoe alle eigenaren van aangemelde wegen of stroken benaderen.
                  </text:p>
            <text:p text:style-name="alineagroep.end">Op grond van de meldingen in het kader van de aanvullende inventarisatie van asbestwegen, zoals bedoeld in artikel 3, tweede
                     lid, van de saneringsregeling, bestaat er zicht op het aantal te verwachten aanvragen. Met het verlengen van de uiterste indieningstermijn
                     worden niet meer aanvragen verwacht dan er meldingen zijn gedaan. De mogelijkheid om aanvragen in te dienen geldt namelijk
                     alleen voor de reeds gemelde wegen en stroken. Verlenging van de indieningstermijn heeft derhalve geen financiële consequenties.
                     De verlenging van de indieningstermijn heeft alleen betrekking op de aanvraag, bedoeld in artikel 3, eerste lid, en niet op
                     aanvragen op grond van artikel 9 van de saneringsregeling.
                  </text:p>
          </text:section>
          <text:section text:name="alineagroep.d1912e250" text:style-name="alineagroep">
            <text:p text:style-name="alineagroep">Met deze wijzigingsregeling is tevens een tweetal zaken overeenkomstig de intentie van de regeling verduidelijkt.</text:p>
            <text:p text:style-name="alineagroep">Allereerst is in artikel 4 de voorwaarde toegevoegd dat een weg niet voldoet aan de Regeling nadere voorschriften asbestwegen
                     milieubeheer om voor een saneringshandeling in aanmerking te komen. Deze toevoeging is noodzakelijk omdat anders duurzaam
                     afgeschermde wegen ook voor een saneringsregeling in aanmerking komen. Dit is nooit de bedoeling van de onderhavige regeling
                     geweest.
                  </text:p>
            <text:p text:style-name="alineagroep">De regeling dient ter bevordering van de naleving van het Besluit asbestwegen milieubeheer door het uitvoeren van saneringen
                     of door financiering van de kosten die gemaakt moeten worden voor de sanering van asbestbevattende wegen en stroken in en
                     rondom de gemeenten Hof van Twente en Harderwijk, die zijn verhard met asbestafval van de voormalige asbestcementfabrieken
                     in genoemde gemeenten. Het Besluit asbestwegen milieubeheer bevat in artikel 2, eerste lid, een verbod om een weg die asbest
                     bevat in eigendom te hebben. De eigenaar van een dergelijke weg is verplicht maatregelen te nemen die strekken tot het tegengaan
                     van blootstelling van gebruikers van die weg aan asbest (artikel 4 van het Besluit asbestwegen milieubeheer).
                  </text:p>
            <text:p text:style-name="alineagroep">Dit verbod is, conform artikel 2, derde lid, van het Besluit asbestwegen milieubeheer niet van toepassing op wegen, waarvan
                     de eigenaar heeft aangetoond dat het asbest voor 1 juli 1993 is aangebracht en waarvan het asbest is afgeschermd door een
                     verharding die geen asbest bevat. De afscherming moet bestaan uit asfalt, klinkers of beton, welke in een goede staat verkeert.
                     Het verbod is eveneens niet van toepassing op een asbestbevattende weg die voldoet aan bij ministeriële regeling gegeven voorschriften,
                     vastgelegd in de Regeling nadere voorschriften asbestwegen milieubeheer. Op grond van artikel 3 van die regeling mag een weg,
                     die behoort tot de verkeersklasse 1 of 2a ook duurzaam zijn afgeschermd door een laag zand, grond, puingranulaat of materiaal
                     dat een vergelijkbare afscherming biedt, waarvan de dikte ten minste 0,2 m is.
                  </text:p>
            <text:p text:style-name="alineagroep.end">Een eigenaar van een weg of strook die conform genoemde regelgeving duurzaam is afgeschermd, is niet in overtreding met het
                     Besluit asbestwegen milieubeheer, en hoeft dus geen maatregelen in de zin van artikel 4 te nemen, mits hij de afscherming
                     duurzaam in stand houdt. Het saneren van dergelijke wegen op basis van de saneringsregeling is nooit de intentie van de regeling
                     geweest. Door artikel 4, onderdeel d, worden geen saneringshandelingen verricht die niet noodzakelijk zijn uit het oogpunt
                     van de gezondheid van de mens en het milieu. Hiermee is aangesloten bij het Besluit asbestwegen milieubeheer en wordt rechtsongelijkheid
                     voorkomen.
                  </text:p>
          </text:section>
          <text:section text:name="alineagroep.d1912e268" text:style-name="alineagroep">
            <text:p text:style-name="alineagroep">Op grond van artikel 5, tweede lid, is het mogelijk dat de Minister van Volkshuisvesting, Ruimtelijke Ordening en Milieubeheer
                     om zwaarwichtige redenen besluit om niet of niet volledig over te gaan tot het doen verwijderen van asbest uit een asbestbevattende
                     weg of strook. In plaats daarvan wordt de weg of strook duurzaam afgeschermd. Alvorens de minister hiertoe besluit, zal er
                     overleg plaatsvinden met de eigenaar van de weg of strook.
                  </text:p>
            <text:p text:style-name="alineagroep">Tijdens de voorbereiding van de uitvoering van de saneringsregeling is gebleken dat  situaties denkbaar zijn waarbij het verwijderen
                     niet de meest geschikte aanpak is. Er is dan sprake van een zwaarwichtige reden. Een zwaarwichtige reden is bijvoorbeeld dat
                     door de verwijdering van asbest wortels van monumentale bomen beschadigd kunnen raken en die bomen daardoor kunnen afsterven.
                     Een ander voorbeeld van een zwaarwichtige reden is dat door de verwijdering de stabiliteit van gebouwen in gevaar kan worden
                     gebracht. In dergelijke gevallen kan het wenselijk zijn om (deels) over te gaan tot een andere saneringshandeling dan verwijderen,
                     zoals duurzame afscherming, waarbij in de afweging de bescherming van het milieu en de volksgezondheid in voldoende mate wordt
                     meegewogen, opdat een gelijk beschermingsniveau tegen asbest gewaarborgd is. Dergelijke restverontreinigingen worden geregistreerd
                     overeenkomstig artikel 5 van het Besluit asbestwegen milieubeheer.
                  </text:p>
            <text:p text:style-name="alineagroep.end">Het is uitdrukkelijk niet de bedoeling dat aanvragers van een saneringshandeling uitgevoerd door de overheid de keuze krijgen
                     tussen verwijderen of duurzaam afschermen. Verwijderen heeft nog altijd de voorkeur.
                  </text:p>
          </text:section>
          <text:section text:name="ondertekening.d1912e280"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Saneringsregeling asbestwegen derde fase</dc:title>
  </office:meta>
</office:document-meta>
</file>