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Besluit premievaststelling vrijwillige werkloosheidsverzekering 2009
         </text:h>
      <text:section text:name="regeling.d2141e76" text:style-name="regeling">
        <text:section text:name="aanhef.d2141e78" text:style-name="aanhef">
          <text:p text:style-name="wie">Het Uitvoeringsinstituut werknemersverzekeringen,</text:p>
          <text:p text:style-name="considerans.al">Gelet op artikel 74, tweede lid, van de Wet financiering sociale verzekeringen;</text:p>
          <text:p text:style-name="afkondiging">Besluit:</text:p>
        </text:section>
        <text:section text:name="regeling-tekst.d2141e90" text:style-name="regeling-tekst">
          <text:section text:name="artikel.d2141e92" text:style-name="artikel">
            <text:h text:outline-level="3" text:style-name="artikel_kop">Artikel 1
                  </text:h>
            <text:p text:style-name="artikel">De premie voor het kalenderjaar 2009 voor de vrijwillige verzekering op grond van de Werkloosheidswet wordt vastgesteld op
                     2,95%.
                  </text:p>
          </text:section>
          <text:section text:name="artikel.d2141e102" text:style-name="artikel">
            <text:h text:outline-level="3" text:style-name="artikel_kop">Artikel 2
                  </text:h>
            <text:p text:style-name="artikel">Dit besluit treedt in werking met ingang van 1 januari 2009.</text:p>
          </text:section>
          <text:section text:name="artikel.d2141e112" text:style-name="artikel">
            <text:h text:outline-level="3" text:style-name="artikel_kop">Artikel 3
                  </text:h>
            <text:p text:style-name="artikel">Dit besluit wordt aangehaald als: Besluit premievaststelling vrijwillige werkloosheidsverzekering 2009.</text:p>
          </text:section>
        </text:section>
        <text:section text:name="regeling-sluiting.d2141e123" text:style-name="regeling-sluiting">
          <text:section text:name="slotformulering.d2141e125" text:style-name="slotformulering">
            <text:p text:style-name="slotformulering">Dit besluit wordt met de toelichting in de Staatscourant geplaatst.</text:p>
          </text:section>
          <text:section text:name="gegeven.d2141e131" text:style-name="gegeven">
            <text:p text:style-name="dagtekening">Amsterdam, 25 november 2008</text:p>
          </text:section>
          <text:section text:name="ondertekening.d2141e137" text:style-name="ondertekening">
            <text:p text:style-name="ondertekening">Voorzitter Raad van bestuur UWV,</text:p>
            <text:p text:style-name="ondertekening.end">J.M. Linthorst. </text:p>
          </text:section>
        </text:section>
        <text:section text:name="nota-toelichting.d2141e147" text:style-name="nota-toelichting">
          <text:h text:outline-level="2" text:style-name="nota-toelichting_kop">TOELICHTING
               </text:h>
          <text:p text:style-name="nota-toelichting">WW-uitkeringen aan vrijwillig verzekerden komen voor rekening van de sectorfondsen en het Algemeen Werkloosheidsfonds. Uitvoeringsinstituut
                  werknemersverzekeringen (UWV) stelt de premie voor de vrijwillige werkloosheidsverzekering vast.
               </text:p>
          <text:p text:style-name="nota-toelichting">De WW-premie voor verplicht verzekerden bestaat uit twee delen: sectorpremie en AWf-premie. Verplicht verzekerden betalen
                  over het dagloon sectorpremie. De AWf-premie wordt geheven na aftrek van een franchise. UWV streeft naar een situatie waarin
                  de vrijwillig verzekerden gemiddeld evenveel WW-premie betalen als verplicht verzekerden.
               </text:p>
          <text:p text:style-name="nota-toelichting">Vrijwillig verzekerden betalen over het gehele dagloon WW-premie. Omdat voor verplicht verzekerden bij de AWf-premie een franchise
                  geldt, is de procentuele AWf-premie voor de vrijwillig verzekerden verlaagd.
               </text:p>
          <text:section text:name="ondertekening.d2141e162" text:style-name="ondertekening">
            <text:p text:style-name="ondertekening">Voorzitter Raad van bestuur UWV,</text:p>
            <text:p text:style-name="ondertekening.end">J.M. Linthorst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