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 december 2008, nr. TRCJZ/2008/3160, houdende wijziging
            van de Regeling vrijstelling beschermde dier- en plantensoorten Flora- en faunawet in verband met het verbod op de handel
            in producten van Kaapse pelsrobben
         </text:h>
      <text:section text:name="regeling.d3062e123" text:style-name="regeling">
        <text:section text:name="aanhef.d3062e125" text:style-name="aanhef">
          <text:p text:style-name="wie">De Minister van Landbouw, Natuur en Voedselkwaliteit,</text:p>
          <text:p text:style-name="considerans.al">Gelet op artikel 75 van de Flora- en faunawet;</text:p>
          <text:p text:style-name="afkondiging">Besluit:</text:p>
        </text:section>
        <text:section text:name="regeling-tekst.d3062e137" text:style-name="regeling-tekst">
          <text:h text:outline-level="3" text:style-name="wijzig-artikel_kop">ARTIKEL  I
               </text:h>
          <text:p text:style-name="wat">Na artikel 20 van de Regeling vrijstelling beschermde dier- en plantensoorten Flora- en faunawet<text:note text:id="n1" text:note-class="endnote">
                     <text:note-citation text:label="1">1</text:note-citation>
                     <text:note-body>
                        <text:p>Stcrt. 2002, 51; laatstelijk gewijzigd bij ministeriële regeling van 29 maart 2005 (Stcrt. 60).</text:p>
                     </text:note-body>
                  </text:note>  wordt een paragraaf ingevoegd, luidende:
               </text:p>
          <text:section text:name="wijziging.d3062e149" text:style-name="wijziging">
            <text:section text:name="wijzig-divisie.d3062e151" text:style-name="wijzig-divisie">
              <text:h text:outline-level="4" text:style-name="wijzig-divisie_kop">§ 14a. Inperking vrijstellingen
                     </text:h>
              <text:section text:name="artikel.d3062e157" text:style-name="artikel">
                <text:h text:outline-level="5" text:style-name="artikel_kop">Artikel 20a
                        </text:h>
                <text:list text:style-name="list-style-1">
                  <text:list-item text:start-value="1">
                    <text:p text:style-name="list.single"> De artikelen 3 tot en met 10, 16  en 18 zijn niet van toepassing op dode specimens van de Kaapse pelsrob (Arctocephalus pusillus
                                 pusillus).
                              </text:p>
                  </text:list-item>
                </text:list>
              </text:section>
            </text:section>
          </text:section>
          <text:section text:name="artikel.d3062e177" text:style-name="artikel">
            <text:h text:outline-level="3" text:style-name="artikel_kop">ARTIKEL II
                  </text:h>
            <text:p text:style-name="artikel">Deze regeling treedt in werking met ingang van 1 juli 2009.</text:p>
          </text:section>
        </text:section>
        <text:section text:name="regeling-sluiting.d3062e188" text:style-name="regeling-sluiting">
          <text:section text:name="slotformulering.d3062e190" text:style-name="slotformulering">
            <text:p text:style-name="slotformulering">Deze regeling zal met de toelichting in de Staatscourant worden geplaatst.</text:p>
          </text:section>
          <text:section text:name="gegeven.d3062e196" text:style-name="gegeven">
            <text:p text:style-name="dagtekening">Den Haag, 2 december 2008</text:p>
          </text:section>
          <text:section text:name="ondertekening.d3062e202" text:style-name="ondertekening">
            <text:p text:style-name="ondertekening">De Minister van Landbouw, Natuur en Voedselkwaliteit,</text:p>
            <text:p text:style-name="ondertekening.end">G. Verburg. </text:p>
          </text:section>
        </text:section>
        <text:section text:name="nota-toelichting.d3062e212" text:style-name="nota-toelichting">
          <text:h text:outline-level="2" text:style-name="nota-toelichting_kop">TOELICHTING
               </text:h>
          <text:h text:outline-level="3" text:style-name="divisiekop1">1. Algemeen
               </text:h>
          <text:p text:style-name="nota-toelichting">De onderhavige regeling strekt ertoe het in Nederland brengen en het bezit van en de handel in producten van Kaapse pelsrobben
                  te verbieden. Hiertoe wordt de Regeling vrijstelling beschermde dier- en plantensoorten Flora- en faunawet gewijzigd.
               </text:p>
          <text:p text:style-name="nota-toelichting">Onderstaand wordt achtereenvolgens ingegaan op de voorgeschiedenis (paragraaf 2), de redenen voor het verbod (paragraaf 3),
                  de EU- en WTO-conformiteit (paragraaf 4), de juridische uitwerking (paragraaf 5), de administratieve lasten en nalevingskosten
                  (paragraaf 6), de handhaving en uitvoering (paragraaf 7) en de notificatie (paragraaf 8).
               </text:p>
          <text:h text:outline-level="3" text:style-name="divisiekop1">2. Voorgeschiedenis
               </text:h>
          <text:section text:name="alineagroep.d3062e233" text:style-name="alineagroep">
            <text:p text:style-name="alineagroep">Op 23 oktober 2007 is een wijziging van het Besluit aanwijzing dier- en plantensoorten Flora- en faunawet en het Besluit vrijstelling
                     beschermde dier- en plantensoorten in werking getreden<text:note text:id="n2" text:note-class="endnote">
                        <text:note-citation text:label="1">1</text:note-citation>
                        <text:note-body>
                           <text:p> 
                              <text:a office:name="link naar publicatie stb-2007-388" xlink:href="../stb-2007-388.odt" xlink:type="simple" xlink:actuate="onRequest" xlink:show="new">Stb. 2007, 388</text:a>.
               </text:p>
                        </text:note-body>
                     </text:note>. Hiermee werd het reeds bestaande verbod op het in Nederland brengen en het bezit van en de handel in producten van zadelrobben
                     en klapmutsen, jonger dan 12 dagen, uitgebreid naar zadelrobben en klapmutsen, van welke leeftijd dan ook.
                  </text:p>
            <text:p text:style-name="alineagroep">In navolging van dit verbod zegde de Minister van Landbouw, Natuur en Voedselkwaliteit de Tweede Kamer bij brief van 16 mei
                     2007 toe het in Nederland brengen en het bezit van en de handel in producten van Kaapse pelsrobben eveneens niet langer toe
                     te staan<text:note text:id="n3" text:note-class="endnote">
                        <text:note-citation text:label="2">2</text:note-citation>
                        <text:note-body>
                           <text:p> Kamerstukken II 2006/2007, <text:a office:name="link naar publicatie kst-30409-19" xlink:href="../kst-30409-19.odt" xlink:type="simple" xlink:actuate="onRequest" xlink:show="new">30409, nr. 19</text:a>.
               </text:p>
                        </text:note-body>
                     </text:note>. Reden hiervoor is dat er ook bij deze dieren reden is tot bezorgdheid ten aanzien van de omvang van de jacht en de daarbij
                     gehanteerde jachtmethoden. Over de uitwerking van de toezegging heeft de Minister van Landbouw, Natuur en Voedselkwaliteit
                     de Tweede Kamer laatstelijk geïnformeerd bij brief van 3 april 2008<text:note text:id="n4" text:note-class="endnote">
                        <text:note-citation text:label="3">3</text:note-citation>
                        <text:note-body>
                           <text:p> Kamerstukken II 2007/2008, <text:a office:name="link naar publicatie kst-30409-23" xlink:href="../kst-30409-23.odt" xlink:type="simple" xlink:actuate="onRequest" xlink:show="new">30409, nr. 23</text:a>.
               </text:p>
                        </text:note-body>
                     </text:note>. Met de onderhavige regeling wordt uitvoering gegeven aan voornoemde toezegging.
                  </text:p>
            <text:p text:style-name="alineagroep.end">Omdat de jacht op Kaapse pelsrobben plaatsvindt in Namibië, is de Namibische Minister van Visserij in oktober 2007 schriftelijk
                     op de hoogte gesteld van het op handen zijnde importverbod en de zorgen die in Nederland leven met betrekking tot de afnemende
                     populatie Kaapse pelsrobben in Namibië en toegepaste jachtmethoden. In een schriftelijke reactie hierop heeft de Namibische
                     minister aangegeven dat het beëindigen van de jacht op de Kaapse pelsrobben niet aan de orde is. Momenteel, zo wordt gesteld,
                     zouden er geen alternatieve jachtmethoden voor handen zijn. De jacht zal derhalve worden voortgezet.
                  </text:p>
          </text:section>
          <text:h text:outline-level="3" text:style-name="divisiekop1">3. Redenen voor het verbod met betrekking tot producten van Kaapse pelsrobben
               </text:h>
          <text:section text:name="alineagroep.d3062e258" text:style-name="alineagroep">
            <text:p text:style-name="alineagroep">De onderhavige wijzigingsregeling met betrekking tot producten van Kaapse pelsrobben heeft een vergelijkbare achtergrond en
                     onderbouwing als het op 23 oktober 2007 in werking getreden verbod met betrekking tot producten van klapmutsen en zadelrobben.
                  </text:p>
            <text:p text:style-name="alineagroep">Ten algemene geldt dat een groot gedeelte van de Nederlandse bevolking het doden van zeehonden – waaronder Kaapse pelsrobben
                     – en het benutten van hun producten afkeurt<text:note text:id="n5" text:note-class="endnote">
                        <text:note-citation text:label="4">4</text:note-citation>
                        <text:note-body>
                           <text:p> Opinieonderzoek uitgevoerd door TNS-NIPO in opdracht van Bont voor Dieren.</text:p>
                        </text:note-body>
                     </text:note>. Ze heeft een bijzondere waardering voor de zeehond in het algemeen, hetgeen blijkt uit de in Nederland bestaande zeehondenopvang,
                     die op brede steun kan rekenen.
                  </text:p>
            <text:p text:style-name="alineagroep.end">Voorts leidt de jachtmethode die bij de jacht op zadelrobben, klapmutsen en Kaapse pelsrobben wordt ingezet steeds weer tot
                     grote publieke commotie en verontwaardiging<text:note text:id="n6" text:note-class="endnote">
                        <text:note-citation text:label="5">5</text:note-citation>
                        <text:note-body>
                           <text:p> Opinieonderzoek uitgevoerd door TNS-NIPO in opdracht van Bont voor Dieren.</text:p>
                        </text:note-body>
                     </text:note>. Tijdens overleggen met de Tweede Kamer inzake de jacht op zadelrobben, klapmutsen en Kaapse pelsrobben is steeds weer gebleken
                     dat een handelsverbod op producten van deze dieren op een zeer brede steun in de Tweede Kamer kan rekenen<text:note text:id="n7" text:note-class="endnote">
                        <text:note-citation text:label="6">6</text:note-citation>
                        <text:note-body>
                           <text:p> Handelingen II 2006/07, blz. 2359–2369 en Handelingen II 2006/07, blz. 2586–2600.</text:p>
                        </text:note-body>
                     </text:note>.
                  </text:p>
          </text:section>
          <text:p text:style-name="nota-toelichting">Specifiek voor de jacht in Namibië op Kaapse pelsrobben geldt voorts dat de concrete toepassing en uitvoering van de jachtmethode
                  buitengewoon zorgwekkend is. De jacht is niet alleen gericht op volwassen dieren maar vooral op zeer jonge – veelal nog zogende
                  – pups. De dieren worden door een team van knuppelaars buiten bewustzijn gebracht, waarna een team van stekers de dieren doodt.
                  De tijd die verstrijkt tussen het buiten bewustzijn brengen en doden kan tot gevolg hebben dat de dieren weer bij bewustzijn
                  komen en al dan niet gewond wegvluchten of alsnog worden gedood. Bovendien laat de controle op de jacht te wensen over. Ook
                  het feit dat internationale waarnemers niet worden toegelaten bij de jacht is weinig geruststellend<text:note text:id="n8" text:note-class="endnote">
                     <text:note-citation text:label="7">7</text:note-citation>
                     <text:note-body>
                        <text:p> Warfare to welfare: Southern Africa’s dynamic seal-human interface, Steve B. Kirkman, oktober 2006</text:p>
                     </text:note-body>
                  </text:note>.
               </text:p>
          <text:section text:name="alineagroep.d3062e285" text:style-name="alineagroep">
            <text:p text:style-name="alineagroep">De Kaapse pelsrob is aangewezen als beschermde diersoort in de zin van bijlage II van het Cites-Verdrag. Met deze aanwijzing
                     wordt tot uitdrukking gebracht dat de dieren thans niet noodzakelijkerwijs worden bedreigd met uitsterven, maar dat uitsterven
                     aan de orde zou kunnen komen als de handel in deze dieren niet aan strenge voorschriften zou worden onderworpen die tot doel
                     hebben exploitatie die het voortbestaan van de soort bedreigt, te vermijden.
                  </text:p>
            <text:p text:style-name="alineagroep.end">Tot 2004 zijn in Namibië tellingen uitgevoerd. Daaruit kwam een dalende trend in de geboorte van jonge Kaapse pelsrobben naar
                     voren. Dit heeft een dalende groei dan wel een daling van de populatie tot gevolg. Na 2004 zijn geen betrouwbare tellingen
                     meer gedaan. Ondanks de gebleken afname in geboortes worden er in Namibië tijdens de commerciële jacht jaarlijks tienduizenden
                     Kaapse pelsrobben gedood en zijn de jachtquota verhoogd van 50.000 in 2002 tot 85.000 in 2006<text:note text:id="n9" text:note-class="endnote">
                        <text:note-citation text:label="8">8</text:note-citation>
                        <text:note-body>
                           <text:p> Warfare to welfare: Southern Africa’s dynamic seal-human interface, Steve B. Kirkman, oktober 2006</text:p>
                        </text:note-body>
                     </text:note>. Deze feiten zijn reden is tot bezorgdheid over de stand van de populatie Kaapse pelsrobben in Namibië.
                  </text:p>
          </text:section>
          <text:p text:style-name="nota-toelichting">Om bovengenoemde redenen is het thans niet meer toegestaan producten van Kaapse pelsrobben op het grondgebied van Nederland
                  te brengen. Daarnaast is een adequate handhaving erbij gebaat als niet alleen ingegrepen kan worden als invoer in bedoelde
                  producten plaatsvindt, maar ook bijvoorbeeld als een dergelijk product wordt verhandeld of inmiddels op het Nederlandse grondgebied
                  is gebracht en in iemands bezit is. Daarom is ook de handel en het bezit van deze producten verboden.
               </text:p>
          <text:h text:outline-level="3" text:style-name="divisiekop1">4. Cites-, EU-, en WTO-conformiteit
               </text:h>
          <text:section text:name="alineagroep.d3062e305" text:style-name="alineagroep">
            <text:p text:style-name="alineagroep">Het is vanuit Europeesrechtelijk en WTO-perspectief geoorloofd het in Nederland brengen en het bezit van en de handel in pelsrobbenproducten
                     niet langer toe te staan. Ook het CITES-verdrag en Verordening (EG) nr. 338/97<text:note text:id="n10" text:note-class="endnote">
                        <text:note-citation text:label="9">9</text:note-citation>
                        <text:note-body>
                           <text:p> Verordening (EG) nr. 338/97 van de Raad van de Europese Unie van 9 december 1996 inzake de bescherming van in het wild levende
                  dier- en plantensoorten door controle op het desbetreffende handelsverkeer (PbEG L61).
               </text:p>
                        </text:note-body>
                     </text:note> staan daaraan niet in de weg.
                  </text:p>
            <text:p text:style-name="alineagroep">De handelsvoorschriften zoals die in het Cites-verdrag en Verordening (EG) nr. 338/97 zijn neergelegd, staan de handel in
                     producten van pelsrobben in beginsel toe. Echter, deze voorschriften ontnemen lidstaten niet de mogelijkheid verdergaande
                     voorschriften te stellen. In artikel XIV van het Cites-Verdrag is expliciet bepaald dat het Cites-Verdrag op geen enkele wijze
                     van invloed is op het recht van partijen om verdergaande binnenlandse maatregelen te nemen. Deze verdergaande maatregelen
                     kunnen worden uitgebreid tot een volledig verbod.
                  </text:p>
            <text:p text:style-name="alineagroep.end">Ook op grond van Verordening (EG) nr. 338/97 mogen lidstaten verdergaande voorschriften stellen. In de derde overweging bij
                     Verordening (EG) nr. 338/97 staat dat lidstaten met inachtneming van het Verdrag tot oprichting van de Europese Gemeenschap
                     (verder: EG-verdrag) strengere maatregelen mogen nemen of handhaven, met name wat betreft het houden van specimens van soorten
                     die onder de verordening vallen. Deze ruimte voor strengere voorschriften wordt tevens tot uitdrukking gebracht door het feit
                     dat Verordening (EG) nr. 338/97 is gebaseerd op artikel 175 van het EG-verdrag. In artikel 176 van dat EG-verdrag is bepaald
                     dat voorschriften die zijn gebaseerd op artikel 175, minimumvoorschriften zijn en dat lidstaten verdergaande maatregelen mogen
                     treffen.
                  </text:p>
          </text:section>
          <text:section text:name="alineagroep.d3062e320" text:style-name="alineagroep">
            <text:p text:style-name="alineagroep">Verdergaande maatregelen moeten uiteraard wel in overeenstemming zijn met het in het EG-verdrag neergelegde vrije verkeer
                     van goederen. Handelsbelemmeringen zijn ingevolge artikel 28 van het EG-verdrag niet toegestaan, tenzij er beschermenswaardige
                     belangen zijn die de belemmering rechtvaardigen. Een dergelijke rechtvaardiging kan ingevolge artikel 30 van het EG-verdrag
                     en jurisprudentie van het Europees Hof van Justitie gelegen zijn in redenen van openbare zedelijkheid, de gezondheid en het
                     leven van dieren en de bescherming van natuur, milieu en biodiversiteit. In WTO-verband wordt een verbod op het op het grondgebied
                     van Nederland brengen, het bezitten van en de handel in producten van pelsrobben eveneens aangemerkt als een verboden handelsbelemmering
                     (zie artikel XI van GAT/WTO), maar zodanig verbod kan eveneens met een beroep op bepaalde uitzonderingsgronden worden gerechtvaardigd
                     (artikel XX GATT/WTO). Deze zijn vergelijkbaar met de hierboven genoemde europeesrechtelijke rechtvaardigingsgronden.
                  </text:p>
            <text:p text:style-name="alineagroep.end">Om met succes een beroep te kunnen doen op de genoemde rechtvaardigingsgronden moeten de maatregelen voorts noodzakelijk en
                     proportioneel zijn. De betrokken maatregelen mogen bovendien in de toepassing niet leiden tot ongerechtvaardigde discriminatie
                     van landen of een verkapte handelsbelemmering opleveren.
                  </text:p>
          </text:section>
          <text:p text:style-name="nota-toelichting">In paragraaf 3 van deze toelichting is aangegeven welke de redenen zijn om het in Nederland brengen en het bezit van en handel
                  in producten van Kaapse pelsrobben te verbieden. Het betreffen redenen inzake de omvang van de jacht, de gebruikte jachtmethoden,
                  de welzijnsproblematiek die de inrichting van de jacht met zich brengt, het feit dat de jacht veelal is gericht op jonge dieren
                  en zorgen omtrent de populatie in Namibië. Voorts is de jacht op zeehonden en het gebruik van producten ervan niet verenigbaar
                  met de Nederlandse publieke moraal. Deze redenen zijn rechtvaardigingsgronden van openbare zedelijkheid, de gezondheid en
                  het leven van dieren en de bescherming van natuur, milieu en biodiversiteit. Genoemde gronden bieden rechtvaardiging voor
                  niet langer toestaan van het binnen Nederland brengen en het bezit van en de handel in pelsrobbenproducten.
               </text:p>
          <text:p text:style-name="nota-toelichting">De onderhavige maatregelen met betrekking tot producten van Kaapse pelsrobben hebben tot doel een bijdrage te leveren aan
                  de beëindiging van de grootschalige zeehondenjacht. Dit doel kan – uitgaande van het feit dat Nederland de Namibische jacht
                  op Kaapse pelsrobben niet kan verbieden – het beste worden bereikt door een verbod op het in Nederland brengen, het bezit
                  van en de handel in de producten van Kaapse pelsrobben. Minder vergaande maatregelen zijn hiertoe minder effectief. Tot op
                  heden is Namibië niet bereid gebleken hun jacht en de gehanteerde methoden op andere wijze uit te oefenen dan wel te beëindigen.
                  Een oplossing op Europees niveau is evenmin op korte termijn te verwachten. Dit maakt de onderhavige maatregel, als ultimum
                  remedium, noodzakelijk en tevens adequaat om het beoogde doel te bereiken.
               </text:p>
          <text:p text:style-name="nota-toelichting">Gelet op het feit dat er in Nederland een verbod bestaat op de jacht op Kaapse pelsrobben en er derhalve evenmin handel in
                  producten van deze dieren is toegestaan, kunnen de voorgestelde maatregelen bovendien niet als discriminerend of als verkapte
                  handelsbelemmering worden aangemerkt.
               </text:p>
          <text:section text:name="alineagroep.d3062e339" text:style-name="alineagroep">
            <text:p text:style-name="alineagroep">Opgemerkt zij voorts dat Nederland een internationale aanpak van de jacht op zeehonden uiteraard blijft prefereren omdat een
                     dergelijke aanpak het meest effectief is. Nederland zal daarom binnen EU-verband blijven aandringen op de introductie van
                     een EU-handelsverbod in producten van zeehonden. De Nederlandse regering is dan ook verheugd met het recente initiatief van
                     de Europese Commissie om op Europees niveau te komen tot een verbod op de handel in zeehondenproducten. Daarbij zij opgemerkt
                     dat de regering de reikwijdte van het voorstel te beperkt vindt. Zij is, gelet op de Nederlandse publieke opinie, tegen elke
                     zeehondenjacht gekant, ongeacht de gebruikte jachtmethoden. Ook de handhaafbaarheid en de uitvoerbaarheid zouden ermee zijn
                     gediend, als op dit punt geen onderscheid zou worden gemaakt.<text:note text:id="n11" text:note-class="endnote">
                        <text:note-citation text:label="10">10</text:note-citation>
                        <text:note-body>
                           <text:p> Kamerstukken II 2008/2009, <text:a office:name="link naar publicatie kst-22112-708" xlink:href="../kst-22112-708.odt" xlink:type="simple" xlink:actuate="onRequest" xlink:show="new">22112, nr. 708</text:a>.
               </text:p>
                        </text:note-body>
                     </text:note>
                     
                  </text:p>
            <text:p text:style-name="alineagroep.end">Overigens is binnen België een dergelijk handelsverbod van kracht en heeft Duitsland een handelsverbod onlangs genotificeerd.
                     Ook buiten de Europese Unie bestaan soortgelijke handelsverboden, zoals in de Verenigde Staten en Mexico.
                  </text:p>
          </text:section>
          <text:h text:outline-level="3" text:style-name="divisiekop1">5. Juridische uitwerking
               </text:h>
          <text:section text:name="alineagroep.d3062e355" text:style-name="alineagroep">
            <text:p text:style-name="alineagroep">De juridische inbedding van het verbod op het in Nederland brengen en het bezit van en de handel in producten van Kaapse pelsrobben
                     is als volgt.
                  </text:p>
            <text:p text:style-name="alineagroep.end">Tot op heden was het onder voorwaarden toegestaan producten van pelsrobben op het grondgebied van Nederland te brengen, in
                     bezit te hebben en te verhandelen. De Kaapse pelsrob is ingevolge het Cites-Verdrag en Verordening (EG) nr. 338/97 aangewezen
                     als beschermde diersoort op grond van artikel 5, tweede lid, van de Flora- en faunawet in samenhang met artikel 4, tweede
                     lid, onderdeel a, van de Regeling aanwijzing beschermde dier- en plantensoorten Flora- en faunawet. Het is ingevolge artikel
                     13, eerste lid, van de Flora- en Faunawet verboden beschermde dieren en producten van deze dieren op Nederlands grondgebied
                     te brengen, te verhandelen of in bezit te hebben. Het verbod van artikel 13, eerste lid, van de Flora- en Faunawet, is – op
                     grond van artikel 13, vierde lid, van de Flora- en faunawet – echter niet van toepassing als de producten rechtmatig binnen
                     Nederland zijn gebracht. Dit is voor producten van Kaapse pelsrobben het geval indien het invoerregime met betrekking tot
                     deze producten is gevolgd zoals dat in Verordening (EG) nr. 338/97 is neergelegd. Ter uitvoering van deze verordening zijn
                     in de Regeling vrijstelling beschermde dier- en plantensoorten enkele vrijstellingen opgenomen van het in artikel 13, eerste
                     lid, van de Flora- en Faunawet opgenomen verbod.
                  </text:p>
          </text:section>
          <text:p text:style-name="nota-toelichting">De onderhavige regeling perkt de reikwijdte van deze vrijstellingen in waardoor ze thans niet langer van toepassing zijn op
                  producten van Kaapse pelsrobben. In en nieuw ingevoegd artikel 20a is bepaald dat de artikelen 3 tot en met 10, 16 en 18 niet
                  van toepassing zijn op producten van deze diersoort. Hierdoor is het niet langer toegestaan producten van pelsrobben te koop
                  te vragen, te kopen of te verwerven, ten verkoop voorhanden of in voorraad te hebben, te verkopen of ten verkoop aan te bieden,
                  te vervoeren, ten vervoer aan te bieden, af te leveren, te gebruiken voor commercieel gewin, te huren of te verhuren, te ruilen
                  of in ruil aan te bieden, uit te wisselen of ten toon te stellen voor handelsdoeleinden, binnen of buiten het grondgebied
                  van Nederland te brengen of onder zich te hebben.
               </text:p>
          <text:p text:style-name="nota-toelichting">De uitbreiding van het verbod is van kracht vanaf inwerkingtreding van het onderhavige besluit en heeft derhalve geen gevolgen
                  voor in het verleden ingevoerde producten. Ingevolge artikel 13, vierde lid, van de Flora- en faunawet blijft het toegestaan
                  producten te verhandelen of in bezit te hebben die vóór inwerkingtreding van dit besluit rechtmatig binnen Nederland zijn
                  gebracht.
               </text:p>
          <text:h text:outline-level="3" text:style-name="divisiekop1">6. Administratieve lasten en nalevingskosten
               </text:h>
          <text:p text:style-name="nota-toelichting">De onderhavige regeling heeft geen substantiële gevolgen voor de lasten van burgers, bedrijven en overheid. Gelet op het algemene
                  verbod zal er nauwelijks toename zijn van de administratieve lasten voor burgers en bedrijfsleven. Immers handel en bezit
                  is verboden. Mogelijk zal een enkele ontheffing worden afgegeven aan een wetenschappelijke instelling of museum, maar dit
                  zal slechts een geringe toename betekenen van de totale administratieve lasten. Uit gegevens van Eurostat blijkt dat de handel
                  in zeehondenproducten in Nederland een geringe omvang heeft en voornamelijk betrekking heeft op zeehondenolie. Er zijn geen
                  gegevens bekend over het aantal bedrijven dat deze producten gebruikt of verwerkt en evenmin over de hoeveelheid producten.
                  De olie kan ook verwerkt zijn in andere producten voor bijvoorbeeld industrieel gebruik of gezondheidsproducten. Gelet op
                  de bescheiden omvang van deze handel en vanwege de aanwezigheid van alternatieven voor zeehondenolie zullen de effecten van
                  het verbod voor het bedrijfsleven gering zijn.
               </text:p>
          <text:h text:outline-level="3" text:style-name="divisiekop1">7. Handhaving en uitvoering
               </text:h>
          <text:p text:style-name="nota-toelichting">Gelet op de zeer beperkte omvang van de handel valt niet te verwachten dat de lasten voor de overheid inzake controle of rechtsbescherming
                  zullen toenemen. Handhaving zal plaatsvinden door de douane, voor zover het betreft controle op de naleving van het verbod
                  om de bedoelde producten via de Europese buitengrenzen in of buiten het grondgebied van Nederland te brengen en door de Algemene
                  Inspectiedienst en politie voor zover het gaat om handhaving van het bezits- en handelsverbod binnen Nederland. Vanwege het
                  ontbreken van grenscontroles aan de Europese binnengrenzen is de handhaving erbij gebaat als ook ingegrepen kan worden bij
                  bezit en handel binnen Nederland. Dit is het geval met deze regeling.
               </text:p>
          <text:h text:outline-level="3" text:style-name="divisiekop1">8. Notificatie
               </text:h>
          <text:p text:style-name="nota-toelichting">De voorgenomen maatregelen zoals opgenomen in de onderhavige regeling is op 5 juni 2008 gemeld aan de Commissie van de Europese
                  Gemeenschappen (notificatienummer 2008/219/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Alleen de Europese Commissie heeft op deze notificatie gereageerd,
                  maar deze reactie vormt geen beletsel voor de inwerkingtreding van deze regeling.
               </text:p>
          <text:p text:style-name="nota-toelichting">Op 3 juli 2008 heeft tevens melding plaatsgevonden aan het Secretariaat van de Wereldhandelsorganisatie, ter voldoening aan
                  artikel 2, negende lid van de op 15 april 1994 te Marrakech tot stand gekomen Overeenkomst inzake technische handelsbelemmeringen
                  (<text:a office:name="link naar publicatie trb-1994-235" xlink:href="../trb-1994-235.odt" xlink:type="simple" xlink:actuate="onRequest" xlink:show="new">Trb. 1994/235</text:a>). Hierop zijn geen reacties ontvangen.
               </text:p>
          <text:p text:style-name="nota-toelichting">De standstilltermijn die samenhangt met beide notificatieprocedures is inmiddels verlopen, zodat deze regeling kan worden
                  vastgesteld en in werking kan treden.
               </text:p>
          <text:section text:name="ondertekening.d3062e402"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ijziging Regeling vrijstelling beschermde dier- en plantensoorten Flora- en faunawet</dc:title>
  </office:meta>
</office:document-meta>
</file>