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4 december 2008, nr. TRCJZ/2008/3545, houdende wijziging
            van de Regeling tijdelijke maatregelen dierziekten (bluetongue) in verband met aanpassing regels vervoer slachtdieren naar
            Duitsland
         </text:h>
      <text:section text:name="regeling.d2887e73" text:style-name="regeling">
        <text:section text:name="aanhef.d2887e75" text:style-name="aanhef">
          <text:p text:style-name="wie">De Minister van Landbouw, Natuur en Voedselkwaliteit,</text:p>
          <text:p text:style-name="considerans.al">Gelet op:</text:p>
          <text:list text:style-name="list-style-1">
            <text:list-item>
              <text:p text:style-name="list.start">richtlijn 2000/75/EG van de Raad van de Europese Unie van 20 november 2000 tot vaststelling van specifieke bepalingen inzake
                        de bestrijding en uitroeiing van bluetongue (PbEU L 327);
                     </text:p>
            </text:list-item>
            <text:list-item>
              <text:p text:style-name="list.cont">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text:p>
            </text:list-item>
            <text:list-item>
              <text:p text:style-name="list.cont">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list-item>
            <text:list-item>
              <text:p text:style-name="list.end">de artikelen 17, 29, 30, eerste en derde lid, en 31 van de Gezondheids- en welzijnswet voor dieren;
                     </text:p>
            </text:list-item>
          </text:list>
          <text:p text:style-name="afkondiging">Besluit:</text:p>
        </text:section>
        <text:section text:name="regeling-tekst.d2887e122" text:style-name="regeling-tekst">
          <text:h text:outline-level="3" text:style-name="wijzig-artikel_kop">ARTIKEL I
               </text:h>
          <text:p text:style-name="wat">Aan artikel 3.7a van de Regeling tijdelijke maatregelen dierziekten<text:note text:id="n1" text:note-class="endnote">
                     <text:note-citation text:label="1">1</text:note-citation>
                     <text:note-body>
                        <text:p>Stcrt. 2007, 237; laatstelijk gewijzigd bij ministeriële regeling van 18 november 2008 (Stcrt. 227).</text:p>
                     </text:note-body>
                  </text:note> wordt een lid toegevoegd, luidende:
               </text:p>
          <text:section text:name="wijziging.d2887e134" text:style-name="wijziging">
            <text:section text:name="artikeltekst.d2887e136" text:style-name="wijziging.block">
              <text:list text:style-name="list-style-2">
                <text:list-item text:start-value="5">
                  <text:p text:style-name="list.start"> In afwijking van artikel 3.7 is het toegestaan herkauwers die bestemd zijn voor onmiddellijke slacht te verplaatsen vanuit
                              het insluitingsgebied naar een door de bevoegde autoriteit van Duitsland aangewezen slachthuis, gelegen in Duitsland, mits:
                           </text:p>
                  <text:list>
                    <text:list-item text:start-value="1">
                      <text:p text:style-name="list.start">voldaan wordt aan de voorwaarden van artikel 8, vierde en zesde lid, van verordening (EG) nr. 1266/2007, en
                                 </text:p>
                    </text:list-item>
                    <text:list-item text:start-value="2">
                      <text:p text:style-name="list.end">de te verplaatsen herkauwers en de vervoermiddelen voorafgaand aan en tijdens het vervoer behandeld zijn met geregistreerde,
                                    toegelaten of vrijgestelde middelen ter wering van vectoren, overeenkomstig het door de fabrikant voorgeschreven gebruik.
                                 </text:p>
                    </text:list-item>
                  </text:list>
                </text:list-item>
              </text:list>
            </text:section>
          </text:section>
          <text:section text:name="artikel.d2887e170" text:style-name="artikel">
            <text:h text:outline-level="3" text:style-name="artikel_kop">ARTIKEL II
                  </text:h>
            <text:p text:style-name="artikel">Deze regeling wordt aan de media bekendgemaakt en treedt op 4 december 2008, om 18.00 uur in werking.</text:p>
          </text:section>
        </text:section>
        <text:section text:name="regeling-sluiting.d2887e181" text:style-name="regeling-sluiting">
          <text:section text:name="slotformulering.d2887e183" text:style-name="slotformulering">
            <text:p text:style-name="slotformulering">Deze regeling zal met de toelichting in de Staatscourant worden geplaatst.</text:p>
          </text:section>
          <text:section text:name="ondertekening.d2887e18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2887e205" text:style-name="nota-toelichting">
          <text:h text:outline-level="2" text:style-name="nota-toelichting_kop">TOELICHTING
               </text:h>
          <text:p text:style-name="nota-toelichting">Recentelijk heeft Duitsland aangegeven de mogelijkheden om slachtdieren uit het Nederlandse insluitingsgebied te ontvangen
                  te willen verruimen. Eerder was het al mogelijk om slachtdieren vanuit het Nederlandse insluitingsgebied te verplaatsen naar
                  het beperkingsgebied serotype 6 in Duitsland. Met onderhavige regeling wordt het mogelijk om vanuit het Nederlandse insluitingsgebied
                  slachtdieren ook naar gebieden in Duitsland buiten het beperkingsgebied te verplaatsen. Nederland en Duitsland hebben hier
                  afspraken over gemaakt. Duitsland stelt voorwaarden aan het transport van de slachtdieren uit het insluitingsgebied. Deze
                  voorwaarden zijn gebaseerd op verordening (EG) nr. 1266/2007<text:note text:id="n2" text:note-class="endnote">
                     <text:note-citation text:label="1">1</text:note-citation>
                     <text:note-body>
                        <text:p> Verordening (EG) nr. 1266/2007 van de Commissie van 26 oktober 2007 tot vaststelling van uitvoeringsbepalingen voor Richtlijn
                  2000/75/EG van de Raad wat betreft bestrijding, monitoring, surveillance en beperkingen op de verplaatsingen van bepaalde
                  dieren van vatbare soorten in verband met bluetongue (PbEU L 283).
               </text:p>
                     </text:note-body>
                  </text:note> (verder: verordening). Het bovenstaande is aanleiding om de Regeling tijdelijke maatregelen dierziekten (verder: regeling)
                  te wijzigen.
               </text:p>
          <text:p text:style-name="nota-toelichting">Het betreft herkauwers die bestemd zijn voor de slacht. Deze herkauwers mogen voortaan vanuit het insluitingsgebied in Nederland
                  vervoerd worden naar slachthuizen in Duitsland die zich buiten het beperkingsgebied bevinden. De herkauwers mogen alleen naar
                  aangewezen slachthuizen in Duitsland worden gebracht. Op dit moment zijn de volgende slachthuizen door de bevoegde autoriteit
                  van Duitsland aangewezen:
               </text:p>
          <text:list text:style-name="list-style-3">
            <text:list-item>
              <text:p text:style-name="list.start">Lammschlachterei Baumann, Am Pariser Weg 25, 68519 Viernheim, Zulassungsnummer ES 407;
                     </text:p>
            </text:list-item>
            <text:list-item>
              <text:p text:style-name="list.end">Alle slachthuizen in de deelstaat Niedersachsen die op de lijst van toegelaten slachthuizen staan voor zover deze buiten het
                        Duitse beperkingsgebied liggen.
                     </text:p>
            </text:list-item>
          </text:list>
          <text:p text:style-name="nota-toelichting">Voor dit transport gelden de volgende voorwaarden:</text:p>
          <text:list text:style-name="list-style-4">
            <text:list-item>
              <text:p text:style-name="list.start">de dieren mogen op de dag van transport geen verschijnselen van bluetongue vertonen (artikel 3.5, tweede lid, van de regeling/artikel
                        7, eerste lid, van de verordening);
                     </text:p>
            </text:list-item>
            <text:list-item>
              <text:p text:style-name="list.cont">de dieren moeten afkomstig zijn van een bedrijf waar zich de afgelopen 30 dagen geen geval van bluetongue heeft voorgedaan
                        (artikel 3.7a, vijfde lid, onderdeel a, van de regeling/artikel 8, vierde lid, onderdeel a, van de verordening);
                     </text:p>
            </text:list-item>
            <text:list-item>
              <text:p text:style-name="list.cont">de dieren moeten onder officieel toezicht direct naar het slachthuis van bestemming vervoerd worden om binnen 24 uur na aankomst
                        in het slachthuis van bestemming te worden geslacht (artikel 3.7a, vijfde lid, onderdeel a, van de regeling/artikel 8, vierde
                        lid, onderdeel b, eerste gedachtestreepje, van de verordening);
                     </text:p>
            </text:list-item>
            <text:list-item>
              <text:p text:style-name="list.cont">er wordt onderweg geen gebruik gemaakt van een controlepost (artikel 3.7a, vijfde lid, onderdeel a, van de regeling/artikel
                        8, vierde lid, onderdeel b, tweede gedachtestreepje, van de verordening);
                     </text:p>
            </text:list-item>
            <text:list-item>
              <text:p text:style-name="list.cont">de lidstaat van bestemming moet tenminste 48 uur van tevoren op de hoogte worden gesteld van het transport (artikel 3.7a,
                        vijfde lid, onderdeel a, van de regeling/artikel 8, vierde lid, onderdeel c, van de verordening);
                     </text:p>
            </text:list-item>
            <text:list-item>
              <text:p text:style-name="list.cont">de dieren moeten vergezeld zijn van een certificaat (artikel 3.7a, vijfde lid, onderdeel a, van de regeling/artikel 8, zesde
                        lid, van de verordening), en
                     </text:p>
            </text:list-item>
            <text:list-item>
              <text:p text:style-name="list.end">de dieren en de vervoermiddelen waarin zij verplaatst worden behandeld zijn met insecticiden (artikel 3.7a, vijfde lid, onderdeel
                        b, van de regeling).
                     </text:p>
            </text:list-item>
          </text:list>
          <text:p text:style-name="nota-toelichting">Onder de voornoemde voorwaarden is het veterinair verantwoord om slachtdieren uit het insluitingsgebied te vervoeren naar
                  gebieden in Duitsland buiten het beperkingsgebied.
               </text:p>
          <text:p text:style-name="nota-toelichting">De wijziging van deze regeling heeft geen gevolgen voor de administratieve lasten.</text:p>
          <text:section text:name="ondertekening.d2887e30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tijdelijke maatregelen dierziekten (bluetongue)</dc:title>
  </office:meta>
</office:document-meta>
</file>